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0.4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omien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Nº EXPTE</text:p>
          </table:table-cell>
          <table:table-cell office:value-type="string" table:style-name="ce9">
            <text:p>OBJETO</text:p>
          </table:table-cell>
          <table:table-cell office:value-type="string" table:style-name="ce11">
            <text:p>PRESUPUESTO TOTAL</text:p>
          </table:table-cell>
          <table:table-cell office:value-type="string" table:style-name="ce10">
            <text:p>FINANCIACIÓN DEL CONSEJO INSULAR DE AGUAS</text:p>
          </table:table-cell>
          <table:table-cell office:value-type="string" table:style-name="ce10">
            <text:p>ENTIDAD FIRMANTE CON EL CONSEJO INSULAR DE AGUA DE LA PALMA</text:p>
          </table:table-cell>
          <table:table-cell office:value-type="string" table:style-name="ce15">
            <text:p>FECHA DE FIRM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B-87/19</text:p>
          </table:table-cell>
          <table:table-cell office:value-type="string" table:style-name="ce4">
            <text:p>Encomienda a la Entidad TRAGSATEC para la Redacción del Proyecto de Optimización del Canal General LP-I y Mejora en su Tramo Aduares-Sur (Vertiente Este de La Palma desde TT.MM Barlovento y Fuencaliente)</text:p>
          </table:table-cell>
          <table:table-cell office:value-type="currency" office:value="66848.75" table:style-name="ce17">
            <text:p>66.848,75 €</text:p>
          </table:table-cell>
          <table:table-cell office:value-type="currency" office:value="66848.75" table:style-name="ce17">
            <text:p>66.848,75 €</text:p>
          </table:table-cell>
          <table:table-cell office:value-type="string" table:style-name="ce6">
            <text:p>TRAGSATEC</text:p>
          </table:table-cell>
          <table:table-cell office:value-type="date" office:date-value="2020-07-29T00:00:00" table:style-name="ce18">
            <text:p>29/07/2020</text:p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</table:table>
      <table:table table:name="Conven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Nº EXPTE</text:p>
          </table:table-cell>
          <table:table-cell office:value-type="string" table:style-name="ce9">
            <text:p>OBJETO</text:p>
          </table:table-cell>
          <table:table-cell office:value-type="string" table:style-name="ce11">
            <text:p>PRESUPUESTO TOTAL</text:p>
          </table:table-cell>
          <table:table-cell office:value-type="string" table:style-name="ce10">
            <text:p>FINANCIACIÓN DEL CONSEJO INSULAR DE AGUAS</text:p>
          </table:table-cell>
          <table:table-cell office:value-type="string" table:style-name="ce10">
            <text:p>ENTIDAD FIRMANTE CON EL CONSEJO INSULAR DE AGUA DE LA PALMA</text:p>
          </table:table-cell>
          <table:table-cell office:value-type="string" table:style-name="ce14">
            <text:p>FINANCIACIÓN DE LA ENTIDAD FIRMANTE</text:p>
          </table:table-cell>
          <table:table-cell office:value-type="string" table:style-name="ce15">
            <text:p>FECHA DE FIRMA</text:p>
          </table:table-cell>
          <table:table-cell office:value-type="string" table:style-name="ce11">
            <text:p>MODIFICACIONE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B-07/20</text:p>
          </table:table-cell>
          <table:table-cell office:value-type="string" table:style-name="ce4">
            <text:p><text:s/>Convenio entre el Consejo Insular de Aguas de La Palma y el Ayuntamiento de Barlovento para la Ejecución de la Obra “Mejoras en las Infraestructuras Hidráulicas de Abastecimiento y Riego del Municipio de Barlovento”</text:p>
          </table:table-cell>
          <table:table-cell office:value-type="currency" office:value="296360.61" table:style-name="ce5">
            <text:p><text:s/>296.360,61 €<text:s/></text:p>
          </table:table-cell>
          <table:table-cell office:value-type="currency" office:value="296360.61" table:style-name="ce5">
            <text:p><text:s/>296.360,61 €<text:s/></text:p>
          </table:table-cell>
          <table:table-cell office:value-type="string" table:style-name="ce6">
            <text:p>Ayto. Barlovento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date" office:date-value="2020-06-15T00:00:00" table:style-name="ce7">
            <text:p>15/06/2020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style-name="ce3">
            <text:p>OB-10/20</text:p>
          </table:table-cell>
          <table:table-cell office:value-type="string" table:style-name="ce4">
            <text:p>Convenio entre el Consejo Insular de Aguas de La Palma y la Comunidad de Bienes y Derechos Nuestra Señora del Carmen para la Ejecución del Proyecto "Reposición de las Instalaciones Electromecánicas para la Reactivación del Pozo El Carmen"</text:p>
          </table:table-cell>
          <table:table-cell office:value-type="currency" office:value="817745.12" table:style-name="ce5">
            <text:p><text:s/>817.745,12 €<text:s/></text:p>
          </table:table-cell>
          <table:table-cell office:value-type="currency" office:value="817745.12" table:style-name="ce5">
            <text:p><text:s/>817.745,12 €<text:s/></text:p>
          </table:table-cell>
          <table:table-cell office:value-type="string" table:style-name="ce6">
            <text:p>Comunidad de Bienes y Derechos Nuestra Señora del Carmen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date" office:date-value="2020-07-24T00:00:00" table:style-name="ce7">
            <text:p>24/07/2020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style-name="ce3">
            <text:p>OB-33/20</text:p>
          </table:table-cell>
          <table:table-cell office:value-type="string" table:style-name="ce4">
            <text:p>Convenio entre el Consejo Insular de Aguas de La Palma y el Ayuntamiento DE Tazacorte para la Realización de la Obra “Adecuación del Depósito Las Norias al Real Decreto 140/2003</text:p>
          </table:table-cell>
          <table:table-cell office:value-type="currency" office:value="121513.7" table:style-name="ce5">
            <text:p><text:s/>121.513,70 €<text:s/></text:p>
          </table:table-cell>
          <table:table-cell office:value-type="currency" office:value="121513.7" table:style-name="ce5">
            <text:p><text:s/>121.513,70 €<text:s/></text:p>
          </table:table-cell>
          <table:table-cell office:value-type="string" table:style-name="ce8">
            <text:p>Ayto. de Tazacorte</text:p>
          </table:table-cell>
          <table:table-cell office:value-type="currency" office:value="0" table:style-name="ce5">
            <text:p><text:s/>- <text:s text:c="2"/>€<text:s/></text:p>
          </table:table-cell>
          <table:table-cell office:value-type="date" office:date-value="2020-12-28T00:00:00" table:style-name="ce7">
            <text:p>28/12/2020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3">
            <text:p>OB-76/19</text:p>
          </table:table-cell>
          <table:table-cell office:value-type="string" table:style-name="ce4">
            <text:p>Convenio entre el CIAP y la Comunidad de Aguas y Derechos Nuestra Pozo El Roque para la Ejecución del Proyecto "Reposición de las Instalaciones Electromecánicas para la Reactivación del Pozo El Roque"</text:p>
          </table:table-cell>
          <table:table-cell office:value-type="currency" office:value="969762.51" table:style-name="ce12">
            <text:p><text:s/>969.762,51 €<text:s/></text:p>
          </table:table-cell>
          <table:table-cell office:value-type="currency" office:value="969762.51" table:style-name="ce12">
            <text:p><text:s/>969.762,51 €<text:s/></text:p>
          </table:table-cell>
          <table:table-cell office:value-type="string" table:style-name="ce8">
            <text:p>Comunidad de Bienes y Derechos “POZO EL ROQUE"</text:p>
          </table:table-cell>
          <table:table-cell office:value-type="currency" office:value="0" table:style-name="ce16">
            <text:p><text:s/>- <text:s text:c="2"/>€<text:s/></text:p>
          </table:table-cell>
          <table:table-cell office:value-type="date" office:date-value="2020-06-08T00:00:00" table:style-name="ce7">
            <text:p>08/06/2020</text:p>
          </table:table-cell>
          <table:table-cell table:style-name="ce13"/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Nieves Maria Montesino Pérez</meta:initial-creator>
    <dc:creator>Pablo Almeida Lpez</dc:creator>
    <meta:creation-date>2021-05-05T08:25:10Z</meta:creation-date>
    <dc:date>2021-05-11T08:22:28Z</dc:date>
  </office:meta>
</office:document-meta>
</file>