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Garamond" style:font-name-asian="Garamond" style:font-name-complex="Garamond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447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447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447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0">
            <text:p>NÚMERO DE EFECTIVOS DE PERSONAL<text:span text:style-name="T1"> </text:span></text:p>
            <draw:frame draw:z-index="1" draw:id="id0" draw:style-name="a0" draw:name="Imagen 1" svg:x="0in" svg:y="0.09375in" svg:width="2.44792in" svg:height="0.635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style-name="ro2">
          <table:covered-table-cell/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*<text:s/><text:span text:style-name="T3">Personal Alta Dirección</text:span>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- 1 Gerente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<text:s/><text:span text:style-name="T3">Con titulación de Grado Superior</text:span>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- 2 Técnico de Administración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- 1 Letrado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- 3 Ingeniero Superior (Agrónomo o de Caminos, Canales y Puertos)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<text:s/><text:span text:style-name="T3">Con titulación de Grado Medio</text:span>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- 5 Ingenieros Técnicos (Ing. Téc de Obras Públicas o Agrícola)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<text:s/><text:span text:style-name="T3">Con titulación de B.U.P., F.P. 2 o equivalente</text:span>: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- 2 Administrativos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<text:s/><text:span text:style-name="T3">Con titulación de Graduado Escolar, FP 1 o equivalente</text:span>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- 4 Auxiliares administrativos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- 3 Vigilantes de Obras y Cauces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- 1 Oficial 1ª Conductor 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*<text:s/><text:span text:style-name="T3">Con titulación de Certificado de Escolaridad</text:span>: 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- 10 Canaleros 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-1 Canalero vigilant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- 1 Canalero coordinador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OTAL: 3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 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1-02-28T10:42:25Z</meta:creation-date>
    <dc:date>2022-04-25T09:41:10Z</dc:date>
  </office:meta>
</office:document-meta>
</file>