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A6099" style:repeat-content="false"/>
      <style:paragraph-properties fo:text-align="center"/>
      <style:text-properties fo:color="#EEEEEE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SUBVENCIONES CONSEJO INSULAR DE AGUAS DE LA PALMA 2023</text:p>
          </table:table-cell>
          <table:covered-table-cell>
            <draw:frame draw:z-index="1" draw:id="id0" draw:style-name="a0" draw:name="Imagen 2" svg:x="1.67638in" svg:y="0.12559in" svg:width="3.37047in" svg:height="0.8952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Convocatoria</text:p>
          </table:table-cell>
          <table:table-cell office:value-type="string" table:style-name="ce3">
            <text:p>URL de las BBRR</text:p>
          </table:table-cell>
          <table:table-cell office:value-type="string" table:style-name="ce3">
            <text:p>Aplicación presupuestaria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Instrumento</text:p>
          </table:table-cell>
          <table:table-cell office:value-type="string" table:style-name="ce3">
            <text:p>Ayuda equivalent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SUBVENCION NOMINATIVA A LA CDAD. RGTES LOS SAUCES PARA LA EJECUCION DE LA OBRA SEPARATA Nº 9 DEL PROYECTO: MEJORA DE LA RED DE RIEGO DE LOS SAUCES: HIDRANTES Y TELECONTROL DE CALDERETA Y TELECONTROL DE ADEYAHAMEN Y BEDIESTA - T.M. SAN ANDRES Y SAUCES</text:p>
          </table:table-cell>
          <table:table-cell office:value-type="string" table:style-name="ce4">
            <text:p>https://lapalmaaguas.com/wp-content/uploads/2023/03/BOP-03.03.2023.pdf</text:p>
          </table:table-cell>
          <table:table-cell office:value-type="string" table:style-name="ce4">
            <text:p>2023-452.770.0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V38019550 COMUNIDAD DE REGANTES DE LOS SAUCES</text:p>
          </table:table-cell>
          <table:table-cell office:value-type="float" office:value="140000" table:style-name="ce5">
            <text:p>140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40000" table:style-name="ce5">
            <text:p>140.000,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CONCEDER SUBVENCION NOMINATIVA A LA COMUNIDAD DE RIEGOS CANAL ALTO: LA CRUZ-BERMEJA PARA AYUDAR A SUFRAGAR COSTES DE GESTION DE LA COMUNIDAD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9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V38869194 COMUNIDAD DE RIEGOS CANAL ALTO LA CRUZ BERMEJA</text:p>
          </table:table-cell>
          <table:table-cell office:value-type="float" office:value="75000" table:style-name="ce5">
            <text:p>75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5000" table:style-name="ce5">
            <text:p>75.000,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CONCEDER SUBVENCION NOMINATIVAA LA COMUNIDAD DE AGUAS LA CANDELARIA PARA EJECUCION TRABAJOS DE PERFORACION Y SONDEO EN LA GALERIA LA CANDELARIA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770.19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V38282281 CDAD. DE AGUAS LA CANDELARIA DE S/C DE LA PALMA</text:p>
          </table:table-cell>
          <table:table-cell office:value-type="float" office:value="110000" table:style-name="ce5">
            <text:p>110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10000" table:style-name="ce5">
            <text:p>110.000,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CONCEDER SUBVENCION NOMINATIVA A LA COMUNIDAD DE REGANTES DE LOS SAUCES PARA LA EJECUCION ACTUACION MANTENIMIENTO Y MEJORA DEL SONDEO DE LOS TILOS - T,M, SAN ANDRES Y SAUCES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770.15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V38019550 COMUNIDAD DE REGANTES DE LOS SAUCES</text:p>
          </table:table-cell>
          <table:table-cell office:value-type="float" office:value="84741.18" table:style-name="ce5">
            <text:p>84.741,18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84741.18" table:style-name="ce5">
            <text:p>84.741,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CDAD. RIEGOS COMARCAL S/C DE LA PALMA-BREÑAS-MAZO <text:s/>SUBVENCION DIRECTA REALIZACION ACTUACION SEPARATA Nº9 PROYECTO MODERNIZACIÓN Y MEJORA ZONA SUDESTE ISLA DE LA PALMA TTMM DE BREÑA ALTA, BREÑA BAJA, MAZO Y FUENCALIENTE: RED DE SAN MIGUEL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770.02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V38040085 CDAD. AGUAS RIEGOS COMARCAL S/C PALMA-BREÑA-MAZO</text:p>
          </table:table-cell>
          <table:table-cell office:value-type="float" office:value="385022.74" table:style-name="ce5">
            <text:p>385.022,74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385022.74" table:style-name="ce5">
            <text:p>385.022,7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CONCEDER SUBVENCION NOMINATIVA A LA COMUNIDAD DE AGUAS TENISCA PARA AYUDAR A SUFRAGAR EL INCREMENTO DE LOS COSTES ENERGETICOS QUE HA TENIDO QUE ASUMIR DICHA COMUNIDAD COMO CONSECUENCIA DE LA ERUPCION VOLCANICA EN LA PALMA Y DE LA GUERRA DE UCRANIA.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04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V38021754 COMUNIDAD DE AGUAS TENISCA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00000" table:style-name="ce5">
            <text:p>100.000,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CONCEDER SUBVENCION NOMINATIVA A LA CDAD. DE AGUAS GALERIA EL PINALEJO DESTINADA A LA PERFORACION Y EJECUCION DE UN SONDEO HORIZONTAL EN LA GALERIA EL PINALEJO - T.M. GARAFIA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770.17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V38033981 COMUNIDAD DE AGUAS GALERIA EL PINALEJO</text:p>
          </table:table-cell>
          <table:table-cell office:value-type="float" office:value="110000" table:style-name="ce5">
            <text:p>110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10000" table:style-name="ce5">
            <text:p>110.000,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BIENES Y DERECHOS CRUZ CHICA SUBVENCION DIRECTA PARA AYUDAR 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8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V38061446 COMUNIDAD DE BIENES Y DERECHOS CRUZ CHICA</text:p>
          </table:table-cell>
          <table:table-cell office:value-type="float" office:value="2271.98" table:style-name="ce5">
            <text:p>2.271,98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271.98" table:style-name="ce5">
            <text:p>2.271,98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CONCESION NOMINATIVA AL CONSORCIO BALSA DE MONTAÑA DEL ARCO PARA LA REDACCION DE ESTUDIO AGRONOMO Y DE NECESIDADES DE LA RED Y PARA LA REALIZACION DE MEJORAS DE LAS CONDUCCIONES DE ADUCCION A LA BALSA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770.1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76671965 CONSORCIO BALSA DE MONTAÑA DEL ARCO</text:p>
          </table:table-cell>
          <table:table-cell office:value-type="float" office:value="123354" table:style-name="ce5">
            <text:p>123.354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23354" table:style-name="ce5">
            <text:p>123.354,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CONCESION SUBVENCION NOMINATIVAA LA COMUNIDAD DE REGANTES LAS HOYAS-ELREMO PAR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5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38569471 COMUNIDAD DE REGANTES LAS HOYAS-EL REMO</text:p>
          </table:table-cell>
          <table:table-cell office:value-type="float" office:value="77375.710000000006" table:style-name="ce5">
            <text:p>77.375,71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7375.710000000006" table:style-name="ce5">
            <text:p>77.375,7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USUARIOS DE AGUAS NOROESTE DE LA PALMA DE UNA SUBVENCION DIRECTA PARA REALIZACION DE ACTUACION MEJORAS EN RED DE MEDIANIAS DEL NOROESTE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770.14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38872321 CDAD. USUARIOS DE AGUAS NOROESTE DE LA PALMA</text:p>
          </table:table-cell>
          <table:table-cell office:value-type="float" office:value="200000" table:style-name="ce5">
            <text:p>200.00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00000" table:style-name="ce5">
            <text:p>200.000,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AGUAS "CANAL INTERMEDIO", DE UNA SUBVENCION NOMINATIVA DESTINADA A SUFRAGAR EL INCREMENTO DE LOS COSTES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09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38306627 COMUNIDAD DE AGUAS CANAL INTERMEDIO</text:p>
          </table:table-cell>
          <table:table-cell office:value-type="float" office:value="8446.09" table:style-name="ce5">
            <text:p>8.446,0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8446.09" table:style-name="ce5">
            <text:p>8.446,0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AGUAS "LOS PALACIOS", DE UNA SUBVENCION NOMINATIVA DESTINADA 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38028916 COMUNIDAD DE AGUA LOS PALACIOS</text:p>
          </table:table-cell>
          <table:table-cell office:value-type="float" office:value="7622.14" table:style-name="ce5">
            <text:p>7.622,14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622.14" table:style-name="ce5">
            <text:p>7.622,1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BIENES Y DERECHOS "EL CAMPO" DE UNA SUBVENCION NOMINATIVA DESTINADA A LA REDACCION DEL PROYECTO DE EJECUCION PARA LA IMPERMEABILIZACION DE LA BALSA "EL CAMPO" Y MODERNIZACION DE SU RED DE RIEGO, T.M. DE PUNTAGORDA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770.12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38086401 COMUNIDAD DE BIENES Y DERECHOS EL CAMPO</text:p>
          </table:table-cell>
          <table:table-cell office:value-type="float" office:value="55360" table:style-name="ce5">
            <text:p>55.360,0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5360" table:style-name="ce5">
            <text:p>55.360,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USUARIOS "RAMAL EL PORVENIR", DE UNA SUBVENCION NOMINATIVA DESTINADA 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07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76799188 COMUNIDAD USUARIOS EL PORVENIR</text:p>
          </table:table-cell>
          <table:table-cell office:value-type="float" office:value="14926.1" table:style-name="ce5">
            <text:p>14.926,1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4926.1" table:style-name="ce5">
            <text:p>14.926,1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USUARIOS "LA ESPERANZA", DE UNA SUBVENCION NOMINATIVA DESTINADA 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08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76574136 COMUNIDAD DE USUARIOS "LA ESPERANZA"</text:p>
          </table:table-cell>
          <table:table-cell office:value-type="float" office:value="4090.59" table:style-name="ce5">
            <text:p>4.090,5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090.59" table:style-name="ce5">
            <text:p>4.090,5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USUARIOS "LA NUEVA LUCHA", DE UNA SUBVENCION NOMINATIVA DESTINADA 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05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76502681 COMUNIDAD DE USUARIOS NUEVA LUCHA</text:p>
          </table:table-cell>
          <table:table-cell office:value-type="float" office:value="1594.03" table:style-name="ce5">
            <text:p>1.594,03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594.03" table:style-name="ce5">
            <text:p>1.594,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Union de Canales de Barlovento de una subvencion directa para la realización de la actuación "Entubado y mejora del Canal el Cerco, tramo Los Camachos-Las Paredes y nuevos sistemas de control de caudales"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770.10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38026936 CDAD. UNIÓN DE CANALES DE BARLOVENTO</text:p>
          </table:table-cell>
          <table:table-cell office:value-type="float" office:value="262808.21000000002" table:style-name="ce5">
            <text:p>262.808,21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62808.21000000002" table:style-name="ce5">
            <text:p>262.808,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L CONSORCIO BALSA CUATRO CAMINOS SUBVENCION DIRECTA PARA AYUDAR A SUFRAGAR EL INCREMENTO DE LOS COSTES DE GESTION DERIVADOS DEL VOLCÁ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1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V38457891 CONSORCIO BALSA CUATRO CAMINOS</text:p>
          </table:table-cell>
          <table:table-cell office:value-type="float" office:value="24310.69" table:style-name="ce5">
            <text:p>24.310,6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4310.69" table:style-name="ce5">
            <text:p>24.310,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DE UNA SUBVENCION A LA COMUNIDAD DE USUARIOS "LAS LADERAS DE TACANDE" POR IMPORTE DE 712,45€ PARA SUFRAGAR EL INCREMENTO DE LOS COSTES DE GESTION DERIVADOS DEL VOLCÁ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4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V76699743 COMUNIDAD DE USUARIOS LAS LADERAS DE TACANDE</text:p>
          </table:table-cell>
          <table:table-cell office:value-type="float" office:value="712.45" table:style-name="ce5">
            <text:p>712,45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12.45" table:style-name="ce5">
            <text:p>712,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DAD. DE REGANTES LOS BARROS - EL MANCHON DE UNA SUBVENCION DIRECTA PARA AYUDAR 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06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V76799196 COMUNIDAD DE REGANTES LOS BARROS EL MANCHON</text:p>
          </table:table-cell>
          <table:table-cell office:value-type="float" office:value="4531.13" table:style-name="ce5">
            <text:p>4.531,13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4531.13" table:style-name="ce5">
            <text:p>4.531,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BIENES Y DERECHOS DOS PINOS -BCO. LOS HOMBRES DE UNA SUBVENCION DIRECTA PARA AYUDAR 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0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V38030391 CB DOS PINOS BARRANCO LOS HOMBRES</text:p>
          </table:table-cell>
          <table:table-cell office:value-type="float" office:value="8304.65" table:style-name="ce5">
            <text:p>8.304,65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8304.65" table:style-name="ce5">
            <text:p>8.304,65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L CONSORCIO BALSA DE MONTAÑA DEL ARCO DE UNA SUBVENCION DIRECTA PARA AYUDAR A SUFRAGAR LOS COSTES DE GESTION DEL CONSORCIO</text:p>
          </table:table-cell>
          <table:table-cell office:value-type="string" table:style-name="ce4">
            <text:p>https://lapalmaaguas.com/wp-content/uploads/2023/03/BOP-03.03.2023.pdf</text:p>
          </table:table-cell>
          <table:table-cell office:value-type="string" table:style-name="ce4">
            <text:p>2023-452.470.01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V76671965 CONSORCIO BALSA DE MONTAÑA DEL ARCO</text:p>
          </table:table-cell>
          <table:table-cell office:value-type="float" office:value="55550.720000000001" table:style-name="ce5">
            <text:p>55.550,72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55550.720000000001" table:style-name="ce5">
            <text:p>55.550,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DE REGANTES DOS PINOS DE UNA SUBVENCION DIRECTA PARA AYUDAR A SUFRAGAR EL INCREMENTO DE LOS COSTES DE GESTION DERIVADOS DEL VOLCAN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2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V38625026 COMUNIDAD DE REGANTES DOS PINOS</text:p>
          </table:table-cell>
          <table:table-cell office:value-type="float" office:value="75687.05" table:style-name="ce5">
            <text:p>75.687,05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75687.05" table:style-name="ce5">
            <text:p>75.687,0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OTORGAMIENTO A LA COMUNIDAD CANAL ARGUAL-TRIANA, DE UNA SUBVENCION NOMINATIVA DESTINADA A SUFRAGAR <text:s/>LOS COSTES DE GESTION DE LA COMUNIDAD.</text:p>
          </table:table-cell>
          <table:table-cell office:value-type="string" table:style-name="ce4">
            <text:p>https://lapalmaaguas.com/wp-content/uploads/2023/11/BOP-16NOV2023.pdf</text:p>
          </table:table-cell>
          <table:table-cell office:value-type="string" table:style-name="ce4">
            <text:p>2023-452.470.17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V38263851 COMUNIDAD CANAL ARGUAL TRIANA</text:p>
          </table:table-cell>
          <table:table-cell office:value-type="float" office:value="17650.29" table:style-name="ce5">
            <text:p>17.650,29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7650.29" table:style-name="ce5">
            <text:p>17.650,29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SUBVENCIÓN NOMINATIVA A LA COMUNIDAD DE AGUAS LOS PALACIOS PARA EL INCREMENTO DE COSTES DE GESTIÓN DERIVADOS DEL VOLCÁN</text:p>
          </table:table-cell>
          <table:table-cell office:value-type="string" table:style-name="ce4">
            <text:p>https://lapalmaaguas.com/wp-content/uploads/2022/11/MODIF_PLAN_ESTRATEGICO_-SUBVENCIONES_CIAP_BOP_31-OCT-22.pdf</text:p>
          </table:table-cell>
          <table:table-cell office:value-type="string" table:style-name="ce4">
            <text:p>2022-45247016</text:p>
          </table:table-cell>
          <table:table-cell office:value-type="string" table:style-name="ce4">
            <text:p>28/12/2022</text:p>
          </table:table-cell>
          <table:table-cell office:value-type="string" table:style-name="ce4">
            <text:p>V38028916 COMUNIDAD DE AGUA LOS PALACIOS</text:p>
          </table:table-cell>
          <table:table-cell office:value-type="float" office:value="2152.92" table:style-name="ce5">
            <text:p>2.152,92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2152.92" table:style-name="ce5">
            <text:p>2.152,9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ABILDO INSULAR DE LA PALMA</text:p>
          </table:table-cell>
          <table:table-cell office:value-type="string" table:style-name="ce4">
            <text:p>CONSEJO INSULAR DE AGUAS DE LA PALMA</text:p>
          </table:table-cell>
          <table:table-cell office:value-type="string" table:style-name="ce4">
            <text:p>SUBVENCIÓN NOMINATIVA CONCEDIDA A LA COMUNIDAD DE BIENES Y DERECHOS UNIÓN DE POZOS LAS PILAS Y EL ESPIGÓN DESTINADA AL INCREMENTO DE COSTES EN CONSUMO ENERGÉTICO</text:p>
          </table:table-cell>
          <table:table-cell office:value-type="string" table:style-name="ce4">
            <text:p>https://lapalmaaguas.com/wp-content/uploads/2022/11/MODIF_PLAN_ESTRATEGICO_-SUBVENCIONES_CIAP_BOP_31-OCT-22.pdf</text:p>
          </table:table-cell>
          <table:table-cell office:value-type="string" table:style-name="ce4">
            <text:p>2022-45247002</text:p>
          </table:table-cell>
          <table:table-cell office:value-type="string" table:style-name="ce4">
            <text:p>02/12/2022</text:p>
          </table:table-cell>
          <table:table-cell office:value-type="string" table:style-name="ce4">
            <text:p>V38202347 CDAD. UNIÓN DE POZOS "LAS PILAS Y EL ESPIGÓN"</text:p>
          </table:table-cell>
          <table:table-cell office:value-type="float" office:value="17267.900000000001" table:style-name="ce5">
            <text:p>17.267,90</text:p>
          </table:table-cell>
          <table:table-cell office:value-type="string" table:style-name="ce4">
            <text:p>SUBVENCIÓN y ENTREGA DINERARIA SIN CONTRAPRESTACIÓN<text:s/></text:p>
          </table:table-cell>
          <table:table-cell office:value-type="float" office:value="17267.900000000001" table:style-name="ce5">
            <text:p>17.267,90</text:p>
          </table:table-cell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range table:name="JR_PAGE_ANCHOR_0_1" table:cell-range-address="concesionesXLSX.$A$2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2-21T09:34:43Z</meta:creation-date>
    <dc:date>2024-02-21T09:34:55Z</dc:date>
  </office:meta>
</office:document-meta>
</file>