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8.59895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8.602708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9.8425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AYO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1" table:default-cell-style-name="ce5"/>
        <table:table-column table:style-name="co17" table:number-columns-repeated="16128" table:default-cell-style-name="ce5"/>
        <table:table-row table:style-name="ro1">
          <table:table-cell office:value-type="string" table:style-name="ce2">
            <text:p>Número de Referencia del Contra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adjudic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Presupuesto licitación (sin impuestos)</text:p>
          </table:table-cell>
          <table:table-cell office:value-type="string" table:style-name="ce2">
            <text:p>Precio de adjudicación (sin Impuestos)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Publicidad</text:p>
          </table:table-cell>
          <table:table-cell office:value-type="string" table:style-name="ce2">
            <text:p>Publicidad de licitación</text:p>
          </table:table-cell>
          <table:table-cell office:value-type="string" table:style-name="ce2">
            <text:p>Fecha de anuncio en Perfil del Contratante</text:p>
          </table:table-cell>
          <table:table-cell office:value-type="string" table:style-name="ce2">
            <text:p>Plataforma de Contratación del Estado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Ejercicio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OB-04/1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TRABAJOS DE DIAGNOSTICO Y POPUESTA DE SANEAMIENTO DEPURACION REGENERACION Y REUTILIZACION DE LA ISLA DE LA ALMA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51.615,00</text:p>
          </table:table-cell>
          <table:table-cell office:value-type="string" table:style-name="ce4">
            <text:p>38.711,25</text:p>
          </table:table-cell>
          <table:table-cell office:value-type="string" table:style-name="ce4">
            <text:p>11-11-20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5-05-2019</text:p>
          </table:table-cell>
          <table:table-cell office:value-type="string" table:style-name="ce4">
            <text:p>15-05-2019</text:p>
          </table:table-cell>
          <table:table-cell office:value-type="string" table:style-name="ce4">
            <text:p>INNOVACION CIVIL ESPAÑOLA, S.L.</text:p>
          </table:table-cell>
          <table:table-cell office:value-type="string" table:style-name="ce4">
            <text:p>201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OB-38/19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SERVICIO PARA LA ASISTENCIA TENICA PARA LA REDACCION DE TRABAJOS DEL 3º CICLO DEL PLAN HIDROLOGICO DE LA DEMARCACION HIDROGRAFICA DE LA PALMA, PLAN DE GESTION DE RIESGOS E INUNDACIO 2º CICLO, DOCUMENTOS PARA PROCEDIMIENTO DE EVALUACION AMBIENTAL ESTRATEGICA CONJUNTO Y LABORES DE APOYO Y ASESORAMIENTO AL DPTO. DE PLANIFICACION (2021-2027)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67.583,46</text:p>
          </table:table-cell>
          <table:table-cell office:value-type="string" table:style-name="ce4">
            <text:p>50.500,00</text:p>
          </table:table-cell>
          <table:table-cell office:value-type="string" table:style-name="ce4">
            <text:p>15-11-201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1-10-2019</text:p>
          </table:table-cell>
          <table:table-cell office:value-type="string" table:style-name="ce4">
            <text:p>01-10-2019</text:p>
          </table:table-cell>
          <table:table-cell office:value-type="string" table:style-name="ce4">
            <text:p>HL2 INGENIERIA Y CONSULTORIA, S.L.<text:s/></text:p>
          </table:table-cell>
          <table:table-cell office:value-type="string" table:style-name="ce4">
            <text:p>2019</text:p>
          </table:table-cell>
          <table:table-cell table:number-columns-repeated="16369"/>
        </table:table-row>
        <table:table-row table:number-rows-repeated="1048573" table:style-name="ro3">
          <table:table-cell table:number-columns-repeated="16384"/>
        </table:table-row>
      </table:table>
      <table:table table:name="CONTRATOS_MENORES" table:style-name="ta1">
        <table:table-column table:style-name="co18" table:default-cell-style-name="ce11"/>
        <table:table-column table:style-name="co19" table:default-cell-style-name="ce11"/>
        <table:table-column table:style-name="co20" table:default-cell-style-name="ce1"/>
        <table:table-column table:style-name="co21" table:default-cell-style-name="ce11"/>
        <table:table-column table:style-name="co22" table:default-cell-style-name="ce11"/>
        <table:table-column table:style-name="co8" table:default-cell-style-name="ce11"/>
        <table:table-column table:style-name="co23" table:default-cell-style-name="ce1"/>
        <table:table-column table:style-name="co24" table:default-cell-style-name="ce1"/>
        <table:table-column table:style-name="co16" table:number-columns-repeated="248" table:default-cell-style-name="ce1"/>
        <table:table-column table:style-name="co17" table:number-columns-repeated="16128" table:default-cell-style-name="ce1"/>
        <table:table-row table:style-name="ro1">
          <table:table-cell office:value-type="string" table:style-name="ce6">
            <text:p>Nº DE EXPEDIENTE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PLAZO DE EJECUCIÓN</text:p>
            <text:p>(en meses)</text:p>
          </table:table-cell>
          <table:table-cell office:value-type="string" table:style-name="ce6">
            <text:p>IMPORTE LICITACIÓN (SIN IMPUESTOS)</text:p>
          </table:table-cell>
          <table:table-cell office:value-type="string" table:style-name="ce6">
            <text:p>IMPORTE ADJUDICACIÓN (SIN IMPUESTOS)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Ejercici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0">
            <text:p>0B-09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S JORNADAS DE IMPLANTACION DE SUBVENCIONES EN EL CIAP</text:p>
          </table:table-cell>
          <table:table-cell office:value-type="string" table:style-name="ce10">
            <text:p>6,00</text:p>
          </table:table-cell>
          <table:table-cell office:value-type="string" table:style-name="ce10">
            <text:p>15.000,00</text:p>
          </table:table-cell>
          <table:table-cell office:value-type="string" table:style-name="ce10">
            <text:p>15.000,00</text:p>
          </table:table-cell>
          <table:table-cell office:value-type="string" table:style-name="ce8">
            <text:p>T-SYSTEMS ITC IBERIA SAU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06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DE LIMPIEZA Y ACONDICIONAMIENTO DE LA PISTA DE ACCESO AL TOMADERO DE MELENO DESDE LLANO CLARA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10.592,00</text:p>
          </table:table-cell>
          <table:table-cell office:value-type="string" table:style-name="ce10">
            <text:p>10.592,00</text:p>
          </table:table-cell>
          <table:table-cell office:value-type="string" table:style-name="ce8">
            <text:p>ÁNGEL ROBERTO PEREZ PEÑA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0B-41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DACCION DEL PROYECTO TECNICO "ADECUACION DE INSTALACION DE RED DE BAJA TENSION DE LA LAGUNA DE BARLOVENTO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3.967,14</text:p>
          </table:table-cell>
          <table:table-cell office:value-type="string" table:style-name="ce10">
            <text:p>3.967,14</text:p>
          </table:table-cell>
          <table:table-cell office:value-type="string" table:style-name="ce8">
            <text:p>INNOVASOL MEDIOAMBIENTAL, S.L.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22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DACCION DEL PROYECTO DE CONDUCCIONES DE DESAGUE, FILTRADO Y ELEMENTOS DE CONTROL EN GALERIA DE FONDO, SALIDA DE LA LAGUNA DE BARLOVENTO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5.633,80</text:p>
          </table:table-cell>
          <table:table-cell office:value-type="string" table:style-name="ce10">
            <text:p>5.633,80</text:p>
          </table:table-cell>
          <table:table-cell office:value-type="string" table:style-name="ce8">
            <text:p><text:s/>ALFREDO CONCEPCIÓN PÉREZ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33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ALIZACION DEL PROYECTO "EL AGUA, ACTIDUDES Y HABITOS DE CONSUMO"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5.775,70</text:p>
          </table:table-cell>
          <table:table-cell office:value-type="string" table:style-name="ce10">
            <text:p>5.775,70</text:p>
          </table:table-cell>
          <table:table-cell office:value-type="string" table:style-name="ce8">
            <text:p>JOSE CASTRO NOZAL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35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S PARA REALIZAR UNA AUDITORIA DE MANTENIMIENTO A LOS <text:s/>SISTEMAS COMARCALES DE SANEAMIENTO Y DEPURACION BREÑAS-MAZO Y EL PASO - LOS LLANOS DE ARIDANE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7.240,00</text:p>
          </table:table-cell>
          <table:table-cell office:value-type="string" table:style-name="ce10">
            <text:p>7.240,00</text:p>
          </table:table-cell>
          <table:table-cell office:value-type="string" table:style-name="ce8">
            <text:p><text:s/>LLOYDS REGISTER ESPAÑA,S.A.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61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REDACCION DEL DOCUMENTO TECNICO "ADECUACION DE LA SECCION HIDRAULICA DEL BARRANCO DE TENISCA EN EL TRAMO COMPRENDIDO ENTRE LA E.B. DE HERMOSILLA Y EL BCO. DE TORRES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7.881,00</text:p>
          </table:table-cell>
          <table:table-cell office:value-type="string" table:style-name="ce10">
            <text:p>7.881,00</text:p>
          </table:table-cell>
          <table:table-cell office:value-type="string" table:style-name="ce8">
            <text:p>VICTOR FIDEL SÁNCHEZ RODRÍGUEZ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21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DACCION DEL PROYECTO DE MEJORAS EN LAS INSTALACIONES DEL TUNEL DE TRASVASE, LOTE 1:BOCA ESTE-ADUARES, LOTE 2: BOCA OSTE-HERMOSILLA</text:p>
          </table:table-cell>
          <table:table-cell office:value-type="string" table:style-name="ce10">
            <text:p>2,00</text:p>
          </table:table-cell>
          <table:table-cell office:value-type="string" table:style-name="ce10">
            <text:p>8.450,70</text:p>
          </table:table-cell>
          <table:table-cell office:value-type="string" table:style-name="ce10">
            <text:p>8.450,70</text:p>
          </table:table-cell>
          <table:table-cell office:value-type="string" table:style-name="ce8">
            <text:p>ALFREDO CONCEPCIÓN PÉREZ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20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ELABORACION DE LOS DOCUMENTOS QUE CONFORMAN EL EXPTE DE LICITACIONO PARA CONTRATACION DEL SUMINISTRO DE ENERGIA ELECTRICA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9.389,67</text:p>
          </table:table-cell>
          <table:table-cell office:value-type="string" table:style-name="ce10">
            <text:p>9.389,67</text:p>
          </table:table-cell>
          <table:table-cell office:value-type="string" table:style-name="ce8">
            <text:p>EGUESAN ENERGY,S.L.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53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ELABORACION DE PLIEGOS TECNICOS PARA LA LEGALIZACOIN DE LA INFRAESTRUCTURA DE SANEAMIENTO Y DEPURADORA COMARCAL</text:p>
          </table:table-cell>
          <table:table-cell office:value-type="string" table:style-name="ce10">
            <text:p>6,00</text:p>
          </table:table-cell>
          <table:table-cell office:value-type="string" table:style-name="ce10">
            <text:p>9.700,00</text:p>
          </table:table-cell>
          <table:table-cell office:value-type="string" table:style-name="ce10">
            <text:p>9.700,00</text:p>
          </table:table-cell>
          <table:table-cell office:value-type="string" table:style-name="ce8">
            <text:p>INSTITUTO TECNOLOGICO DE CANARIAS, S.A.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69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LIMPIEZA AZUD LOS ROMANCIADEROS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10.089,90</text:p>
          </table:table-cell>
          <table:table-cell office:value-type="string" table:style-name="ce10">
            <text:p>10.089,90</text:p>
          </table:table-cell>
          <table:table-cell office:value-type="string" table:style-name="ce8">
            <text:p>JOSE FRANCISCO ACOSTA GOMEZ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23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DE LIMPIEZA Y ACONDICIONAMIENTO DEL COMPLEJO HIDRAULICO DE LA LAGUNA DE BARLOVENTO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11.768,00</text:p>
          </table:table-cell>
          <table:table-cell office:value-type="string" table:style-name="ce10">
            <text:p>11.768,00</text:p>
          </table:table-cell>
          <table:table-cell office:value-type="string" table:style-name="ce8">
            <text:p>TRANSPORTES Y CONSTRUCCIONES LUIS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67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<text:s/>PARA LA REALIZACION DE LOS TRABAJOS RELACIONADOS CON EL SEGUIMIENTO MINERO Y DIRECCION FACULTATIVA DE LAS CAPTACIONES DEL CIAP: FUENTE SANTA Y TUNEL DE TRASVASE ( BOCA ESTE Y BOCA OESTE)</text:p>
          </table:table-cell>
          <table:table-cell office:value-type="string" table:style-name="ce10">
            <text:p>6,00</text:p>
          </table:table-cell>
          <table:table-cell office:value-type="string" table:style-name="ce10">
            <text:p>12.425,04</text:p>
          </table:table-cell>
          <table:table-cell office:value-type="string" table:style-name="ce10">
            <text:p>12.425,04</text:p>
          </table:table-cell>
          <table:table-cell office:value-type="string" table:style-name="ce8">
            <text:p>ELZBIETA SKUPIEN BALON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72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LIMPIEA Y RETIRADA DE ESCOMBROS DE ACARREOS EXISTENTES EN LAS INFRAESTRUCTURA HCAS. VINCULADAS A LA LAGUNA DE BARLOVENTO - BCO. GALLEGOS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13.640,00</text:p>
          </table:table-cell>
          <table:table-cell office:value-type="string" table:style-name="ce10">
            <text:p>13.640,00</text:p>
          </table:table-cell>
          <table:table-cell office:value-type="string" table:style-name="ce8">
            <text:p>ADONIS GONZÁLEZ LÓPEZ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73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DE LIMPIEZA Y ACONDICIONAMIENTO DE LOS CAUCES DL BCO. DE ADUARES Y DEL BCO. QUINTERO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13.840,00</text:p>
          </table:table-cell>
          <table:table-cell office:value-type="string" table:style-name="ce10">
            <text:p>13.840,00</text:p>
          </table:table-cell>
          <table:table-cell office:value-type="string" table:style-name="ce8">
            <text:p>42160113D - JOSE CRISANTO VIÑA PAIZ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30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ALIZACION DE TRABAJOS DE RECOPILACION DE INFORMACION DE DETRACCIONES DEL REF</text:p>
          </table:table-cell>
          <table:table-cell office:value-type="string" table:style-name="ce10">
            <text:p>3,00</text:p>
          </table:table-cell>
          <table:table-cell office:value-type="string" table:style-name="ce10">
            <text:p>14.553,99</text:p>
          </table:table-cell>
          <table:table-cell office:value-type="string" table:style-name="ce10">
            <text:p>14.553,99</text:p>
          </table:table-cell>
          <table:table-cell office:value-type="string" table:style-name="ce8">
            <text:p>B38574398 - GESTIONO TRIBUTARA Y CATASTRAL,S.L.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46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ALIZACION DE LOS TRABAJOS DE ASISTENCIA TCA. Y SEGUIMIENTO DE LA EJECUCION DE LAS OBRAS CORRESPONDIENTES AL PROYECTO DE FINALIZACION <text:s/>DE LAS OBRAS DEL SISTEMA HCO DE LA VIÑA, FASE 2-A. BALSA DE VICARIO Y CONEXION HDCA. DE LA LAGUNA DE BARLOVENTO CON EL CANAL GEN. LP-II</text:p>
          </table:table-cell>
          <table:table-cell office:value-type="string" table:style-name="ce10">
            <text:p>16,00</text:p>
          </table:table-cell>
          <table:table-cell office:value-type="string" table:style-name="ce10">
            <text:p>14.995,00</text:p>
          </table:table-cell>
          <table:table-cell office:value-type="string" table:style-name="ce10">
            <text:p>14.995,00</text:p>
          </table:table-cell>
          <table:table-cell office:value-type="string" table:style-name="ce8">
            <text:p>B76593847 - COLOMAR INGENIERIA, S.L. -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43/19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SERVICIO PARA LA REDACCION DEL PROYECTO TECNICO DE INSTALACION DE NUEVOS EQUIPOS DE DECANTACION CENTRIFUGA EN EDAR BREÑA BAJA Y LOS LLANOS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5.200,00</text:p>
          </table:table-cell>
          <table:table-cell office:value-type="string" table:style-name="ce10">
            <text:p>5.200,00</text:p>
          </table:table-cell>
          <table:table-cell office:value-type="string" table:style-name="ce8">
            <text:p>42163195D - JOSÉ MANUEL DÍAZ GONZÁLEZ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B-79/18</text:p>
          </table:table-cell>
          <table:table-cell office:value-type="string" table:style-name="ce10">
            <text:p>Servicios</text:p>
          </table:table-cell>
          <table:table-cell office:value-type="string" table:style-name="ce9">
            <text:p>EMISION DICTAMEN JURIDICO SOBRE LA VIGENCIA TEMPORAL DE LA CONCESION PARA LA PRODUCCION DE ENERGIA ELECTRICA - APROVECHAMIENTO <text:s/>HIDROELECTRICO EL MULATO</text:p>
          </table:table-cell>
          <table:table-cell office:value-type="string" table:style-name="ce10">
            <text:p>1,00</text:p>
          </table:table-cell>
          <table:table-cell office:value-type="string" table:style-name="ce10">
            <text:p>4.000,00</text:p>
          </table:table-cell>
          <table:table-cell office:value-type="string" table:style-name="ce10">
            <text:p>4.000,00</text:p>
          </table:table-cell>
          <table:table-cell office:value-type="string" table:style-name="ce8">
            <text:p>B38568499 - ANA MAR ASESORES, S.L.<text:s/></text:p>
          </table:table-cell>
          <table:table-cell office:value-type="string" table:style-name="ce8">
            <text:p>2019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Charo Pérez Lorenzo</meta:initial-creator>
    <dc:creator>X</dc:creator>
    <meta:creation-date>2020-04-02T14:45:25Z</meta:creation-date>
    <dc:date>2021-03-30T11:46:12Z</dc:date>
  </office:meta>
</office:document-meta>
</file>