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20" style:parent-style-name="Standard" style:family="paragraph">
      <style:paragraph-properties style:line-height-at-least="0.1388in" fo:margin-left="0.3993in">
        <style:tab-stops/>
      </style:paragraph-properties>
    </style:style>
    <style:style style:name="T21" style:parent-style-name="Absatz-Standardschriftart" style:family="text">
      <style:text-properties style:font-name="Times New Roman" style:font-name-asian="Times New Roman" style:font-name-complex="Times New Roman" fo:font-size="10pt" style:font-size-asian="10pt" style:font-size-complex="10pt"/>
    </style:style>
    <style:style style:name="P22" style:parent-style-name="Standard"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5pt" style:font-size-asian="10.5pt" style:font-size-complex="10.5pt"/>
    </style:style>
    <style:style style:name="P40" style:parent-style-name="Standard" style:family="paragraph">
      <style:paragraph-properties style:line-height-at-least="0.1388in" fo:margin-left="0.3263in">
        <style:tab-stops/>
      </style:paragraph-properties>
    </style:style>
    <style:style style:name="T41" style:parent-style-name="Absatz-Standardschriftart" style:family="text">
      <style:text-properties style:font-name="Times New Roman" style:font-name-asian="Times New Roman" style:font-name-complex="Times New Roman" fo:font-size="10pt" style:font-size-asian="10pt" style:font-size-complex="10pt"/>
    </style:style>
    <style:style style:name="P42" style:parent-style-name="Standard" style:master-page-name="MP2" style:family="paragraph">
      <style:paragraph-properties fo:break-before="page"/>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paragraph-properties fo:margin-top="0.0034in"/>
      <style:text-properties style:font-name="Times New Roman" style:font-name-asian="Times New Roman" style:font-name-complex="Times New Roman" fo:font-size="10pt" style:font-size-asian="10pt" style:font-size-complex="10pt"/>
    </style:style>
    <style:style style:name="P60" style:parent-style-name="Standard" style:family="paragraph">
      <style:paragraph-properties style:line-height-at-least="0.1388in" fo:margin-left="0.5194in">
        <style:tab-stops/>
      </style:paragraph-properties>
    </style:style>
    <style:style style:name="T61" style:parent-style-name="Absatz-Standardschriftart" style:family="text">
      <style:text-properties style:font-name="Times New Roman" style:font-name-asian="Times New Roman" style:font-name-complex="Times New Roman" fo:font-size="10pt" style:font-size-asian="10pt" style:font-size-complex="10pt"/>
    </style:style>
    <style:style style:name="P62" style:parent-style-name="Standard" style:master-page-name="MP3" style:family="paragraph">
      <style:paragraph-properties fo:break-before="page"/>
      <style:text-properties style:font-name="Times New Roman" style:font-name-asian="Times New Roman" style:font-name-complex="Times New Roman" fo:font-size="10pt" style:font-size-asian="10pt" style:font-size-complex="10pt"/>
    </style:style>
    <style:style style:name="P76" style:parent-style-name="Standard" style:family="paragraph">
      <style:text-properties style:font-name="Times New Roman" style:font-name-asian="Times New Roman" style:font-name-complex="Times New Roman" fo:font-size="10pt" style:font-size-asian="10pt" style:font-size-complex="10pt"/>
    </style:style>
    <style:style style:name="P77" style:parent-style-name="Standard" style:family="paragraph">
      <style:text-properties style:font-name="Times New Roman" style:font-name-asian="Times New Roman" style:font-name-complex="Times New Roman" fo:font-size="10pt" style:font-size-asian="10pt" style:font-size-complex="10pt"/>
    </style:style>
    <style:style style:name="P78" style:parent-style-name="Standard" style:family="paragraph">
      <style:text-properties style:font-name="Times New Roman" style:font-name-asian="Times New Roman" style:font-name-complex="Times New Roman" fo:font-size="10pt" style:font-size-asian="10pt" style:font-size-complex="10pt"/>
    </style:style>
    <style:style style:name="P79" style:parent-style-name="Standard" style:family="paragraph">
      <style:paragraph-properties fo:margin-top="0.0034in"/>
      <style:text-properties style:font-name="Times New Roman" style:font-name-asian="Times New Roman" style:font-name-complex="Times New Roman" fo:font-size="10pt" style:font-size-asian="10pt" style:font-size-complex="10pt"/>
    </style:style>
    <style:style style:name="P80" style:parent-style-name="Standard" style:family="paragraph">
      <style:paragraph-properties style:line-height-at-least="0.1388in" fo:margin-left="0.5548in">
        <style:tab-stops/>
      </style:paragraph-properties>
    </style:style>
    <style:style style:name="T81" style:parent-style-name="Absatz-Standardschriftart" style:family="text">
      <style:text-properties style:font-name="Times New Roman" style:font-name-asian="Times New Roman" style:font-name-complex="Times New Roman" fo:font-size="10pt" style:font-size-asian="10pt" style:font-size-complex="10pt"/>
    </style:style>
    <style:style style:family="graphic" style:name="a27"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5" style:parent-style-name="Graphics">
      <style:graphic-properties fo:border="none" fo:background-color="transparent"/>
    </style:style>
  </office:automatic-styles>
  <office:body>
    <office:text text:use-soft-page-breaks="true">
      <text:p text:style-name="P1"/>
      <text:p text:style-name="P15"/>
      <text:p text:style-name="P16"/>
      <text:p text:style-name="P17"/>
      <text:p text:style-name="P18"/>
      <text:p text:style-name="P19"/>
      <text:p text:style-name="P20"><text:span text:style-name="T21"><draw:frame draw:style-name="a13" draw:name="image2.png" text:anchor-type="as-char" svg:x="0in" svg:y="0in" svg:width="10.21372in" svg:height="3.94479in" style:rel-width="scale" style:rel-height="scale"><draw:image xlink:href="media/image2.png" xlink:type="simple" xlink:show="embed" xlink:actuate="onLoad"/><svg:title/><svg:desc/></draw:frame></text:span></text:p>
      <text:p text:style-name="P22"/>
      <text:p text:style-name="P36"/>
      <text:p text:style-name="P37"/>
      <text:p text:style-name="P38"/>
      <text:p text:style-name="P39"/>
      <text:p text:style-name="P40"><text:span text:style-name="T41"><draw:frame draw:style-name="a27" draw:name="image3.png" text:anchor-type="as-char" svg:x="0in" svg:y="0in" svg:width="10.65612in" svg:height="3.80208in" style:rel-width="scale" style:rel-height="scale"><draw:image xlink:href="media/image3.png" xlink:type="simple" xlink:show="embed" xlink:actuate="onLoad"/><svg:title/><svg:desc/></draw:frame></text:span></text:p>
      <text:p text:style-name="P42"/>
      <text:p text:style-name="P56"/>
      <text:p text:style-name="P57"/>
      <text:p text:style-name="P58"/>
      <text:p text:style-name="P59"/>
      <text:p text:style-name="P60"><text:span text:style-name="T61"><draw:frame draw:style-name="a41" draw:name="image4.png" text:anchor-type="as-char" svg:x="0in" svg:y="0in" svg:width="10.22276in" svg:height="4.13437in" style:rel-width="scale" style:rel-height="scale"><draw:image xlink:href="media/image4.png" xlink:type="simple" xlink:show="embed" xlink:actuate="onLoad"/><svg:title/><svg:desc/></draw:frame></text:span></text:p>
      <text:p text:style-name="P62"/>
      <text:p text:style-name="P76"/>
      <text:p text:style-name="P77"/>
      <text:p text:style-name="P78"/>
      <text:p text:style-name="P79"/>
      <text:p text:style-name="P80"><text:span text:style-name="T81"><draw:frame draw:style-name="a55" draw:name="image5.png" text:anchor-type="as-char" svg:x="0in" svg:y="0in" svg:width="10.06778in" svg:height="3.59375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Calibri" style:font-name-asian="Calibri"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5652in" fo:margin-left="0.2083in" fo:margin-bottom="0.5979in" fo:margin-right="0.2777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1381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line-height="0.1409in" fo:margin-left="0.0138in">
        <style:tab-stops/>
      </style:paragraph-properties>
    </style:style>
    <style:style style:name="T5" style:parent-style-name="Absatz-Standardschriftart" style:family="text">
      <style:text-properties style:font-name="Calibri" fo:letter-spacing="-0.0006in" fo:font-size="9pt" style:font-size-asian="9pt"/>
    </style:style>
    <style:style style:name="T6" style:parent-style-name="Absatz-Standardschriftart" style:family="text">
      <style:text-properties style:font-name="Calibri" fo:letter-spacing="-0.0013in" fo:font-size="9pt" style:font-size-asian="9pt"/>
    </style:style>
    <style:style style:name="T7" style:parent-style-name="Absatz-Standardschriftart" style:family="text">
      <style:text-properties style:font-name="Calibri" fo:font-weight="bold" style:font-weight-asian="bold" fo:letter-spacing="-0.0013in" fo:font-size="9pt" style:font-size-asian="9pt"/>
    </style:style>
    <style:style style:name="T8" style:parent-style-name="Absatz-Standardschriftart" style:family="text">
      <style:text-properties style:font-name="Calibri" fo:letter-spacing="-0.0006in" fo:font-size="9pt" style:font-size-asian="9pt"/>
    </style:style>
    <style:style style:name="T9" style:parent-style-name="Absatz-Standardschriftart" style:family="text">
      <style:text-properties style:font-name="Calibri" fo:font-weight="bold" style:font-weight-asian="bold" fo:font-size="9pt" style:font-size-asian="9pt"/>
    </style:style>
    <style:style style:name="P10" style:parent-style-name="Textkörper" style:family="paragraph">
      <style:paragraph-properties fo:line-height="0.1277in"/>
    </style:style>
    <style:style style:name="T11" style:parent-style-name="Absatz-Standardschriftart" style:family="text">
      <style:text-properties fo:letter-spacing="-0.0006in"/>
    </style:style>
    <style:style style:name="T12" style:parent-style-name="Absatz-Standardschriftart" style:family="text">
      <style:text-properties fo:letter-spacing="-0.0006in"/>
    </style:style>
    <style:style style:name="T13" style:parent-style-name="Absatz-Standardschriftart" style:family="text">
      <style:text-properties fo:letter-spacing="-0.0013in"/>
    </style:style>
    <style:style style:name="T14" style:parent-style-name="Absatz-Standardschriftart" style:family="text">
      <style:text-properties fo:letter-spacing="-0.0006in"/>
    </style:style>
    <style:page-layout style:name="PL1">
      <style:page-layout-properties fo:page-width="11.6944in" fo:page-height="8.2638in" style:print-orientation="landscape" fo:margin-top="0.5652in" fo:margin-left="0.2083in" fo:margin-bottom="0.5979in" fo:margin-right="0.2777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1381in"/>
      </style:footer-style>
    </style:page-layout>
    <style:style style:name="P23" style:parent-style-name="Standard" style:family="paragraph">
      <style:paragraph-properties fo:line-height="5%"/>
    </style:style>
    <style:style style:name="P24" style:parent-style-name="Standard" style:family="paragraph">
      <style:paragraph-properties fo:line-height="5%"/>
    </style:style>
    <style:style style:name="P25" style:parent-style-name="Standard" style:family="paragraph">
      <style:paragraph-properties fo:line-height="0.1409in" fo:margin-left="0.0138in">
        <style:tab-stops/>
      </style:paragraph-properties>
    </style:style>
    <style:style style:name="T26" style:parent-style-name="Absatz-Standardschriftart" style:family="text">
      <style:text-properties style:font-name="Calibri" fo:letter-spacing="-0.0006in" fo:font-size="9pt" style:font-size-asian="9pt"/>
    </style:style>
    <style:style style:name="T27" style:parent-style-name="Absatz-Standardschriftart" style:family="text">
      <style:text-properties style:font-name="Calibri" fo:letter-spacing="-0.0013in" fo:font-size="9pt" style:font-size-asian="9pt"/>
    </style:style>
    <style:style style:name="T28" style:parent-style-name="Absatz-Standardschriftart" style:family="text">
      <style:text-properties style:font-name="Calibri" fo:font-weight="bold" style:font-weight-asian="bold" fo:letter-spacing="-0.0013in" fo:font-size="9pt" style:font-size-asian="9pt"/>
    </style:style>
    <style:style style:name="T29" style:parent-style-name="Absatz-Standardschriftart" style:family="text">
      <style:text-properties style:font-name="Calibri" fo:letter-spacing="-0.0006in" fo:font-size="9pt" style:font-size-asian="9pt"/>
    </style:style>
    <style:style style:name="T30" style:parent-style-name="Absatz-Standardschriftart" style:family="text">
      <style:text-properties style:font-name="Calibri" fo:font-weight="bold" style:font-weight-asian="bold" fo:font-size="9pt" style:font-size-asian="9pt"/>
    </style:style>
    <style:style style:name="P31" style:parent-style-name="Textkörper" style:family="paragraph">
      <style:paragraph-properties fo:line-height="0.1277in"/>
    </style:style>
    <style:style style:name="T32" style:parent-style-name="Absatz-Standardschriftart" style:family="text">
      <style:text-properties fo:letter-spacing="-0.0006in"/>
    </style:style>
    <style:style style:name="T33" style:parent-style-name="Absatz-Standardschriftart" style:family="text">
      <style:text-properties fo:letter-spacing="-0.0006in"/>
    </style:style>
    <style:style style:name="T34" style:parent-style-name="Absatz-Standardschriftart" style:family="text">
      <style:text-properties fo:letter-spacing="-0.0013in"/>
    </style:style>
    <style:style style:name="T35" style:parent-style-name="Absatz-Standardschriftart" style:family="text">
      <style:text-properties fo:letter-spacing="-0.0006in"/>
    </style:style>
    <style:page-layout style:name="PL2">
      <style:page-layout-properties fo:page-width="11.6944in" fo:page-height="8.2638in" style:print-orientation="landscape" fo:margin-top="0.5652in" fo:margin-left="0.2083in" fo:margin-bottom="0.5979in" fo:margin-right="0.2777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1381in"/>
      </style:footer-style>
    </style:page-layout>
    <style:style style:name="P43" style:parent-style-name="Standard" style:family="paragraph">
      <style:paragraph-properties fo:line-height="5%"/>
    </style:style>
    <style:style style:name="P44" style:parent-style-name="Standard" style:family="paragraph">
      <style:paragraph-properties fo:line-height="5%"/>
    </style:style>
    <style:style style:name="P45" style:parent-style-name="Standard" style:family="paragraph">
      <style:paragraph-properties fo:line-height="0.1409in" fo:margin-left="0.0138in">
        <style:tab-stops/>
      </style:paragraph-properties>
    </style:style>
    <style:style style:name="T46" style:parent-style-name="Absatz-Standardschriftart" style:family="text">
      <style:text-properties style:font-name="Calibri" fo:letter-spacing="-0.0006in" fo:font-size="9pt" style:font-size-asian="9pt"/>
    </style:style>
    <style:style style:name="T47" style:parent-style-name="Absatz-Standardschriftart" style:family="text">
      <style:text-properties style:font-name="Calibri" fo:letter-spacing="-0.0013in" fo:font-size="9pt" style:font-size-asian="9pt"/>
    </style:style>
    <style:style style:name="T48" style:parent-style-name="Absatz-Standardschriftart" style:family="text">
      <style:text-properties style:font-name="Calibri" fo:font-weight="bold" style:font-weight-asian="bold" fo:letter-spacing="-0.0013in" fo:font-size="9pt" style:font-size-asian="9pt"/>
    </style:style>
    <style:style style:name="T49" style:parent-style-name="Absatz-Standardschriftart" style:family="text">
      <style:text-properties style:font-name="Calibri" fo:letter-spacing="-0.0006in" fo:font-size="9pt" style:font-size-asian="9pt"/>
    </style:style>
    <style:style style:name="T50" style:parent-style-name="Absatz-Standardschriftart" style:family="text">
      <style:text-properties style:font-name="Calibri" fo:font-weight="bold" style:font-weight-asian="bold" fo:font-size="9pt" style:font-size-asian="9pt"/>
    </style:style>
    <style:style style:name="P51" style:parent-style-name="Textkörper" style:family="paragraph">
      <style:paragraph-properties fo:line-height="0.1277in"/>
    </style:style>
    <style:style style:name="T52" style:parent-style-name="Absatz-Standardschriftart" style:family="text">
      <style:text-properties fo:letter-spacing="-0.0006in"/>
    </style:style>
    <style:style style:name="T53" style:parent-style-name="Absatz-Standardschriftart" style:family="text">
      <style:text-properties fo:letter-spacing="-0.0006in"/>
    </style:style>
    <style:style style:name="T54" style:parent-style-name="Absatz-Standardschriftart" style:family="text">
      <style:text-properties fo:letter-spacing="-0.0013in"/>
    </style:style>
    <style:style style:name="T55" style:parent-style-name="Absatz-Standardschriftart" style:family="text">
      <style:text-properties fo:letter-spacing="-0.0006in"/>
    </style:style>
    <style:page-layout style:name="PL3">
      <style:page-layout-properties fo:page-width="11.6944in" fo:page-height="8.2638in" style:print-orientation="landscape" fo:margin-top="1.5277in" fo:margin-left="0.2083in" fo:margin-bottom="0.7361in" fo:margin-right="0.2777in" style:num-format="1" style:writing-mode="lr-tb">
        <style:footnote-sep style:width="0.007in" style:rel-width="33%" style:color="#000000" style:line-style="solid" style:adjustment="left"/>
      </style:page-layout-properties>
    </style:page-layout>
    <style:style style:name="P63" style:parent-style-name="Standard" style:family="paragraph">
      <style:paragraph-properties fo:line-height="5%"/>
    </style:style>
    <style:style style:name="P64" style:parent-style-name="Standard" style:family="paragraph">
      <style:paragraph-properties fo:line-height="5%"/>
    </style:style>
    <style:style style:name="P65" style:parent-style-name="Standard" style:family="paragraph">
      <style:paragraph-properties fo:line-height="0.1409in" fo:margin-left="0.0138in">
        <style:tab-stops/>
      </style:paragraph-properties>
    </style:style>
    <style:style style:name="T66" style:parent-style-name="Absatz-Standardschriftart" style:family="text">
      <style:text-properties style:font-name="Calibri" fo:letter-spacing="-0.0006in" fo:font-size="9pt" style:font-size-asian="9pt"/>
    </style:style>
    <style:style style:name="T67" style:parent-style-name="Absatz-Standardschriftart" style:family="text">
      <style:text-properties style:font-name="Calibri" fo:letter-spacing="-0.0013in" fo:font-size="9pt" style:font-size-asian="9pt"/>
    </style:style>
    <style:style style:name="T68" style:parent-style-name="Absatz-Standardschriftart" style:family="text">
      <style:text-properties style:font-name="Calibri" fo:font-weight="bold" style:font-weight-asian="bold" fo:letter-spacing="-0.0013in" fo:font-size="9pt" style:font-size-asian="9pt"/>
    </style:style>
    <style:style style:name="T69" style:parent-style-name="Absatz-Standardschriftart" style:family="text">
      <style:text-properties style:font-name="Calibri" fo:letter-spacing="-0.0006in" fo:font-size="9pt" style:font-size-asian="9pt"/>
    </style:style>
    <style:style style:name="T70" style:parent-style-name="Absatz-Standardschriftart" style:family="text">
      <style:text-properties style:font-name="Calibri" fo:font-weight="bold" style:font-weight-asian="bold" fo:font-size="9pt" style:font-size-asian="9pt"/>
    </style:style>
    <style:style style:name="P71" style:parent-style-name="Textkörper" style:family="paragraph">
      <style:paragraph-properties fo:line-height="0.1277in"/>
    </style:style>
    <style:style style:name="T72" style:parent-style-name="Absatz-Standardschriftart" style:family="text">
      <style:text-properties fo:letter-spacing="-0.0006in"/>
    </style:style>
    <style:style style:name="T73" style:parent-style-name="Absatz-Standardschriftart" style:family="text">
      <style:text-properties fo:letter-spacing="-0.0006in"/>
    </style:style>
    <style:style style:name="T74" style:parent-style-name="Absatz-Standardschriftart" style:family="text">
      <style:text-properties fo:letter-spacing="-0.0013in"/>
    </style:style>
    <style:style style:name="T75" style:parent-style-name="Absatz-Standardschriftart" style:family="text">
      <style:text-properties fo:letter-spacing="-0.0006in"/>
    </style:style>
    <style:style style:family="graphic" style:name="a37">
      <style:graphic-properties style:writing-mode="lr-tb"/>
    </style:style>
    <style:style style:family="graphic" style:name="a38">
      <style:graphic-properties style:wrap="run-through" style:run-through="background" style:writing-mode="lr-tb" style:horizontal-rel="page" style:vertical-rel="page" style:horizontal-pos="from-left" style:vertical-pos="from-top"/>
    </style:style>
    <style:style style:family="graphic" style:name="a39" style:parent-style-name="Graphics">
      <style:graphic-properties fo:min-width="0.15278in" fo:min-height="0.7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25" style:parent-style-name="Graphics">
      <style:graphic-properties fo:min-width="0.15278in" fo:min-height="0.7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3958in" fo:min-height="1.9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iting-mode="lr-tb" draw:fill="solid" draw:fill-color="#000000"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min-width="0.15278in" fo:min-height="0.7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3958in" fo:min-height="1.9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iting-mode="lr-tb" draw:fill="solid" draw:fill-color="#000000"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51">
      <style:graphic-properties style:writing-mode="lr-tb"/>
    </style:style>
    <style:style style:family="graphic" style:name="a15">
      <style:graphic-properties style:writing-mode="lr-tb" draw:fill="solid" draw:fill-color="#000000" draw:opacity="100%" draw:stroke="none"/>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000000" draw:opacity="100%" draw:stroke="none"/>
      <style:paragraph-properties/>
    </style:style>
    <style:style style:family="graphic" style:name="a53" style:parent-style-name="Graphics">
      <style:graphic-properties fo:min-width="0.15278in" fo:min-height="0.7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graphic-properties style:writing-mode="lr-tb" draw:fill="solid" draw:fill-color="#000000" draw:opacity="100%" draw:stroke="none"/>
      <style:paragraph-properties/>
    </style:style>
    <style:style style:family="graphic" style:name="a54" style:parent-style-name="Graphics">
      <style:graphic-properties fo:min-width="0.13958in" fo:min-height="1.9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40" style:parent-style-name="Graphics">
      <style:graphic-properties fo:min-width="0.13958in" fo:min-height="1.9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5">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9">
      <style:graphic-properties style:writing-mode="lr-tb"/>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office:automatic-styles>
  <office:master-styles>
    <style:master-page style:name="MP0" style:page-layout-name="PL0">
      <style:header>
        <text:p text:style-name="P2"><draw:g draw:z-index="503313152" draw:name="Group 25" draw:id="id10" draw:style-name="a10" text:anchor-type="paragraph"><svg:title/><svg:desc/><draw:frame draw:id="id0" draw:style-name="a0" draw:name="Picture 35" svg:x="0.30972in" svg:y="0.59653in" svg:width="11.00347in" svg:height="0.90833in" style:rel-width="scale" style:rel-height="scale"><draw:image xlink:href="media/image1.png" xlink:type="simple" xlink:show="embed" xlink:actuate="onLoad"/><svg:title/><svg:desc/></draw:frame><draw:g draw:z-index="251658240" draw:name="Group 26" draw:id="id9" draw:style-name="a9"><svg:title/><svg:desc/><draw:custom-shape svg:x="0.27986in" svg:y="0.56528in" svg:width="11.06528in" svg:height="0.97222in" draw:z-index="0" draw:id="id1" draw:style-name="a1" draw:name="Freeform 34"><svg:title/><svg:desc/><draw:enhanced-geometry draw:type="non-primitive" svg:viewBox="0 0 15934 1400" draw:enhanced-path="M 15924 0 L 10 0 0 9 0 1389 10 1399 15924 1399 15934 1389 15934 1377 43 1377 22 1353 43 1353 43 45 22 45 43 24 15934 24 15934 9 15924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27 - 403"/><draw:equation draw:name="f9" draw:formula="?f8 * ?f5 / 15934"/><draw:equation draw:name="f10" draw:formula="814 * ?f4 / 1400"/><draw:equation draw:name="f11" draw:formula="0 + 413 - 403"/><draw:equation draw:name="f12" draw:formula="?f11 * ?f5 / 15934"/><draw:equation draw:name="f13" draw:formula="0 + 403 - 403"/><draw:equation draw:name="f14" draw:formula="?f13 * ?f5 / 15934"/><draw:equation draw:name="f15" draw:formula="823 * ?f4 / 1400"/><draw:equation draw:name="f16" draw:formula="2203 * ?f4 / 1400"/><draw:equation draw:name="f17" draw:formula="2213 * ?f4 / 1400"/><draw:equation draw:name="f18" draw:formula="0 + 16337 - 403"/><draw:equation draw:name="f19" draw:formula="?f18 * ?f5 / 15934"/><draw:equation draw:name="f20" draw:formula="2191 * ?f4 / 1400"/><draw:equation draw:name="f21" draw:formula="0 + 446 - 403"/><draw:equation draw:name="f22" draw:formula="?f21 * ?f5 / 15934"/><draw:equation draw:name="f23" draw:formula="0 + 425 - 403"/><draw:equation draw:name="f24" draw:formula="?f23 * ?f5 / 15934"/><draw:equation draw:name="f25" draw:formula="2167 * ?f4 / 1400"/><draw:equation draw:name="f26" draw:formula="859 * ?f4 / 1400"/><draw:equation draw:name="f27" draw:formula="838 * ?f4 / 140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27986in" svg:y="0.56528in" svg:width="11.06528in" svg:height="0.97222in" draw:z-index="0" draw:id="id2" draw:style-name="a2" draw:name="Freeform 33"><svg:title/><svg:desc/><draw:enhanced-geometry draw:type="non-primitive" svg:viewBox="0 0 15934 1400" draw:enhanced-path="M 43 1353 L 22 1353 43 1377 43 135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2167 * ?f4 / 1400"/><draw:equation draw:name="f11" draw:formula="0 + 425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3" draw:style-name="a3" draw:name="Freeform 32"><svg:title/><svg:desc/><draw:enhanced-geometry draw:type="non-primitive" svg:viewBox="0 0 15934 1400" draw:enhanced-path="M 15888 1353 L 43 1353 43 1377 15888 1377 15888 13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2167 * ?f4 / 1400"/><draw:equation draw:name="f11" draw:formula="0 + 446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4" draw:style-name="a4" draw:name="Freeform 31"><svg:title/><svg:desc/><draw:enhanced-geometry draw:type="non-primitive" svg:viewBox="0 0 15934 1400" draw:enhanced-path="M 15888 24 L 15888 1377 15912 1353 15934 1353 15934 45 15912 45 15888 24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2191 * ?f4 / 1400"/><draw:equation draw:name="f12" draw:formula="0 + 16315 - 403"/><draw:equation draw:name="f13" draw:formula="?f12 * ?f5 / 15934"/><draw:equation draw:name="f14" draw:formula="2167 * ?f4 / 1400"/><draw:equation draw:name="f15" draw:formula="0 + 16337 - 403"/><draw:equation draw:name="f16" draw:formula="?f15 * ?f5 / 15934"/><draw:equation draw:name="f17" draw:formula="859 * ?f4 / 140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27986in" svg:y="0.56528in" svg:width="11.06528in" svg:height="0.97222in" draw:z-index="0" draw:id="id5" draw:style-name="a5" draw:name="Freeform 30"><svg:title/><svg:desc/><draw:enhanced-geometry draw:type="non-primitive" svg:viewBox="0 0 15934 1400" draw:enhanced-path="M 15934 1353 L 15912 1353 15888 1377 15934 1377 15934 135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2167 * ?f4 / 1400"/><draw:equation draw:name="f11" draw:formula="0 + 16315 - 403"/><draw:equation draw:name="f12" draw:formula="?f11 * ?f5 / 15934"/><draw:equation draw:name="f13" draw:formula="0 + 16291 - 403"/><draw:equation draw:name="f14" draw:formula="?f13 * ?f5 / 15934"/><draw:equation draw:name="f15" draw:formula="2191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27986in" svg:y="0.56528in" svg:width="11.06528in" svg:height="0.97222in" draw:z-index="0" draw:id="id6" draw:style-name="a6" draw:name="Freeform 29"><svg:title/><svg:desc/><draw:enhanced-geometry draw:type="non-primitive" svg:viewBox="0 0 15934 1400" draw:enhanced-path="M 43 24 L 22 45 43 45 43 2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838 * ?f4 / 1400"/><draw:equation draw:name="f11" draw:formula="0 + 425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7" draw:style-name="a7" draw:name="Freeform 28"><svg:title/><svg:desc/><draw:enhanced-geometry draw:type="non-primitive" svg:viewBox="0 0 15934 1400" draw:enhanced-path="M 15888 24 L 43 24 43 45 15888 45 15888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0 + 446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8" draw:style-name="a8" draw:name="Freeform 27"><svg:title/><svg:desc/><draw:enhanced-geometry draw:type="non-primitive" svg:viewBox="0 0 15934 1400" draw:enhanced-path="M 15934 24 L 15888 24 15912 45 15934 45 15934 2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838 * ?f4 / 1400"/><draw:equation draw:name="f11" draw:formula="0 + 16291 - 403"/><draw:equation draw:name="f12" draw:formula="?f11 * ?f5 / 15934"/><draw:equation draw:name="f13" draw:formula="0 + 16315 - 403"/><draw:equation draw:name="f14" draw:formula="?f13 * ?f5 / 15934"/><draw:equation draw:name="f15" draw:formula="859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p>
      </style:header>
      <style:footer>
        <text:p text:style-name="P3"><draw:frame draw:z-index="503313176" draw:id="id11" draw:style-name="a11" draw:name="Text Box 24" text:anchor-type="paragraph" svg:x="10.50278in" svg:y="7.49931in" svg:width="0.70347in" svg:height="0.15278in" style:rel-width="scale" style:rel-height="scale"><draw:text-box><text:p text:style-name="P4"><text:span text:style-name="T5">Página</text:span><text:span text:style-name="T6"><text:s/></text:span><text:page-number text:fixed="false">1</text:page-number><text:span text:style-name="T7"><text:s/></text:span><text:span text:style-name="T8">de<text:s/></text:span><text:span text:style-name="T9">4</text:span></text:p></draw:text-box><svg:title/><svg:desc/></draw:frame><draw:frame draw:z-index="503313200" draw:id="id12" draw:style-name="a12" draw:name="Text Box 23" text:anchor-type="paragraph" svg:x="0.48611in" svg:y="7.64722in" svg:width="1.92431in" svg:height="0.13958in" style:rel-width="scale" style:rel-height="scale"><draw:text-box><text:p text:style-name="P10"><text:span text:style-name="T11">BIENES O.A.</text:span><text:s/><text:span text:style-name="T12">CONSEJO INSULAR<text:s/></text:span><text:span text:style-name="T13">DE</text:span><text:s/><text:span text:style-name="T14">AGUAS</text:span></text:p></draw:text-box><svg:title/><svg:desc/></draw:frame></text:p>
      </style:footer>
    </style:master-page>
    <style:master-page style:name="MP1" style:page-layout-name="PL1">
      <style:header>
        <text:p text:style-name="P23"><draw:g draw:z-index="503313224" draw:name="Group 12" draw:id="id23" draw:style-name="a24" text:anchor-type="paragraph"><svg:title/><svg:desc/><draw:frame draw:id="id13" draw:style-name="a14" draw:name="Picture 22" svg:x="0.30972in" svg:y="0.59653in" svg:width="11.00347in" svg:height="0.90833in" style:rel-width="scale" style:rel-height="scale"><draw:image xlink:href="media/image1.png" xlink:type="simple" xlink:show="embed" xlink:actuate="onLoad"/><svg:title/><svg:desc/></draw:frame><draw:g draw:z-index="251660288" draw:name="Group 13" draw:id="id22" draw:style-name="a23"><svg:title/><svg:desc/><draw:custom-shape svg:x="0.27986in" svg:y="0.56528in" svg:width="11.06528in" svg:height="0.97222in" draw:z-index="0" draw:id="id14" draw:style-name="a15" draw:name="Freeform 21"><svg:title/><svg:desc/><draw:enhanced-geometry draw:type="non-primitive" svg:viewBox="0 0 15934 1400" draw:enhanced-path="M 15924 0 L 10 0 0 9 0 1389 10 1399 15924 1399 15934 1389 15934 1377 43 1377 22 1353 43 1353 43 45 22 45 43 24 15934 24 15934 9 15924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27 - 403"/><draw:equation draw:name="f9" draw:formula="?f8 * ?f5 / 15934"/><draw:equation draw:name="f10" draw:formula="814 * ?f4 / 1400"/><draw:equation draw:name="f11" draw:formula="0 + 413 - 403"/><draw:equation draw:name="f12" draw:formula="?f11 * ?f5 / 15934"/><draw:equation draw:name="f13" draw:formula="0 + 403 - 403"/><draw:equation draw:name="f14" draw:formula="?f13 * ?f5 / 15934"/><draw:equation draw:name="f15" draw:formula="823 * ?f4 / 1400"/><draw:equation draw:name="f16" draw:formula="2203 * ?f4 / 1400"/><draw:equation draw:name="f17" draw:formula="2213 * ?f4 / 1400"/><draw:equation draw:name="f18" draw:formula="0 + 16337 - 403"/><draw:equation draw:name="f19" draw:formula="?f18 * ?f5 / 15934"/><draw:equation draw:name="f20" draw:formula="2191 * ?f4 / 1400"/><draw:equation draw:name="f21" draw:formula="0 + 446 - 403"/><draw:equation draw:name="f22" draw:formula="?f21 * ?f5 / 15934"/><draw:equation draw:name="f23" draw:formula="0 + 425 - 403"/><draw:equation draw:name="f24" draw:formula="?f23 * ?f5 / 15934"/><draw:equation draw:name="f25" draw:formula="2167 * ?f4 / 1400"/><draw:equation draw:name="f26" draw:formula="859 * ?f4 / 1400"/><draw:equation draw:name="f27" draw:formula="838 * ?f4 / 140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27986in" svg:y="0.56528in" svg:width="11.06528in" svg:height="0.97222in" draw:z-index="0" draw:id="id15" draw:style-name="a16" draw:name="Freeform 20"><svg:title/><svg:desc/><draw:enhanced-geometry draw:type="non-primitive" svg:viewBox="0 0 15934 1400" draw:enhanced-path="M 43 1353 L 22 1353 43 1377 43 135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2167 * ?f4 / 1400"/><draw:equation draw:name="f11" draw:formula="0 + 425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16" draw:style-name="a17" draw:name="Freeform 19"><svg:title/><svg:desc/><draw:enhanced-geometry draw:type="non-primitive" svg:viewBox="0 0 15934 1400" draw:enhanced-path="M 15888 1353 L 43 1353 43 1377 15888 1377 15888 13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2167 * ?f4 / 1400"/><draw:equation draw:name="f11" draw:formula="0 + 446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17" draw:style-name="a18" draw:name="Freeform 18"><svg:title/><svg:desc/><draw:enhanced-geometry draw:type="non-primitive" svg:viewBox="0 0 15934 1400" draw:enhanced-path="M 15888 24 L 15888 1377 15912 1353 15934 1353 15934 45 15912 45 15888 24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2191 * ?f4 / 1400"/><draw:equation draw:name="f12" draw:formula="0 + 16315 - 403"/><draw:equation draw:name="f13" draw:formula="?f12 * ?f5 / 15934"/><draw:equation draw:name="f14" draw:formula="2167 * ?f4 / 1400"/><draw:equation draw:name="f15" draw:formula="0 + 16337 - 403"/><draw:equation draw:name="f16" draw:formula="?f15 * ?f5 / 15934"/><draw:equation draw:name="f17" draw:formula="859 * ?f4 / 140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27986in" svg:y="0.56528in" svg:width="11.06528in" svg:height="0.97222in" draw:z-index="0" draw:id="id18" draw:style-name="a19" draw:name="Freeform 17"><svg:title/><svg:desc/><draw:enhanced-geometry draw:type="non-primitive" svg:viewBox="0 0 15934 1400" draw:enhanced-path="M 15934 1353 L 15912 1353 15888 1377 15934 1377 15934 135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2167 * ?f4 / 1400"/><draw:equation draw:name="f11" draw:formula="0 + 16315 - 403"/><draw:equation draw:name="f12" draw:formula="?f11 * ?f5 / 15934"/><draw:equation draw:name="f13" draw:formula="0 + 16291 - 403"/><draw:equation draw:name="f14" draw:formula="?f13 * ?f5 / 15934"/><draw:equation draw:name="f15" draw:formula="2191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27986in" svg:y="0.56528in" svg:width="11.06528in" svg:height="0.97222in" draw:z-index="0" draw:id="id19" draw:style-name="a20" draw:name="Freeform 16"><svg:title/><svg:desc/><draw:enhanced-geometry draw:type="non-primitive" svg:viewBox="0 0 15934 1400" draw:enhanced-path="M 43 24 L 22 45 43 45 43 2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838 * ?f4 / 1400"/><draw:equation draw:name="f11" draw:formula="0 + 425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20" draw:style-name="a21" draw:name="Freeform 15"><svg:title/><svg:desc/><draw:enhanced-geometry draw:type="non-primitive" svg:viewBox="0 0 15934 1400" draw:enhanced-path="M 15888 24 L 43 24 43 45 15888 45 15888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0 + 446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21" draw:style-name="a22" draw:name="Freeform 14"><svg:title/><svg:desc/><draw:enhanced-geometry draw:type="non-primitive" svg:viewBox="0 0 15934 1400" draw:enhanced-path="M 15934 24 L 15888 24 15912 45 15934 45 15934 2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838 * ?f4 / 1400"/><draw:equation draw:name="f11" draw:formula="0 + 16291 - 403"/><draw:equation draw:name="f12" draw:formula="?f11 * ?f5 / 15934"/><draw:equation draw:name="f13" draw:formula="0 + 16315 - 403"/><draw:equation draw:name="f14" draw:formula="?f13 * ?f5 / 15934"/><draw:equation draw:name="f15" draw:formula="859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p>
      </style:header>
      <style:footer>
        <text:p text:style-name="P24"><draw:frame draw:z-index="503313176" draw:id="id24" draw:style-name="a25" draw:name="Text Box 24" text:anchor-type="paragraph" svg:x="10.50278in" svg:y="7.49931in" svg:width="0.70347in" svg:height="0.15278in" style:rel-width="scale" style:rel-height="scale"><draw:text-box><text:p text:style-name="P25"><text:span text:style-name="T26">Página</text:span><text:span text:style-name="T27"><text:s/></text:span><text:page-number text:fixed="false">1</text:page-number><text:span text:style-name="T28"><text:s/></text:span><text:span text:style-name="T29">de<text:s/></text:span><text:span text:style-name="T30">4</text:span></text:p></draw:text-box><svg:title/><svg:desc/></draw:frame><draw:frame draw:z-index="503313200" draw:id="id25" draw:style-name="a26" draw:name="Text Box 23" text:anchor-type="paragraph" svg:x="0.48611in" svg:y="7.64722in" svg:width="1.92431in" svg:height="0.13958in" style:rel-width="scale" style:rel-height="scale"><draw:text-box><text:p text:style-name="P31"><text:span text:style-name="T32">BIENES O.A.</text:span><text:s/><text:span text:style-name="T33">CONSEJO INSULAR<text:s/></text:span><text:span text:style-name="T34">DE</text:span><text:s/><text:span text:style-name="T35">AGUAS</text:span></text:p></draw:text-box><svg:title/><svg:desc/></draw:frame></text:p>
      </style:footer>
    </style:master-page>
    <style:master-page style:name="MP2" style:page-layout-name="PL2">
      <style:header>
        <text:p text:style-name="P43"><draw:g draw:z-index="503313248" draw:name="Group 1" draw:id="id36" draw:style-name="a38" text:anchor-type="paragraph"><svg:title/><svg:desc/><draw:frame draw:id="id26" draw:style-name="a28" draw:name="Picture 11" svg:x="0.30972in" svg:y="0.59653in" svg:width="11.00347in" svg:height="0.90833in" style:rel-width="scale" style:rel-height="scale"><draw:image xlink:href="media/image1.png" xlink:type="simple" xlink:show="embed" xlink:actuate="onLoad"/><svg:title/><svg:desc/></draw:frame><draw:g draw:z-index="251662336" draw:name="Group 2" draw:id="id35" draw:style-name="a37"><svg:title/><svg:desc/><draw:custom-shape svg:x="0.27986in" svg:y="0.56528in" svg:width="11.06528in" svg:height="0.97222in" draw:z-index="0" draw:id="id27" draw:style-name="a29" draw:name="Freeform 10"><svg:title/><svg:desc/><draw:enhanced-geometry draw:type="non-primitive" svg:viewBox="0 0 15934 1400" draw:enhanced-path="M 15924 0 L 10 0 0 9 0 1389 10 1399 15924 1399 15934 1389 15934 1377 43 1377 22 1353 43 1353 43 45 22 45 43 24 15934 24 15934 9 15924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27 - 403"/><draw:equation draw:name="f9" draw:formula="?f8 * ?f5 / 15934"/><draw:equation draw:name="f10" draw:formula="814 * ?f4 / 1400"/><draw:equation draw:name="f11" draw:formula="0 + 413 - 403"/><draw:equation draw:name="f12" draw:formula="?f11 * ?f5 / 15934"/><draw:equation draw:name="f13" draw:formula="0 + 403 - 403"/><draw:equation draw:name="f14" draw:formula="?f13 * ?f5 / 15934"/><draw:equation draw:name="f15" draw:formula="823 * ?f4 / 1400"/><draw:equation draw:name="f16" draw:formula="2203 * ?f4 / 1400"/><draw:equation draw:name="f17" draw:formula="2213 * ?f4 / 1400"/><draw:equation draw:name="f18" draw:formula="0 + 16337 - 403"/><draw:equation draw:name="f19" draw:formula="?f18 * ?f5 / 15934"/><draw:equation draw:name="f20" draw:formula="2191 * ?f4 / 1400"/><draw:equation draw:name="f21" draw:formula="0 + 446 - 403"/><draw:equation draw:name="f22" draw:formula="?f21 * ?f5 / 15934"/><draw:equation draw:name="f23" draw:formula="0 + 425 - 403"/><draw:equation draw:name="f24" draw:formula="?f23 * ?f5 / 15934"/><draw:equation draw:name="f25" draw:formula="2167 * ?f4 / 1400"/><draw:equation draw:name="f26" draw:formula="859 * ?f4 / 1400"/><draw:equation draw:name="f27" draw:formula="838 * ?f4 / 140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27986in" svg:y="0.56528in" svg:width="11.06528in" svg:height="0.97222in" draw:z-index="0" draw:id="id28" draw:style-name="a30" draw:name="Freeform 9"><svg:title/><svg:desc/><draw:enhanced-geometry draw:type="non-primitive" svg:viewBox="0 0 15934 1400" draw:enhanced-path="M 43 1353 L 22 1353 43 1377 43 135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2167 * ?f4 / 1400"/><draw:equation draw:name="f11" draw:formula="0 + 425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29" draw:style-name="a31" draw:name="Freeform 8"><svg:title/><svg:desc/><draw:enhanced-geometry draw:type="non-primitive" svg:viewBox="0 0 15934 1400" draw:enhanced-path="M 15888 1353 L 43 1353 43 1377 15888 1377 15888 13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2167 * ?f4 / 1400"/><draw:equation draw:name="f11" draw:formula="0 + 446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30" draw:style-name="a32" draw:name="Freeform 7"><svg:title/><svg:desc/><draw:enhanced-geometry draw:type="non-primitive" svg:viewBox="0 0 15934 1400" draw:enhanced-path="M 15888 24 L 15888 1377 15912 1353 15934 1353 15934 45 15912 45 15888 24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2191 * ?f4 / 1400"/><draw:equation draw:name="f12" draw:formula="0 + 16315 - 403"/><draw:equation draw:name="f13" draw:formula="?f12 * ?f5 / 15934"/><draw:equation draw:name="f14" draw:formula="2167 * ?f4 / 1400"/><draw:equation draw:name="f15" draw:formula="0 + 16337 - 403"/><draw:equation draw:name="f16" draw:formula="?f15 * ?f5 / 15934"/><draw:equation draw:name="f17" draw:formula="859 * ?f4 / 140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27986in" svg:y="0.56528in" svg:width="11.06528in" svg:height="0.97222in" draw:z-index="0" draw:id="id31" draw:style-name="a33" draw:name="Freeform 6"><svg:title/><svg:desc/><draw:enhanced-geometry draw:type="non-primitive" svg:viewBox="0 0 15934 1400" draw:enhanced-path="M 15934 1353 L 15912 1353 15888 1377 15934 1377 15934 135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2167 * ?f4 / 1400"/><draw:equation draw:name="f11" draw:formula="0 + 16315 - 403"/><draw:equation draw:name="f12" draw:formula="?f11 * ?f5 / 15934"/><draw:equation draw:name="f13" draw:formula="0 + 16291 - 403"/><draw:equation draw:name="f14" draw:formula="?f13 * ?f5 / 15934"/><draw:equation draw:name="f15" draw:formula="2191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27986in" svg:y="0.56528in" svg:width="11.06528in" svg:height="0.97222in" draw:z-index="0" draw:id="id32" draw:style-name="a34" draw:name="Freeform 5"><svg:title/><svg:desc/><draw:enhanced-geometry draw:type="non-primitive" svg:viewBox="0 0 15934 1400" draw:enhanced-path="M 43 24 L 22 45 43 45 43 2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838 * ?f4 / 1400"/><draw:equation draw:name="f11" draw:formula="0 + 425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33" draw:style-name="a35" draw:name="Freeform 4"><svg:title/><svg:desc/><draw:enhanced-geometry draw:type="non-primitive" svg:viewBox="0 0 15934 1400" draw:enhanced-path="M 15888 24 L 43 24 43 45 15888 45 15888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0 + 446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34" draw:style-name="a36" draw:name="Freeform 3"><svg:title/><svg:desc/><draw:enhanced-geometry draw:type="non-primitive" svg:viewBox="0 0 15934 1400" draw:enhanced-path="M 15934 24 L 15888 24 15912 45 15934 45 15934 2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838 * ?f4 / 1400"/><draw:equation draw:name="f11" draw:formula="0 + 16291 - 403"/><draw:equation draw:name="f12" draw:formula="?f11 * ?f5 / 15934"/><draw:equation draw:name="f13" draw:formula="0 + 16315 - 403"/><draw:equation draw:name="f14" draw:formula="?f13 * ?f5 / 15934"/><draw:equation draw:name="f15" draw:formula="859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p>
      </style:header>
      <style:footer>
        <text:p text:style-name="P44"><draw:frame draw:z-index="503313176" draw:id="id37" draw:style-name="a39" draw:name="Text Box 24" text:anchor-type="paragraph" svg:x="10.50278in" svg:y="7.49931in" svg:width="0.70347in" svg:height="0.15278in" style:rel-width="scale" style:rel-height="scale"><draw:text-box><text:p text:style-name="P45"><text:span text:style-name="T46">Página</text:span><text:span text:style-name="T47"><text:s/></text:span><text:page-number text:fixed="false">1</text:page-number><text:span text:style-name="T48"><text:s/></text:span><text:span text:style-name="T49">de<text:s/></text:span><text:span text:style-name="T50">4</text:span></text:p></draw:text-box><svg:title/><svg:desc/></draw:frame><draw:frame draw:z-index="503313200" draw:id="id38" draw:style-name="a40" draw:name="Text Box 23" text:anchor-type="paragraph" svg:x="0.48611in" svg:y="7.64722in" svg:width="1.92431in" svg:height="0.13958in" style:rel-width="scale" style:rel-height="scale"><draw:text-box><text:p text:style-name="P51"><text:span text:style-name="T52">BIENES O.A.</text:span><text:s/><text:span text:style-name="T53">CONSEJO INSULAR<text:s/></text:span><text:span text:style-name="T54">DE</text:span><text:s/><text:span text:style-name="T55">AGUAS</text:span></text:p></draw:text-box><svg:title/><svg:desc/></draw:frame></text:p>
      </style:footer>
    </style:master-page>
    <style:master-page style:name="MP3" style:page-layout-name="PL3">
      <style:header>
        <text:p text:style-name="P63"><draw:g draw:z-index="503313248" draw:name="Group 1" draw:id="id49" draw:style-name="a52" text:anchor-type="paragraph"><svg:title/><svg:desc/><draw:frame draw:id="id39" draw:style-name="a42" draw:name="Picture 11" svg:x="0.30972in" svg:y="0.59653in" svg:width="11.00347in" svg:height="0.90833in" style:rel-width="scale" style:rel-height="scale"><draw:image xlink:href="media/image1.png" xlink:type="simple" xlink:show="embed" xlink:actuate="onLoad"/><svg:title/><svg:desc/></draw:frame><draw:g draw:z-index="251662336" draw:name="Group 2" draw:id="id48" draw:style-name="a51"><svg:title/><svg:desc/><draw:custom-shape svg:x="0.27986in" svg:y="0.56528in" svg:width="11.06528in" svg:height="0.97222in" draw:z-index="0" draw:id="id40" draw:style-name="a43" draw:name="Freeform 10"><svg:title/><svg:desc/><draw:enhanced-geometry draw:type="non-primitive" svg:viewBox="0 0 15934 1400" draw:enhanced-path="M 15924 0 L 10 0 0 9 0 1389 10 1399 15924 1399 15934 1389 15934 1377 43 1377 22 1353 43 1353 43 45 22 45 43 24 15934 24 15934 9 15924 0 Z N" draw:text-areas="?f42 ?f44 ?f43 ?f45" draw:glue-points="?f28 ?f29 ?f30 ?f29 ?f31 ?f32 ?f31 ?f33 ?f30 ?f34 ?f28 ?f34 ?f35 ?f33 ?f35 ?f36 ?f37 ?f36 ?f38 ?f39 ?f37 ?f39 ?f37 ?f40 ?f38 ?f40 ?f37 ?f41 ?f35 ?f41 ?f35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27 - 403"/><draw:equation draw:name="f9" draw:formula="?f8 * ?f5 / 15934"/><draw:equation draw:name="f10" draw:formula="814 * ?f4 / 1400"/><draw:equation draw:name="f11" draw:formula="0 + 413 - 403"/><draw:equation draw:name="f12" draw:formula="?f11 * ?f5 / 15934"/><draw:equation draw:name="f13" draw:formula="0 + 403 - 403"/><draw:equation draw:name="f14" draw:formula="?f13 * ?f5 / 15934"/><draw:equation draw:name="f15" draw:formula="823 * ?f4 / 1400"/><draw:equation draw:name="f16" draw:formula="2203 * ?f4 / 1400"/><draw:equation draw:name="f17" draw:formula="2213 * ?f4 / 1400"/><draw:equation draw:name="f18" draw:formula="0 + 16337 - 403"/><draw:equation draw:name="f19" draw:formula="?f18 * ?f5 / 15934"/><draw:equation draw:name="f20" draw:formula="2191 * ?f4 / 1400"/><draw:equation draw:name="f21" draw:formula="0 + 446 - 403"/><draw:equation draw:name="f22" draw:formula="?f21 * ?f5 / 15934"/><draw:equation draw:name="f23" draw:formula="0 + 425 - 403"/><draw:equation draw:name="f24" draw:formula="?f23 * ?f5 / 15934"/><draw:equation draw:name="f25" draw:formula="2167 * ?f4 / 1400"/><draw:equation draw:name="f26" draw:formula="859 * ?f4 / 1400"/><draw:equation draw:name="f27" draw:formula="838 * ?f4 / 140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27986in" svg:y="0.56528in" svg:width="11.06528in" svg:height="0.97222in" draw:z-index="0" draw:id="id41" draw:style-name="a44" draw:name="Freeform 9"><svg:title/><svg:desc/><draw:enhanced-geometry draw:type="non-primitive" svg:viewBox="0 0 15934 1400" draw:enhanced-path="M 43 1353 L 22 1353 43 1377 43 1353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2167 * ?f4 / 1400"/><draw:equation draw:name="f11" draw:formula="0 + 425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42" draw:style-name="a45" draw:name="Freeform 8"><svg:title/><svg:desc/><draw:enhanced-geometry draw:type="non-primitive" svg:viewBox="0 0 15934 1400" draw:enhanced-path="M 15888 1353 L 43 1353 43 1377 15888 1377 15888 13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2167 * ?f4 / 1400"/><draw:equation draw:name="f11" draw:formula="0 + 446 - 403"/><draw:equation draw:name="f12" draw:formula="?f11 * ?f5 / 15934"/><draw:equation draw:name="f13" draw:formula="2191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43" draw:style-name="a46" draw:name="Freeform 7"><svg:title/><svg:desc/><draw:enhanced-geometry draw:type="non-primitive" svg:viewBox="0 0 15934 1400" draw:enhanced-path="M 15888 24 L 15888 1377 15912 1353 15934 1353 15934 45 15912 45 15888 24 Z N" draw:text-areas="?f25 ?f27 ?f26 ?f28" draw:glue-points="?f18 ?f19 ?f18 ?f20 ?f21 ?f22 ?f23 ?f22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2191 * ?f4 / 1400"/><draw:equation draw:name="f12" draw:formula="0 + 16315 - 403"/><draw:equation draw:name="f13" draw:formula="?f12 * ?f5 / 15934"/><draw:equation draw:name="f14" draw:formula="2167 * ?f4 / 1400"/><draw:equation draw:name="f15" draw:formula="0 + 16337 - 403"/><draw:equation draw:name="f16" draw:formula="?f15 * ?f5 / 15934"/><draw:equation draw:name="f17" draw:formula="859 * ?f4 / 140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27986in" svg:y="0.56528in" svg:width="11.06528in" svg:height="0.97222in" draw:z-index="0" draw:id="id44" draw:style-name="a47" draw:name="Freeform 6"><svg:title/><svg:desc/><draw:enhanced-geometry draw:type="non-primitive" svg:viewBox="0 0 15934 1400" draw:enhanced-path="M 15934 1353 L 15912 1353 15888 1377 15934 1377 15934 135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2167 * ?f4 / 1400"/><draw:equation draw:name="f11" draw:formula="0 + 16315 - 403"/><draw:equation draw:name="f12" draw:formula="?f11 * ?f5 / 15934"/><draw:equation draw:name="f13" draw:formula="0 + 16291 - 403"/><draw:equation draw:name="f14" draw:formula="?f13 * ?f5 / 15934"/><draw:equation draw:name="f15" draw:formula="2191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27986in" svg:y="0.56528in" svg:width="11.06528in" svg:height="0.97222in" draw:z-index="0" draw:id="id45" draw:style-name="a48" draw:name="Freeform 5"><svg:title/><svg:desc/><draw:enhanced-geometry draw:type="non-primitive" svg:viewBox="0 0 15934 1400" draw:enhanced-path="M 43 24 L 22 45 43 45 43 2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446 - 403"/><draw:equation draw:name="f9" draw:formula="?f8 * ?f5 / 15934"/><draw:equation draw:name="f10" draw:formula="838 * ?f4 / 1400"/><draw:equation draw:name="f11" draw:formula="0 + 425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46" draw:style-name="a49" draw:name="Freeform 4"><svg:title/><svg:desc/><draw:enhanced-geometry draw:type="non-primitive" svg:viewBox="0 0 15934 1400" draw:enhanced-path="M 15888 24 L 43 24 43 45 15888 45 15888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291 - 403"/><draw:equation draw:name="f9" draw:formula="?f8 * ?f5 / 15934"/><draw:equation draw:name="f10" draw:formula="838 * ?f4 / 1400"/><draw:equation draw:name="f11" draw:formula="0 + 446 - 403"/><draw:equation draw:name="f12" draw:formula="?f11 * ?f5 / 15934"/><draw:equation draw:name="f13" draw:formula="859 * ?f4 / 1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986in" svg:y="0.56528in" svg:width="11.06528in" svg:height="0.97222in" draw:z-index="0" draw:id="id47" draw:style-name="a50" draw:name="Freeform 3"><svg:title/><svg:desc/><draw:enhanced-geometry draw:type="non-primitive" svg:viewBox="0 0 15934 1400" draw:enhanced-path="M 15934 24 L 15888 24 15912 45 15934 45 15934 2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4"/><draw:equation draw:name="f7" draw:formula="?f4 / 1400"/><draw:equation draw:name="f8" draw:formula="0 + 16337 - 403"/><draw:equation draw:name="f9" draw:formula="?f8 * ?f5 / 15934"/><draw:equation draw:name="f10" draw:formula="838 * ?f4 / 1400"/><draw:equation draw:name="f11" draw:formula="0 + 16291 - 403"/><draw:equation draw:name="f12" draw:formula="?f11 * ?f5 / 15934"/><draw:equation draw:name="f13" draw:formula="0 + 16315 - 403"/><draw:equation draw:name="f14" draw:formula="?f13 * ?f5 / 15934"/><draw:equation draw:name="f15" draw:formula="859 * ?f4 / 14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p>
      </style:header>
      <style:footer>
        <text:p text:style-name="P64"><draw:frame draw:z-index="503313176" draw:id="id50" draw:style-name="a53" draw:name="Text Box 24" text:anchor-type="paragraph" svg:x="10.50278in" svg:y="7.49931in" svg:width="0.70347in" svg:height="0.15278in" style:rel-width="scale" style:rel-height="scale"><draw:text-box><text:p text:style-name="P65"><text:span text:style-name="T66">Página</text:span><text:span text:style-name="T67"><text:s/></text:span><text:page-number text:fixed="false">1</text:page-number><text:span text:style-name="T68"><text:s/></text:span><text:span text:style-name="T69">de<text:s/></text:span><text:span text:style-name="T70">4</text:span></text:p></draw:text-box><svg:title/><svg:desc/></draw:frame><draw:frame draw:z-index="503313200" draw:id="id51" draw:style-name="a54" draw:name="Text Box 23" text:anchor-type="paragraph" svg:x="0.48611in" svg:y="7.64722in" svg:width="1.92431in" svg:height="0.13958in" style:rel-width="scale" style:rel-height="scale"><draw:text-box><text:p text:style-name="P71"><text:span text:style-name="T72">BIENES O.A.</text:span><text:s/><text:span text:style-name="T73">CONSEJO INSULAR<text:s/></text:span><text:span text:style-name="T74">DE</text:span><text:s/><text:span text:style-name="T75">AGUA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17T12:49:00Z</meta:creation-date>
    <dc:date>2025-03-17T12:49:00Z</dc:date>
    <meta:template xlink:href="Normal.dotm" xlink:type="simple"/>
    <meta:editing-cycles>2</meta:editing-cycles>
    <meta:editing-duration>PT0S</meta:editing-duration>
    <meta:user-defined meta:name="Created" meta:value-type="date">2025-03-17T00:00:00Z</meta:user-defined>
    <meta:user-defined meta:name="LastSaved" meta:value-type="date">2025-03-17T00:00:00Z</meta:user-defined>
    <meta:document-statistic meta:page-count="4" meta:paragraph-count="0" meta:word-count="0" meta:character-count="-3" meta:row-count="28" meta:non-whitespace-character-count="0"/>
  </office:meta>
</office:document-meta>
</file>