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<text:span text:style-name="T2">QUEJAS Y RECLAMACIONES 202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spanned="2" table:number-rows-spanned="1" table:style-name="ce19"/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<text:span text:style-name="T3">NÚMERO DE</text:span><text:span text:style-name="T4"><text:s/></text:span><text:span text:style-name="T3">ANOTACIÓN</text:span></text:p>
          </table:table-cell>
          <table:table-cell office:value-type="string" table:style-name="ce3">
            <text:p><text:span text:style-name="T3">SOLICITUD</text:span><text:span text:style-name="T4"><text:s/></text:span><text:span text:style-name="T3">PRESENTADA</text:span></text:p>
          </table:table-cell>
          <table:table-cell office:value-type="string" table:style-name="ce4">
            <text:p><text:span text:style-name="T5">RESPUESTA AL CIUDADANO</text:span></text:p>
          </table:table-cell>
          <table:table-cell office:value-type="string" table:number-columns-spanned="2" table:number-rows-spanned="1" table:style-name="ce20">
            <text:p><text:span text:style-name="T5">SERVICIO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022001789" table:style-name="ce5">
            <text:p>202200178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1">CONSTA RESPUESTA</text:span></text:p>
          </table:table-cell>
          <table:table-cell office:value-type="string" table:number-columns-spanned="2" table:number-rows-spanned="1" table:style-name="ce17">
            <text:p><text:span text:style-name="T6">CONSEJO INSULAR DE AGUAS DE LA PALMA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022001498" table:style-name="ce5">
            <text:p>202200149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1">NO CONSTA RESPUESTA</text:span></text:p>
          </table:table-cell>
          <table:table-cell office:value-type="string" table:number-columns-spanned="2" table:number-rows-spanned="1" table:style-name="ce17">
            <text:p><text:span text:style-name="T6">CONSEJO INSULAR DE AGUAS DE LA PALMA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022001210" table:style-name="ce5">
            <text:p>20220012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1">NO CONSTA RESPUESTA</text:span></text:p>
          </table:table-cell>
          <table:table-cell office:value-type="string" table:number-columns-spanned="2" table:number-rows-spanned="1" table:style-name="ce17">
            <text:p><text:span text:style-name="T6">CONSEJO INSULAR DE AGUAS DE LA PALMA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022000953" table:style-name="ce5">
            <text:p>202200095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1">CONSTA RESPUESTA</text:span></text:p>
          </table:table-cell>
          <table:table-cell office:value-type="string" table:number-columns-spanned="2" table:number-rows-spanned="1" table:style-name="ce17">
            <text:p><text:span text:style-name="T6">CONSEJO INSULAR DE AGUAS DE LA PALMA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022000175" table:style-name="ce5">
            <text:p>202200017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1">CONSTA RESPUESTA</text:span></text:p>
          </table:table-cell>
          <table:table-cell office:value-type="string" table:number-columns-spanned="2" table:number-rows-spanned="1" table:style-name="ce17">
            <text:p><text:span text:style-name="T6">CONSEJO INSULAR DE AGUAS DE LA PALMA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022001228" table:style-name="ce5">
            <text:p>202200122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1">CONSTA RESPUESTA</text:span></text:p>
          </table:table-cell>
          <table:table-cell office:value-type="string" table:number-columns-spanned="2" table:number-rows-spanned="1" table:style-name="ce17">
            <text:p><text:span text:style-name="T6">CONSEJO INSULAR DE AGUAS DE LA PALMA</text:span></text:p>
          </table:table-cell>
          <table:covered-table-cell/>
          <table:table-cell table:number-columns-repeated="16379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17T14:37:38Z</meta:creation-date>
    <dc:date>2025-03-17T13:37:40Z</dc:date>
    <meta:editing-duration>PT0S</meta:editing-duration>
  </office:meta>
</office:document-meta>
</file>