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9AC2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AC2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AC2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AC2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AC2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AC2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AC2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9AC2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9AC2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5" table:number-rows-spanned="1" table:style-name="ce45">
            <text:p><text:span text:style-name="T2">Número del Expediente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2">Tipo de Contrato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43">
            <text:p><text:span text:style-name="T1">OB-08/19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OBRA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43">
            <text:p><text:span text:style-name="T1">OB-31/17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OBRA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43">
            <text:p><text:span text:style-name="T1">OB-13/19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OBRA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43">
            <text:p><text:span text:style-name="T1">OB-42/18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OBRA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43">
            <text:p><text:span text:style-name="T1">OB-84/19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OBRA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number-columns-spanned="25" table:number-rows-spanned="1" table:style-name="ce44">
            <text:p><text:span text:style-name="T2">Objeto del Contrato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<text:span text:style-name="T1">MEJORA DE LA ESTACIÓN DE BOMBEO DE ADUARES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<text:span text:style-name="T1">2ª FASE DE LA MEJORA DEL RAMAL SUR DE LA RED DE RIEGO DE ADUARES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<text:span text:style-name="T1">RETIRADA DE ACARREOS EN EL TRAMO FINAL DEL BARRANCO DE LOS HOMBRES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<text:span text:style-name="T1">CONDUCCIONES DE SANEAMIENTO DE AGUAS RESIDUALES DEL OBSERVATORIO DEL ROQUE DE LOS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<text:span text:style-name="T1">OBRA DE EMERGENCIA: ESTABILIZACION DE TALUD EN EL COMPLEJO HIDRÁULICO DE HERMOSILLA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4" table:number-rows-spanned="1" table:style-name="ce45">
            <text:p><text:span text:style-name="T2">Procedimiento de adjudicación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2">Tramitación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0">
            <text:p><text:span text:style-name="T1">ABIERTO SIMPLIFICADO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1">ORDINARIA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0">
            <text:p><text:span text:style-name="T1">ABIERTO SIMPLIFICADO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1">ORDINARIA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3">
            <text:p><text:span text:style-name="T1">ABIERTO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1">ORDINARIA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0">
            <text:p><text:span text:style-name="T1">ABIERTO SIMPLIFICADO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1">ORDINARIA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0">
            <text:p><text:span text:style-name="T1">EMERGENCIA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1">URGENTE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number-columns-spanned="13" table:number-rows-spanned="1" table:style-name="ce45">
            <text:p><text:span text:style-name="T2">Presupuesto licitación (sin impuestos)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3">
            <text:p><text:span text:style-name="T1">802.283,61 €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3">
            <text:p><text:span text:style-name="T1">273.673,67 €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float" office:value="65779.490000000005" table:number-columns-spanned="13" table:number-rows-spanned="1" table:style-name="ce51">
            <text:p>65,779.49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float" office:value="830769.05" table:number-columns-spanned="13" table:number-rows-spanned="1" table:style-name="ce50">
            <text:p>830769.05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float" office:value="133910.43" table:number-columns-spanned="13" table:number-rows-spanned="1" table:style-name="ce51">
            <text:p>133,910.43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4" table:number-rows-spanned="1" table:style-name="ce45">
            <text:p><text:span text:style-name="T2">Precio de adjudicación (sin impuestos)</text:span></text:p>
          </table:table-cell>
          <table:covered-table-cell table:number-columns-repeated="13"/>
          <table:table-cell office:value-type="string" table:number-columns-spanned="3" table:number-rows-spanned="1" table:style-name="ce45">
            <text:p><text:span text:style-name="T2">Adjudicación</text:span></text:p>
          </table:table-cell>
          <table:covered-table-cell table:number-columns-repeated="2"/>
          <table:table-cell office:value-type="string" table:number-columns-spanned="6" table:number-rows-spanned="1" table:style-name="ce45">
            <text:p><text:span text:style-name="T2">Fecha adjudicación</text:span></text:p>
          </table:table-cell>
          <table:covered-table-cell table:number-columns-repeated="5"/>
          <table:table-cell table:number-columns-repeated="16361"/>
        </table:table-row>
        <table:table-row table:style-name="ro2">
          <table:table-cell office:value-type="string" table:number-columns-spanned="14" table:number-rows-spanned="1" table:style-name="ce43">
            <text:p><text:span text:style-name="T1">608.206,78 €</text:span></text:p>
          </table:table-cell>
          <table:covered-table-cell table:number-columns-repeated="13"/>
          <table:table-cell office:value-type="string" table:number-columns-spanned="3" table:number-rows-spanned="1" table:style-name="ce43">
            <text:p><text:span text:style-name="T1">SI</text:span></text:p>
          </table:table-cell>
          <table:covered-table-cell table:number-columns-repeated="2"/>
          <table:table-cell office:value-type="string" table:number-columns-spanned="6" table:number-rows-spanned="1" table:style-name="ce40">
            <text:p><text:span text:style-name="T1">12/112019</text:span></text:p>
          </table:table-cell>
          <table:covered-table-cell table:number-columns-repeated="5"/>
          <table:table-cell table:number-columns-repeated="16361"/>
        </table:table-row>
        <table:table-row table:style-name="ro2">
          <table:table-cell office:value-type="string" table:number-columns-spanned="14" table:number-rows-spanned="1" table:style-name="ce43">
            <text:p><text:span text:style-name="T1">217.566,66 €</text:span></text:p>
          </table:table-cell>
          <table:covered-table-cell table:number-columns-repeated="13"/>
          <table:table-cell office:value-type="string" table:number-columns-spanned="3" table:number-rows-spanned="1" table:style-name="ce43">
            <text:p><text:span text:style-name="T1">SI</text:span></text:p>
          </table:table-cell>
          <table:covered-table-cell table:number-columns-repeated="2"/>
          <table:table-cell office:value-type="date" office:date-value="2019-11-15T00:00:00" table:number-columns-spanned="6" table:number-rows-spanned="1" table:style-name="ce49">
            <text:p>15.11.2019</text:p>
          </table:table-cell>
          <table:covered-table-cell table:number-columns-repeated="5"/>
          <table:table-cell table:number-columns-repeated="16361"/>
        </table:table-row>
        <table:table-row table:style-name="ro2">
          <table:table-cell office:value-type="float" office:value="39467.69" table:number-columns-spanned="14" table:number-rows-spanned="1" table:style-name="ce51">
            <text:p>39,467.69</text:p>
          </table:table-cell>
          <table:covered-table-cell table:number-columns-repeated="13"/>
          <table:table-cell office:value-type="string" table:number-columns-spanned="3" table:number-rows-spanned="1" table:style-name="ce43">
            <text:p><text:span text:style-name="T1">SI</text:span></text:p>
          </table:table-cell>
          <table:covered-table-cell table:number-columns-repeated="2"/>
          <table:table-cell office:value-type="date" office:date-value="2019-11-08T00:00:00" table:number-columns-spanned="6" table:number-rows-spanned="1" table:style-name="ce49">
            <text:p>08.11.2019</text:p>
          </table:table-cell>
          <table:covered-table-cell table:number-columns-repeated="5"/>
          <table:table-cell table:number-columns-repeated="16361"/>
        </table:table-row>
        <table:table-row table:style-name="ro2">
          <table:table-cell office:value-type="float" office:value="647903.28" table:number-columns-spanned="14" table:number-rows-spanned="1" table:style-name="ce50">
            <text:p>647903.28</text:p>
          </table:table-cell>
          <table:covered-table-cell table:number-columns-repeated="13"/>
          <table:table-cell office:value-type="string" table:number-columns-spanned="3" table:number-rows-spanned="1" table:style-name="ce43">
            <text:p><text:span text:style-name="T1">SI</text:span></text:p>
          </table:table-cell>
          <table:covered-table-cell table:number-columns-repeated="2"/>
          <table:table-cell office:value-type="date" office:date-value="2019-05-08T00:00:00" table:number-columns-spanned="6" table:number-rows-spanned="1" table:style-name="ce49">
            <text:p>08.05.2019</text:p>
          </table:table-cell>
          <table:covered-table-cell table:number-columns-repeated="5"/>
          <table:table-cell table:number-columns-repeated="16361"/>
        </table:table-row>
        <table:table-row table:style-name="ro2">
          <table:table-cell office:value-type="float" office:value="133910.43" table:number-columns-spanned="14" table:number-rows-spanned="1" table:style-name="ce51">
            <text:p>133,910.43</text:p>
          </table:table-cell>
          <table:covered-table-cell table:number-columns-repeated="13"/>
          <table:table-cell office:value-type="string" table:number-columns-spanned="3" table:number-rows-spanned="1" table:style-name="ce43">
            <text:p><text:span text:style-name="T1">SI</text:span></text:p>
          </table:table-cell>
          <table:covered-table-cell table:number-columns-repeated="2"/>
          <table:table-cell office:value-type="date" office:date-value="2019-12-17T00:00:00" table:number-columns-spanned="6" table:number-rows-spanned="1" table:style-name="ce49">
            <text:p>17.12.2019</text:p>
          </table:table-cell>
          <table:covered-table-cell table:number-columns-repeated="5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45">
            <text:p><text:span text:style-name="T2">Fecha formalización</text:span></text:p>
          </table:table-cell>
          <table:covered-table-cell/>
          <table:table-cell office:value-type="string" table:number-columns-spanned="7" table:number-rows-spanned="1" table:style-name="ce45">
            <text:p><text:span text:style-name="T2">Plazo ejecución (en meses)</text:span></text:p>
          </table:table-cell>
          <table:covered-table-cell table:number-columns-repeated="6"/>
          <table:table-cell office:value-type="string" table:number-columns-spanned="3" table:number-rows-spanned="1" table:style-name="ce45">
            <text:p><text:span text:style-name="T2">Publicidad</text:span></text:p>
          </table:table-cell>
          <table:covered-table-cell table:number-columns-repeated="2"/>
          <table:table-cell office:value-type="string" table:number-columns-spanned="7" table:number-rows-spanned="1" table:style-name="ce45">
            <text:p><text:span text:style-name="T2">Publicidad de licitación</text:span></text:p>
          </table:table-cell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date" office:date-value="2019-12-02T00:00:00" table:number-columns-spanned="2" table:number-rows-spanned="1" table:style-name="ce49">
            <text:p>02.12.2019</text:p>
          </table:table-cell>
          <table:covered-table-cell/>
          <table:table-cell office:value-type="float" office:value="6" table:number-columns-spanned="7" table:number-rows-spanned="1" table:style-name="ce47">
            <text:p>6</text:p>
          </table:table-cell>
          <table:covered-table-cell table:number-columns-repeated="6"/>
          <table:table-cell office:value-type="string" table:number-columns-spanned="3" table:number-rows-spanned="1" table:style-name="ce43">
            <text:p><text:span text:style-name="T1">SI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1">SI</text:span></text:p>
          </table:table-cell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date" office:date-value="2019-12-02T00:00:00" table:number-columns-spanned="2" table:number-rows-spanned="1" table:style-name="ce49">
            <text:p>02.12.2019</text:p>
          </table:table-cell>
          <table:covered-table-cell/>
          <table:table-cell office:value-type="float" office:value="3" table:number-columns-spanned="7" table:number-rows-spanned="1" table:style-name="ce47">
            <text:p>3</text:p>
          </table:table-cell>
          <table:covered-table-cell table:number-columns-repeated="6"/>
          <table:table-cell office:value-type="string" table:number-columns-spanned="3" table:number-rows-spanned="1" table:style-name="ce43">
            <text:p><text:span text:style-name="T1">SI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1">SI</text:span></text:p>
          </table:table-cell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date" office:date-value="2019-12-02T00:00:00" table:number-columns-spanned="2" table:number-rows-spanned="1" table:style-name="ce49">
            <text:p>02.12.2019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string" table:number-columns-spanned="3" table:number-rows-spanned="1" table:style-name="ce43">
            <text:p><text:span text:style-name="T1">SI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1">SI</text:span></text:p>
          </table:table-cell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date" office:date-value="2019-05-29T00:00:00" table:number-columns-spanned="2" table:number-rows-spanned="1" table:style-name="ce49">
            <text:p>29.05.2019</text:p>
          </table:table-cell>
          <table:covered-table-cell/>
          <table:table-cell office:value-type="float" office:value="13" table:number-columns-spanned="7" table:number-rows-spanned="1" table:style-name="ce47">
            <text:p>13</text:p>
          </table:table-cell>
          <table:covered-table-cell table:number-columns-repeated="6"/>
          <table:table-cell office:value-type="string" table:number-columns-spanned="3" table:number-rows-spanned="1" table:style-name="ce43">
            <text:p><text:span text:style-name="T1">SI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1">SI</text:span></text:p>
          </table:table-cell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date" office:date-value="2019-12-17T00:00:00" table:number-columns-spanned="2" table:number-rows-spanned="1" table:style-name="ce49">
            <text:p>17.12.2019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number-columns-spanned="3" table:number-rows-spanned="1" table:style-name="ce48"/>
          <table:covered-table-cell table:number-columns-repeated="2"/>
          <table:table-cell table:number-columns-spanned="7" table:number-rows-spanned="1" table:style-name="ce48"/>
          <table:covered-table-cell table:number-columns-repeated="6"/>
          <table:table-cell table:number-columns-repeated="16365" table:style-name="ce1"/>
        </table:table-row>
        <table:table-row table:style-name="ro1">
          <table:table-cell office:value-type="string" table:number-columns-spanned="7" table:number-rows-spanned="1" table:style-name="ce45">
            <text:p><text:span text:style-name="T2">Fecha de anuncio en Perfil del Contratante</text:span></text:p>
          </table:table-cell>
          <table:covered-table-cell table:number-columns-repeated="6"/>
          <table:table-cell office:value-type="string" table:number-columns-spanned="11" table:number-rows-spanned="1" table:style-name="ce45">
            <text:p><text:span text:style-name="T2">Plataforma de Contratación del Estado</text:span></text:p>
          </table:table-cell>
          <table:covered-table-cell table:number-columns-repeated="10"/>
          <table:table-cell table:number-columns-repeated="16366" table:style-name="ce1"/>
        </table:table-row>
        <table:table-row table:style-name="ro2">
          <table:table-cell office:value-type="date" office:date-value="2019-08-21T00:00:00" table:number-columns-spanned="7" table:number-rows-spanned="1" table:style-name="ce42">
            <text:p>21.08.2019</text:p>
          </table:table-cell>
          <table:covered-table-cell table:number-columns-repeated="6"/>
          <table:table-cell office:value-type="date" office:date-value="2019-08-21T00:00:00" table:number-columns-spanned="11" table:number-rows-spanned="1" table:style-name="ce42">
            <text:p>21.08.2019</text:p>
          </table:table-cell>
          <table:covered-table-cell table:number-columns-repeated="10"/>
          <table:table-cell table:number-columns-repeated="16366" table:style-name="ce1"/>
        </table:table-row>
        <table:table-row table:style-name="ro2">
          <table:table-cell office:value-type="date" office:date-value="2019-06-27T00:00:00" table:number-columns-spanned="7" table:number-rows-spanned="1" table:style-name="ce42">
            <text:p>27.06.2019</text:p>
          </table:table-cell>
          <table:covered-table-cell table:number-columns-repeated="6"/>
          <table:table-cell office:value-type="date" office:date-value="2019-06-27T00:00:00" table:number-columns-spanned="11" table:number-rows-spanned="1" table:style-name="ce42">
            <text:p>27.06.2019</text:p>
          </table:table-cell>
          <table:covered-table-cell table:number-columns-repeated="10"/>
          <table:table-cell table:number-columns-repeated="16366" table:style-name="ce1"/>
        </table:table-row>
        <table:table-row table:style-name="ro2">
          <table:table-cell office:value-type="date" office:date-value="2019-07-24T00:00:00" table:number-columns-spanned="7" table:number-rows-spanned="1" table:style-name="ce42">
            <text:p>24.07.2019</text:p>
          </table:table-cell>
          <table:covered-table-cell table:number-columns-repeated="6"/>
          <table:table-cell office:value-type="date" office:date-value="2019-07-24T00:00:00" table:number-columns-spanned="11" table:number-rows-spanned="1" table:style-name="ce42">
            <text:p>24.07.2019</text:p>
          </table:table-cell>
          <table:covered-table-cell table:number-columns-repeated="10"/>
          <table:table-cell table:number-columns-repeated="16366" table:style-name="ce1"/>
        </table:table-row>
        <table:table-row table:style-name="ro2">
          <table:table-cell office:value-type="date" office:date-value="2018-12-28T00:00:00" table:number-columns-spanned="7" table:number-rows-spanned="1" table:style-name="ce42">
            <text:p>28.12.2018</text:p>
          </table:table-cell>
          <table:covered-table-cell table:number-columns-repeated="6"/>
          <table:table-cell office:value-type="date" office:date-value="2018-12-28T00:00:00" table:number-columns-spanned="11" table:number-rows-spanned="1" table:style-name="ce42">
            <text:p>28.12.2018</text:p>
          </table:table-cell>
          <table:covered-table-cell table:number-columns-repeated="10"/>
          <table:table-cell table:number-columns-repeated="16366" table:style-name="ce1"/>
        </table:table-row>
        <table:table-row table:style-name="ro2">
          <table:table-cell table:number-columns-spanned="7" table:number-rows-spanned="1" table:style-name="ce48"/>
          <table:covered-table-cell table:number-columns-repeated="6"/>
          <table:table-cell table:number-columns-spanned="11" table:number-rows-spanned="1" table:style-name="ce48"/>
          <table:covered-table-cell table:number-columns-repeated="10"/>
          <table:table-cell table:number-columns-repeated="16366" table:style-name="ce1"/>
        </table:table-row>
        <table:table-row table:style-name="ro1">
          <table:table-cell office:value-type="string" table:number-columns-spanned="11" table:number-rows-spanned="1" table:style-name="ce44">
            <text:p><text:span text:style-name="T2">Contratistas</text:span></text:p>
          </table:table-cell>
          <table:covered-table-cell table:number-columns-repeated="10"/>
          <table:table-cell office:value-type="string" table:number-columns-spanned="9" table:number-rows-spanned="1" table:style-name="ce44">
            <text:p><text:span text:style-name="T2">Estado</text:span></text:p>
          </table:table-cell>
          <table:covered-table-cell table:number-columns-repeated="8"/>
          <table:table-cell office:value-type="string" table:number-columns-spanned="2" table:number-rows-spanned="1" table:style-name="ce45">
            <text:p><text:span text:style-name="T2">Ejercicio</text:span>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0">
            <text:p><text:span text:style-name="T1">C.CANDELARIO,S.L.</text:span></text:p>
          </table:table-cell>
          <table:covered-table-cell table:number-columns-repeated="10"/>
          <table:table-cell office:value-type="string" table:number-columns-spanned="9" table:number-rows-spanned="1" table:style-name="ce40">
            <text:p><text:span text:style-name="T1">EN EJECUCIÓN</text:span></text:p>
          </table:table-cell>
          <table:covered-table-cell table:number-columns-repeated="8"/>
          <table:table-cell office:value-type="float" office:value="2019" table:number-columns-spanned="2" table:number-rows-spanned="1" table:style-name="ce41">
            <text:p>201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3">
            <text:p><text:span text:style-name="T1">JUANLI, S.L.U.</text:span></text:p>
          </table:table-cell>
          <table:covered-table-cell table:number-columns-repeated="10"/>
          <table:table-cell office:value-type="string" table:number-columns-spanned="9" table:number-rows-spanned="1" table:style-name="ce40">
            <text:p><text:span text:style-name="T1">EN EJECUCIÓN</text:span></text:p>
          </table:table-cell>
          <table:covered-table-cell table:number-columns-repeated="8"/>
          <table:table-cell office:value-type="float" office:value="2019" table:number-columns-spanned="2" table:number-rows-spanned="1" table:style-name="ce41">
            <text:p>201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3">
            <text:p><text:span text:style-name="T1">JUANLI, S.L.U.</text:span></text:p>
          </table:table-cell>
          <table:covered-table-cell table:number-columns-repeated="10"/>
          <table:table-cell office:value-type="string" table:number-columns-spanned="9" table:number-rows-spanned="1" table:style-name="ce40">
            <text:p><text:span text:style-name="T1">EN EJECUCIÓN</text:span></text:p>
          </table:table-cell>
          <table:covered-table-cell table:number-columns-repeated="8"/>
          <table:table-cell office:value-type="float" office:value="2019" table:number-columns-spanned="2" table:number-rows-spanned="1" table:style-name="ce41">
            <text:p>201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3">
            <text:p><text:span text:style-name="T1">JUANLI, S.L.U.</text:span></text:p>
          </table:table-cell>
          <table:covered-table-cell table:number-columns-repeated="10"/>
          <table:table-cell office:value-type="string" table:number-columns-spanned="9" table:number-rows-spanned="1" table:style-name="ce40">
            <text:p><text:span text:style-name="T1">EN EJECUCIÓN</text:span></text:p>
          </table:table-cell>
          <table:covered-table-cell table:number-columns-repeated="8"/>
          <table:table-cell office:value-type="float" office:value="2019" table:number-columns-spanned="2" table:number-rows-spanned="1" table:style-name="ce41">
            <text:p>201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0">
            <text:p><text:span text:style-name="T1">PARAMASSI IBERICA, S.L.</text:span></text:p>
          </table:table-cell>
          <table:covered-table-cell table:number-columns-repeated="10"/>
          <table:table-cell office:value-type="string" table:number-columns-spanned="9" table:number-rows-spanned="1" table:style-name="ce40">
            <text:p><text:span text:style-name="T1">EN EJECUCIÓN</text:span></text:p>
          </table:table-cell>
          <table:covered-table-cell table:number-columns-repeated="8"/>
          <table:table-cell office:value-type="float" office:value="2019" table:number-columns-spanned="2" table:number-rows-spanned="1" table:style-name="ce41">
            <text:p>201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45">
            <text:p><text:span text:style-name="T2">Número de Referencia del Contrato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0">
            <text:p><text:span text:style-name="T1">OB-71/1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0">
            <text:p><text:span text:style-name="T1">OB-39/1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0">
            <text:p><text:span text:style-name="T1">OB-13/1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4">
            <text:p><text:span text:style-name="T2">Entidad Contrata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Organismo autónomo Consejo Insular de Aguas de la Palma</text:span><text:span text:style-name="T3"><text:s/></text:span><text:span text:style-name="T1">Organismo autónomo Consejo Insular de Aguas de la Palm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">Tipo de Contra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OB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OBR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OB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5" table:number-rows-spanned="1" table:style-name="ce44">
            <text:p><text:span text:style-name="T2">Objeto del Contrato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<text:span text:style-name="T1">DEMOLICIÓN DE RASTRILLOS DE HORMIGÓN CICLOPEO EN EL BARRANCO DE LAS NIEVES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<text:span text:style-name="T1">MEJORAS EN LA RED DE RIEGO DE SANTO DOMINGO Y FRANCESES.</text:span>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0">
            <text:p><text:span text:style-name="T1">RETIRADA DE ACARREOS EN EL TRAMO FINAL DEL BARRANCO DE LOS HOMBRES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45">
            <text:p><text:span text:style-name="T2">Duración (en meses)</text:span></text:p>
          </table:table-cell>
          <table:covered-table-cell table:number-columns-repeated="2"/>
          <table:table-cell office:value-type="string" table:number-columns-spanned="13" table:number-rows-spanned="1" table:style-name="ce45">
            <text:p><text:span text:style-name="T2">Importe de licitación (sin impuestos)</text:span></text:p>
          </table:table-cell>
          <table:covered-table-cell table:number-columns-repeated="12"/>
          <table:table-cell table:number-columns-repeated="16368" table:style-name="ce1"/>
        </table:table-row>
        <table:table-row table:style-name="ro2">
          <table:table-cell office:value-type="float" office:value="1.5" table:number-columns-spanned="3" table:number-rows-spanned="1" table:style-name="ce46">
            <text:p>1.5</text:p>
          </table:table-cell>
          <table:covered-table-cell table:number-columns-repeated="2"/>
          <table:table-cell office:value-type="string" table:number-columns-spanned="13" table:number-rows-spanned="1" table:style-name="ce43">
            <text:p><text:span text:style-name="T1">37.344,92 €</text:span></text:p>
          </table:table-cell>
          <table:covered-table-cell table:number-columns-repeated="12"/>
          <table:table-cell table:number-columns-repeated="16368" table:style-name="ce1"/>
        </table:table-row>
        <table:table-row table:style-name="ro2">
          <table:table-cell office:value-type="float" office:value="3" table:number-columns-spanned="3" table:number-rows-spanned="1" table:style-name="ce47">
            <text:p>3</text:p>
          </table:table-cell>
          <table:covered-table-cell table:number-columns-repeated="2"/>
          <table:table-cell office:value-type="string" table:number-columns-spanned="13" table:number-rows-spanned="1" table:style-name="ce43">
            <text:p><text:span text:style-name="T1">37.683,34 €</text:span>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13" table:number-rows-spanned="1" table:style-name="ce43">
            <text:p><text:span text:style-name="T1">70.055,16 €</text:span></text:p>
          </table:table-cell>
          <table:covered-table-cell table:number-columns-repeated="12"/>
          <table:table-cell table:number-columns-repeated="16368" table:style-name="ce1"/>
        </table:table-row>
        <table:table-row table:style-name="ro2">
          <table:table-cell office:value-type="string" table:number-columns-spanned="6" table:number-rows-spanned="1" table:style-name="ce45">
            <text:p><text:span text:style-name="T2">Fecha de adjudicación</text:span></text:p>
          </table:table-cell>
          <table:covered-table-cell table:number-columns-repeated="5"/>
          <table:table-cell office:value-type="string" table:number-columns-spanned="15" table:number-rows-spanned="1" table:style-name="ce45">
            <text:p><text:span text:style-name="T2">Precio de adjudicación (sin impuestos)</text:span></text:p>
          </table:table-cell>
          <table:covered-table-cell table:number-columns-repeated="14"/>
          <table:table-cell table:number-columns-repeated="16363" table:style-name="ce1"/>
        </table:table-row>
        <table:table-row table:style-name="ro2">
          <table:table-cell office:value-type="date" office:date-value="2019-11-26T00:00:00" table:number-columns-spanned="6" table:number-rows-spanned="1" table:style-name="ce42">
            <text:p>26.11.2019</text:p>
          </table:table-cell>
          <table:covered-table-cell table:number-columns-repeated="5"/>
          <table:table-cell office:value-type="string" table:number-columns-spanned="15" table:number-rows-spanned="1" table:style-name="ce43">
            <text:p><text:span text:style-name="T1">37.344,92 €</text:span></text:p>
          </table:table-cell>
          <table:covered-table-cell table:number-columns-repeated="14"/>
          <table:table-cell table:number-columns-repeated="16363" table:style-name="ce1"/>
        </table:table-row>
        <table:table-row table:style-name="ro2">
          <table:table-cell office:value-type="date" office:date-value="2019-07-25T00:00:00" table:number-columns-spanned="6" table:number-rows-spanned="1" table:style-name="ce42">
            <text:p>25.07.2019</text:p>
          </table:table-cell>
          <table:covered-table-cell table:number-columns-repeated="5"/>
          <table:table-cell office:value-type="string" table:number-columns-spanned="15" table:number-rows-spanned="1" table:style-name="ce43">
            <text:p><text:span text:style-name="T1">37.683,34 €</text:span></text:p>
          </table:table-cell>
          <table:covered-table-cell table:number-columns-repeated="14"/>
          <table:table-cell table:number-columns-repeated="16363" table:style-name="ce1"/>
        </table:table-row>
        <table:table-row table:style-name="ro3">
          <table:table-cell office:value-type="date" office:date-value="2019-11-08T00:00:00" table:number-columns-spanned="6" table:number-rows-spanned="1" table:style-name="ce42">
            <text:p>08.11.2019</text:p>
          </table:table-cell>
          <table:covered-table-cell table:number-columns-repeated="5"/>
          <table:table-cell office:value-type="string" table:number-columns-spanned="15" table:number-rows-spanned="1" table:style-name="ce43">
            <text:p><text:span text:style-name="T1">39.467,69 €</text:span></text:p>
          </table:table-cell>
          <table:covered-table-cell table:number-columns-repeated="14"/>
          <table:table-cell table:number-columns-repeated="16363" table:style-name="ce1"/>
        </table:table-row>
        <table:table-row table:style-name="ro2">
          <table:table-cell office:value-type="string" table:number-columns-spanned="15" table:number-rows-spanned="1" table:style-name="ce44">
            <text:p><text:span text:style-name="T2">Contratistas</text:span></text:p>
          </table:table-cell>
          <table:covered-table-cell table:number-columns-repeated="14"/>
          <table:table-cell office:value-type="string" table:number-columns-spanned="5" table:number-rows-spanned="1" table:style-name="ce45">
            <text:p><text:span text:style-name="T2">Estado</text:span></text:p>
          </table:table-cell>
          <table:covered-table-cell table:number-columns-repeated="4"/>
          <table:table-cell office:value-type="string" table:number-columns-spanned="2" table:number-rows-spanned="1" table:style-name="ce45">
            <text:p><text:span text:style-name="T2">Ejercicio</text:span>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15" table:number-rows-spanned="1" table:style-name="ce40">
            <text:p><text:span text:style-name="T1">ADONIS GONZÁLEZ LÓPEZ</text:span></text:p>
          </table:table-cell>
          <table:covered-table-cell table:number-columns-repeated="14"/>
          <table:table-cell office:value-type="string" table:number-columns-spanned="5" table:number-rows-spanned="1" table:style-name="ce40">
            <text:p><text:span text:style-name="T1">EN EJECUCIÓN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41">
            <text:p>201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15" table:number-rows-spanned="1" table:style-name="ce40">
            <text:p><text:span text:style-name="T1">NIAGUA SL</text:span></text:p>
          </table:table-cell>
          <table:covered-table-cell table:number-columns-repeated="14"/>
          <table:table-cell office:value-type="string" table:number-columns-spanned="5" table:number-rows-spanned="1" table:style-name="ce40">
            <text:p><text:span text:style-name="T1">EN EJECUCIÓN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41">
            <text:p>2019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40">
            <text:p><text:span text:style-name="T1">JUANLI, S.L.U.</text:span></text:p>
          </table:table-cell>
          <table:covered-table-cell table:number-columns-repeated="14"/>
          <table:table-cell office:value-type="string" table:number-columns-spanned="5" table:number-rows-spanned="1" table:style-name="ce40">
            <text:p><text:span text:style-name="T1">EN EJECUCIÓN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41">
            <text:p>2019</text:p>
          </table:table-cell>
          <table:covered-table-cell/>
          <table:table-cell table:number-columns-repeated="16362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number:number-style style:name="N40P0">
      <number:number number:decimal-places="1" number:min-integer-digits="1"/>
    </number:number-style>
    <number:number-style style:name="N40">
      <number:number number:decimal-places="1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0T11:49:01Z</meta:creation-date>
    <dc:date>2025-03-20T10:49:03Z</dc:date>
    <meta:editing-duration>PT0S</meta:editing-duration>
  </office:meta>
</office:document-meta>
</file>