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00%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2" style:family="paragraph" style:parent-style-name="Normal">
      <style:paragraph-properties fo:line-height="100%" fo:margin-top="0.494cm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" style:family="paragraph" style:parent-style-name="Normal">
      <style:paragraph-properties fo:line-height="100%" fo:margin-top="0.494cm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" style:family="paragraph" style:parent-style-name="Normal">
      <style:paragraph-properties fo:line-height="100%" fo:margin-top="0.494cm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" style:family="paragraph" style:parent-style-name="Normal">
      <style:paragraph-properties fo:line-height="100%" fo:margin-top="0.494cm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" style:family="paragraph" style:parent-style-name="Normal">
      <style:paragraph-properties fo:line-height="100%" fo:margin-top="0.494cm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7" style:family="paragraph" style:parent-style-name="Normal">
      <style:paragraph-properties fo:line-height="100%" fo:margin-top="0.494cm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" style:family="paragraph" style:parent-style-name="Normal">
      <style:paragraph-properties fo:line-height="100%" fo:margin-top="0.494cm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9" style:family="paragraph" style:parent-style-name="Normal">
      <style:paragraph-properties fo:line-height="100%" fo:margin-top="0.494cm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" style:family="paragraph" style:parent-style-name="Normal">
      <style:paragraph-properties fo:line-height="100%" fo:margin-top="0.494cm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" style:family="paragraph" style:parent-style-name="Normal">
      <style:paragraph-properties fo:line-height="100%" fo:margin-top="0.494cm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" style:family="paragraph" style:parent-style-name="Normal">
      <style:paragraph-properties fo:line-height="100%" fo:margin-top="0.494cm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" style:family="paragraph" style:parent-style-name="Normal">
      <style:paragraph-properties fo:line-height="100%" fo:margin-top="0.494cm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" style:family="paragraph" style:parent-style-name="Normal">
      <style:paragraph-properties fo:line-height="100%" fo:margin-top="0.494cm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" style:family="paragraph" style:parent-style-name="Normal">
      <style:paragraph-properties fo:line-height="100%" fo:margin-top="0.494cm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" style:family="paragraph" style:parent-style-name="Normal">
      <style:paragraph-properties fo:line-height="100%" fo:margin-top="0.494cm"/>
    </style:style>
    <style:style style:name="T16_1" style:family="text">
      <style:text-properties fo:color="#333333"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7" style:family="paragraph" style:parent-style-name="Normal">
      <style:paragraph-properties fo:line-height="100%" fo:margin-top="0.494cm"/>
    </style:style>
    <style:style style:name="T1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8" style:family="paragraph" style:parent-style-name="Normal">
      <style:paragraph-properties fo:line-height="100%" fo:margin-top="0.494cm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9" style:family="paragraph" style:parent-style-name="Normal">
      <style:paragraph-properties fo:line-height="100%" fo:margin-top="0.494cm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0" style:family="paragraph" style:parent-style-name="Normal">
      <style:paragraph-properties fo:line-height="100%" fo:margin-top="0.494cm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1" style:family="paragraph" style:parent-style-name="Normal">
      <style:paragraph-properties fo:line-height="100%" fo:margin-top="0.494cm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22" style:family="paragraph" style:parent-style-name="Normal">
      <style:paragraph-properties fo:line-height="100%" fo:margin-top="0.494cm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3" style:family="paragraph" style:parent-style-name="Normal">
      <style:paragraph-properties fo:line-height="100%" fo:margin-top="0.494cm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4" style:family="paragraph" style:parent-style-name="Normal">
      <style:paragraph-properties fo:line-height="100%" fo:margin-top="0.494cm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25" style:family="paragraph" style:parent-style-name="Normal">
      <style:paragraph-properties fo:line-height="100%" fo:margin-top="0.494cm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6" style:family="paragraph" style:parent-style-name="Normal">
      <style:paragraph-properties fo:line-height="100%" fo:margin-top="0.494cm"/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7" style:family="paragraph" style:parent-style-name="Normal">
      <style:paragraph-properties fo:line-height="100%" fo:margin-top="0.494cm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28" style:family="paragraph" style:parent-style-name="Normal">
      <style:paragraph-properties fo:line-height="100%" fo:margin-top="0.494cm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29" style:family="paragraph" style:parent-style-name="Normal">
      <style:paragraph-properties fo:line-height="100%" fo:margin-top="0.494cm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29_1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0" style:family="paragraph" style:parent-style-name="Normal">
      <style:paragraph-properties fo:line-height="100%" fo:margin-top="0.494cm"/>
    </style:style>
    <style:style style:name="T3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31" style:family="paragraph" style:parent-style-name="Normal">
      <style:paragraph-properties fo:line-height="100%" fo:margin-top="0.494cm"/>
    </style:style>
    <style:style style:name="T3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2" style:family="paragraph" style:parent-style-name="Normal">
      <style:paragraph-properties fo:line-height="100%" fo:margin-top="0.494cm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3" style:family="paragraph" style:parent-style-name="Normal">
      <style:paragraph-properties fo:line-height="100%" fo:margin-top="0.494cm"/>
    </style:style>
    <style:style style:name="T33_1" style:family="text">
      <style:text-properties fo:color="#333333"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34" style:family="paragraph" style:parent-style-name="Normal">
      <style:paragraph-properties fo:line-height="100%" fo:margin-top="0.494cm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35" style:family="paragraph" style:parent-style-name="Normal">
      <style:paragraph-properties fo:line-height="100%" fo:margin-top="0.494cm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6" style:family="paragraph" style:parent-style-name="Normal">
      <style:paragraph-properties fo:line-height="100%" fo:margin-top="0.494cm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7" style:family="paragraph" style:parent-style-name="Normal">
      <style:paragraph-properties fo:line-height="100%" fo:margin-top="0.494cm"/>
    </style:style>
    <style:style style:name="T3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8" style:family="paragraph" style:parent-style-name="Normal">
      <style:paragraph-properties fo:line-height="100%" fo:margin-top="0.494cm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39" style:family="paragraph" style:parent-style-name="Normal">
      <style:paragraph-properties fo:line-height="100%" fo:margin-top="0.494cm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3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0" style:family="paragraph" style:parent-style-name="Normal">
      <style:paragraph-properties fo:line-height="100%" fo:margin-top="0.494cm"/>
    </style:style>
    <style:style style:name="T4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0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1" style:family="paragraph" style:parent-style-name="Normal">
      <style:paragraph-properties fo:line-height="100%" fo:margin-top="0.494cm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1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2" style:family="paragraph" style:parent-style-name="Normal">
      <style:paragraph-properties fo:line-height="100%" fo:margin-top="0.494cm"/>
    </style:style>
    <style:style style:name="T4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3" style:family="paragraph" style:parent-style-name="Normal">
      <style:paragraph-properties fo:line-height="100%" fo:margin-top="0.494cm"/>
    </style:style>
    <style:style style:name="T4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4" style:family="paragraph" style:parent-style-name="Normal">
      <style:paragraph-properties fo:line-height="100%" fo:margin-top="0.494cm"/>
    </style:style>
    <style:style style:name="T4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4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5" style:family="paragraph" style:parent-style-name="Normal">
      <style:paragraph-properties fo:line-height="100%" fo:margin-top="0.494cm"/>
    </style:style>
    <style:style style:name="T4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9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10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1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1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1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5_1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6" style:family="paragraph" style:parent-style-name="Normal">
      <style:paragraph-properties fo:line-height="100%" fo:margin-top="0.494cm"/>
    </style:style>
    <style:style style:name="T4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7" style:family="paragraph" style:parent-style-name="Normal">
      <style:paragraph-properties fo:line-height="100%" fo:margin-top="0.494cm"/>
    </style:style>
    <style:style style:name="T4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4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8" style:family="paragraph" style:parent-style-name="Normal">
      <style:paragraph-properties fo:line-height="100%" fo:margin-top="0.494cm"/>
    </style:style>
    <style:style style:name="T4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49" style:family="paragraph" style:parent-style-name="Normal">
      <style:paragraph-properties fo:line-height="100%" fo:margin-top="0.494cm"/>
    </style:style>
    <style:style style:name="T4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4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0" style:family="paragraph" style:parent-style-name="Normal">
      <style:paragraph-properties fo:line-height="100%" fo:margin-top="0.494cm"/>
    </style:style>
    <style:style style:name="T5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5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1" style:family="paragraph" style:parent-style-name="Normal">
      <style:paragraph-properties fo:line-height="100%" fo:margin-top="0.494cm"/>
    </style:style>
    <style:style style:name="T5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2" style:family="paragraph" style:parent-style-name="Normal">
      <style:paragraph-properties fo:line-height="100%" fo:margin-top="0.494cm"/>
    </style:style>
    <style:style style:name="T5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2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3" style:family="paragraph" style:parent-style-name="Normal">
      <style:paragraph-properties fo:line-height="100%" fo:margin-top="0.494cm"/>
    </style:style>
    <style:style style:name="T5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4" style:family="paragraph" style:parent-style-name="Normal">
      <style:paragraph-properties fo:line-height="100%" fo:margin-top="0.494cm"/>
    </style:style>
    <style:style style:name="T5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5" style:family="paragraph" style:parent-style-name="Normal">
      <style:paragraph-properties fo:line-height="100%" fo:margin-top="0.494cm"/>
    </style:style>
    <style:style style:name="T5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6" style:family="paragraph" style:parent-style-name="Normal">
      <style:paragraph-properties fo:line-height="100%" fo:margin-top="0.494cm"/>
    </style:style>
    <style:style style:name="T5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7" style:family="paragraph" style:parent-style-name="Normal">
      <style:paragraph-properties fo:line-height="100%" fo:margin-top="0.494cm"/>
    </style:style>
    <style:style style:name="T5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58" style:family="paragraph" style:parent-style-name="Normal">
      <style:paragraph-properties fo:line-height="100%" fo:margin-top="0.494cm"/>
    </style:style>
    <style:style style:name="T5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59" style:family="paragraph" style:parent-style-name="Normal">
      <style:paragraph-properties fo:line-height="100%" fo:margin-top="0.494cm"/>
    </style:style>
    <style:style style:name="T5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9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59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0" style:family="paragraph" style:parent-style-name="Normal">
      <style:paragraph-properties fo:line-height="100%" fo:margin-top="0.494cm"/>
    </style:style>
    <style:style style:name="T6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61" style:family="paragraph" style:parent-style-name="Normal">
      <style:paragraph-properties fo:line-height="100%" fo:margin-top="0.494cm"/>
    </style:style>
    <style:style style:name="T6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2" style:family="paragraph" style:parent-style-name="Normal">
      <style:paragraph-properties fo:line-height="100%" fo:margin-top="0.494cm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3" style:family="paragraph" style:parent-style-name="Normal">
      <style:paragraph-properties fo:line-height="100%" fo:margin-top="0.494cm"/>
    </style:style>
    <style:style style:name="T6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4" style:family="paragraph" style:parent-style-name="Normal">
      <style:paragraph-properties fo:line-height="100%" fo:margin-top="0.494cm"/>
    </style:style>
    <style:style style:name="T6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4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5" style:family="paragraph" style:parent-style-name="Normal">
      <style:paragraph-properties fo:line-height="100%" fo:margin-top="0.494cm"/>
    </style:style>
    <style:style style:name="T6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6" style:family="paragraph" style:parent-style-name="Normal">
      <style:paragraph-properties fo:line-height="100%" fo:margin-top="0.494cm"/>
    </style:style>
    <style:style style:name="T6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7" style:family="paragraph" style:parent-style-name="Normal">
      <style:paragraph-properties fo:line-height="100%" fo:margin-top="0.494cm"/>
    </style:style>
    <style:style style:name="T6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68" style:family="paragraph" style:parent-style-name="Normal">
      <style:paragraph-properties fo:line-height="100%" fo:margin-top="0.494cm"/>
    </style:style>
    <style:style style:name="T6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69" style:family="paragraph" style:parent-style-name="Normal">
      <style:paragraph-properties fo:line-height="100%" fo:margin-top="0.494cm"/>
    </style:style>
    <style:style style:name="T6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69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0" style:family="paragraph" style:parent-style-name="Normal">
      <style:paragraph-properties fo:line-height="100%" fo:margin-top="0.494cm"/>
    </style:style>
    <style:style style:name="T7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71" style:family="paragraph" style:parent-style-name="Normal">
      <style:paragraph-properties fo:line-height="100%" fo:margin-top="0.494cm"/>
    </style:style>
    <style:style style:name="T7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2" style:family="paragraph" style:parent-style-name="Normal">
      <style:paragraph-properties fo:line-height="100%" fo:margin-top="0.494cm"/>
    </style:style>
    <style:style style:name="T7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3" style:family="paragraph" style:parent-style-name="Normal">
      <style:paragraph-properties fo:line-height="100%" fo:margin-top="0.494cm"/>
    </style:style>
    <style:style style:name="T7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4" style:family="paragraph" style:parent-style-name="Normal">
      <style:paragraph-properties fo:line-height="100%" fo:margin-top="0.494cm"/>
    </style:style>
    <style:style style:name="T7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4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5" style:family="paragraph" style:parent-style-name="Normal">
      <style:paragraph-properties fo:line-height="100%" fo:margin-top="0.494cm"/>
    </style:style>
    <style:style style:name="T7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76" style:family="paragraph" style:parent-style-name="Normal">
      <style:paragraph-properties fo:line-height="100%" fo:margin-top="0.494cm"/>
    </style:style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7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7" style:family="paragraph" style:parent-style-name="Normal">
      <style:paragraph-properties fo:line-height="100%" fo:margin-top="0.494cm"/>
    </style:style>
    <style:style style:name="T7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78" style:family="paragraph" style:parent-style-name="Normal">
      <style:paragraph-properties fo:line-height="100%" fo:margin-top="0.494cm"/>
    </style:style>
    <style:style style:name="T7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79" style:family="paragraph" style:parent-style-name="Normal">
      <style:paragraph-properties fo:line-height="100%" fo:margin-top="0.494cm"/>
    </style:style>
    <style:style style:name="T7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0" style:family="paragraph" style:parent-style-name="Normal">
      <style:paragraph-properties fo:line-height="100%" fo:margin-top="0.494cm"/>
    </style:style>
    <style:style style:name="T8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9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10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1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0_1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1" style:family="paragraph" style:parent-style-name="Normal">
      <style:paragraph-properties fo:line-height="100%" fo:margin-top="0.494cm"/>
    </style:style>
    <style:style style:name="T8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82" style:family="paragraph" style:parent-style-name="Normal">
      <style:paragraph-properties fo:line-height="100%" fo:margin-top="0.494cm"/>
    </style:style>
    <style:style style:name="T8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3" style:family="paragraph" style:parent-style-name="Normal">
      <style:paragraph-properties fo:line-height="100%" fo:margin-top="0.494cm"/>
    </style:style>
    <style:style style:name="T8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84" style:family="paragraph" style:parent-style-name="Normal">
      <style:paragraph-properties fo:line-height="100%" fo:margin-top="0.494cm"/>
    </style:style>
    <style:style style:name="T8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4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5" style:family="paragraph" style:parent-style-name="Normal">
      <style:paragraph-properties fo:line-height="100%" fo:margin-top="0.494cm"/>
    </style:style>
    <style:style style:name="T8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6" style:family="paragraph" style:parent-style-name="Normal">
      <style:paragraph-properties fo:line-height="100%" fo:margin-top="0.494cm"/>
    </style:style>
    <style:style style:name="T8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7" style:family="paragraph" style:parent-style-name="Normal">
      <style:paragraph-properties fo:line-height="100%" fo:margin-top="0.494cm"/>
    </style:style>
    <style:style style:name="T8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8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8" style:family="paragraph" style:parent-style-name="Normal">
      <style:paragraph-properties fo:line-height="100%" fo:margin-top="0.494cm"/>
    </style:style>
    <style:style style:name="T8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8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8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88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89" style:family="paragraph" style:parent-style-name="Normal">
      <style:paragraph-properties fo:line-height="100%" fo:margin-top="0.494cm"/>
    </style:style>
    <style:style style:name="T8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0" style:family="paragraph" style:parent-style-name="Normal">
      <style:paragraph-properties fo:line-height="100%" fo:margin-top="0.494cm"/>
    </style:style>
    <style:style style:name="T9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1" style:family="paragraph" style:parent-style-name="Normal">
      <style:paragraph-properties fo:line-height="100%" fo:margin-top="0.494cm"/>
    </style:style>
    <style:style style:name="T9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9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2" style:family="paragraph" style:parent-style-name="Normal">
      <style:paragraph-properties fo:line-height="100%" fo:margin-top="0.494cm"/>
    </style:style>
    <style:style style:name="T9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3" style:family="paragraph" style:parent-style-name="Normal">
      <style:paragraph-properties fo:line-height="100%" fo:margin-top="0.494cm"/>
    </style:style>
    <style:style style:name="T9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3_9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4" style:family="paragraph" style:parent-style-name="Normal">
      <style:paragraph-properties fo:line-height="100%" fo:margin-top="0.494cm"/>
    </style:style>
    <style:style style:name="T94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5" style:family="paragraph" style:parent-style-name="Normal">
      <style:paragraph-properties fo:line-height="100%" fo:margin-top="0.494cm"/>
    </style:style>
    <style:style style:name="T9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6" style:family="paragraph" style:parent-style-name="Normal">
      <style:paragraph-properties fo:line-height="100%" fo:margin-top="0.494cm"/>
    </style:style>
    <style:style style:name="T9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9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7" style:family="paragraph" style:parent-style-name="Normal">
      <style:paragraph-properties fo:line-height="100%" fo:margin-top="0.494cm"/>
    </style:style>
    <style:style style:name="T9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97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8" style:family="paragraph" style:parent-style-name="Normal">
      <style:paragraph-properties fo:line-height="100%" fo:margin-top="0.494cm"/>
    </style:style>
    <style:style style:name="T9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9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99" style:family="paragraph" style:parent-style-name="Normal">
      <style:paragraph-properties fo:line-height="100%" fo:margin-top="0.494cm"/>
    </style:style>
    <style:style style:name="T9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0" style:family="paragraph" style:parent-style-name="Normal">
      <style:paragraph-properties fo:line-height="100%" fo:margin-top="0.494cm"/>
    </style:style>
    <style:style style:name="T10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1" style:family="paragraph" style:parent-style-name="Normal">
      <style:paragraph-properties fo:line-height="100%" fo:margin-top="0.494cm"/>
    </style:style>
    <style:style style:name="T10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0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2" style:family="paragraph" style:parent-style-name="Normal">
      <style:paragraph-properties fo:line-height="100%" fo:margin-top="0.494cm"/>
    </style:style>
    <style:style style:name="T10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3" style:family="paragraph" style:parent-style-name="Normal">
      <style:paragraph-properties fo:line-height="100%" fo:margin-top="0.494cm"/>
    </style:style>
    <style:style style:name="T10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8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9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3_10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4" style:family="paragraph" style:parent-style-name="Normal">
      <style:paragraph-properties fo:line-height="100%" fo:margin-top="0.494cm"/>
    </style:style>
    <style:style style:name="T10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4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5" style:family="paragraph" style:parent-style-name="Normal">
      <style:paragraph-properties fo:line-height="100%" fo:margin-top="0.494cm"/>
    </style:style>
    <style:style style:name="T10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0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6" style:family="paragraph" style:parent-style-name="Normal">
      <style:paragraph-properties fo:line-height="100%" fo:margin-top="0.494cm"/>
    </style:style>
    <style:style style:name="T10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6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6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7" style:family="paragraph" style:parent-style-name="Normal">
      <style:paragraph-properties fo:line-height="100%" fo:margin-top="0.494cm"/>
    </style:style>
    <style:style style:name="T10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8" style:family="paragraph" style:parent-style-name="Normal">
      <style:paragraph-properties fo:line-height="100%" fo:margin-top="0.494cm"/>
    </style:style>
    <style:style style:name="T10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8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09" style:family="paragraph" style:parent-style-name="Normal">
      <style:paragraph-properties fo:line-height="100%" fo:margin-top="0.494cm"/>
    </style:style>
    <style:style style:name="T10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0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0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0" style:family="paragraph" style:parent-style-name="Normal">
      <style:paragraph-properties fo:line-height="100%" fo:margin-top="0.494cm"/>
    </style:style>
    <style:style style:name="T11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1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1" style:family="paragraph" style:parent-style-name="Normal">
      <style:paragraph-properties fo:line-height="100%" fo:margin-top="0.494cm"/>
    </style:style>
    <style:style style:name="T11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1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1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2" style:family="paragraph" style:parent-style-name="Normal">
      <style:paragraph-properties fo:line-height="100%" fo:margin-top="0.494cm"/>
    </style:style>
    <style:style style:name="T11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3" style:family="paragraph" style:parent-style-name="Normal">
      <style:paragraph-properties fo:line-height="100%" fo:margin-top="0.494cm"/>
    </style:style>
    <style:style style:name="T11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1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4" style:family="paragraph" style:parent-style-name="Normal">
      <style:paragraph-properties fo:line-height="100%" fo:margin-top="0.494cm"/>
    </style:style>
    <style:style style:name="T11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5" style:family="paragraph" style:parent-style-name="Normal">
      <style:paragraph-properties fo:line-height="100%" fo:margin-top="0.494cm"/>
    </style:style>
    <style:style style:name="T11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1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1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6" style:family="paragraph" style:parent-style-name="Normal">
      <style:paragraph-properties fo:line-height="100%" fo:margin-top="0.494cm"/>
    </style:style>
    <style:style style:name="T11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1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7" style:family="paragraph" style:parent-style-name="Normal">
      <style:paragraph-properties fo:line-height="100%" fo:margin-top="0.494cm"/>
    </style:style>
    <style:style style:name="T11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8" style:family="paragraph" style:parent-style-name="Normal">
      <style:paragraph-properties fo:line-height="100%" fo:margin-top="0.494cm"/>
    </style:style>
    <style:style style:name="T11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19" style:family="paragraph" style:parent-style-name="Normal">
      <style:paragraph-properties fo:line-height="100%" fo:margin-top="0.494cm"/>
    </style:style>
    <style:style style:name="T119_1" style:family="text">
      <style:text-properties fo:color="#333333"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20" style:family="paragraph" style:parent-style-name="Normal">
      <style:paragraph-properties fo:line-height="100%" fo:margin-top="0.494cm"/>
    </style:style>
    <style:style style:name="T12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21" style:family="paragraph" style:parent-style-name="Normal">
      <style:paragraph-properties fo:line-height="100%" fo:margin-top="0.494cm"/>
    </style:style>
    <style:style style:name="T12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2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1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1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2" style:family="paragraph" style:parent-style-name="Normal">
      <style:paragraph-properties fo:line-height="100%" fo:margin-top="0.494cm"/>
    </style:style>
    <style:style style:name="T12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3" style:family="paragraph" style:parent-style-name="Normal">
      <style:paragraph-properties fo:line-height="100%" fo:margin-top="0.494cm"/>
    </style:style>
    <style:style style:name="T12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2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4" style:family="paragraph" style:parent-style-name="Normal">
      <style:paragraph-properties fo:line-height="100%" fo:margin-top="0.494cm"/>
    </style:style>
    <style:style style:name="T12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5" style:family="paragraph" style:parent-style-name="Normal">
      <style:paragraph-properties fo:line-height="100%" fo:margin-top="0.494cm"/>
    </style:style>
    <style:style style:name="T12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26" style:family="paragraph" style:parent-style-name="Normal">
      <style:paragraph-properties fo:line-height="100%" fo:margin-top="0.494cm"/>
    </style:style>
    <style:style style:name="T12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7" style:family="paragraph" style:parent-style-name="Normal">
      <style:paragraph-properties fo:line-height="100%" fo:margin-top="0.494cm"/>
    </style:style>
    <style:style style:name="T12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2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7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7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8" style:family="paragraph" style:parent-style-name="Normal">
      <style:paragraph-properties fo:line-height="100%" fo:margin-top="0.494cm"/>
    </style:style>
    <style:style style:name="T12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28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29" style:family="paragraph" style:parent-style-name="Normal">
      <style:paragraph-properties fo:line-height="100%" fo:margin-top="0.494cm"/>
    </style:style>
    <style:style style:name="T12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30" style:family="paragraph" style:parent-style-name="Normal">
      <style:paragraph-properties fo:line-height="100%" fo:margin-top="0.494cm"/>
    </style:style>
    <style:style style:name="T13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T130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1" style:family="paragraph" style:parent-style-name="Normal">
      <style:paragraph-properties fo:line-height="100%" fo:margin-top="0.494cm"/>
    </style:style>
    <style:style style:name="T13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2" style:family="paragraph" style:parent-style-name="Normal">
      <style:paragraph-properties fo:line-height="100%" fo:margin-top="0.494cm"/>
    </style:style>
    <style:style style:name="T13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2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2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3" style:family="paragraph" style:parent-style-name="Normal">
      <style:paragraph-properties fo:line-height="100%" fo:margin-top="0.494cm"/>
    </style:style>
    <style:style style:name="T13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34" style:family="paragraph" style:parent-style-name="Normal">
      <style:paragraph-properties fo:line-height="100%" fo:margin-top="0.494cm"/>
    </style:style>
    <style:style style:name="T13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5" style:family="paragraph" style:parent-style-name="Normal">
      <style:paragraph-properties fo:line-height="100%" fo:margin-top="0.494cm"/>
    </style:style>
    <style:style style:name="T13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5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5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5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5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5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6" style:family="paragraph" style:parent-style-name="Normal">
      <style:paragraph-properties fo:line-height="100%" fo:margin-top="0.494cm"/>
    </style:style>
    <style:style style:name="T13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37" style:family="paragraph" style:parent-style-name="Normal">
      <style:paragraph-properties fo:line-height="100%" fo:margin-top="0.494cm"/>
    </style:style>
    <style:style style:name="T13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8" style:family="paragraph" style:parent-style-name="Normal">
      <style:paragraph-properties fo:line-height="100%" fo:margin-top="0.494cm"/>
    </style:style>
    <style:style style:name="T13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8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38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39" style:family="paragraph" style:parent-style-name="Normal">
      <style:paragraph-properties fo:line-height="100%" fo:margin-top="0.494cm"/>
    </style:style>
    <style:style style:name="T13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0" style:family="paragraph" style:parent-style-name="Normal">
      <style:paragraph-properties fo:line-height="100%" fo:margin-top="0.494cm"/>
    </style:style>
    <style:style style:name="T14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1" style:family="paragraph" style:parent-style-name="Normal">
      <style:paragraph-properties fo:line-height="100%" fo:margin-top="0.494cm"/>
    </style:style>
    <style:style style:name="T14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42" style:family="paragraph" style:parent-style-name="Normal">
      <style:paragraph-properties fo:line-height="100%" fo:margin-top="0.494cm"/>
    </style:style>
    <style:style style:name="T14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3" style:family="paragraph" style:parent-style-name="Normal">
      <style:paragraph-properties fo:line-height="100%" fo:margin-top="0.494cm"/>
    </style:style>
    <style:style style:name="T14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44" style:family="paragraph" style:parent-style-name="Normal">
      <style:paragraph-properties fo:line-height="100%" fo:margin-top="0.494cm"/>
    </style:style>
    <style:style style:name="T14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5" style:family="paragraph" style:parent-style-name="Normal">
      <style:paragraph-properties fo:line-height="100%" fo:margin-top="0.494cm"/>
    </style:style>
    <style:style style:name="T14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46" style:family="paragraph" style:parent-style-name="Normal">
      <style:paragraph-properties fo:line-height="100%" fo:margin-top="0.494cm"/>
    </style:style>
    <style:style style:name="T14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46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7" style:family="paragraph" style:parent-style-name="Normal">
      <style:paragraph-properties fo:line-height="100%" fo:margin-top="0.494cm"/>
    </style:style>
    <style:style style:name="T14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8" style:family="paragraph" style:parent-style-name="Normal">
      <style:paragraph-properties fo:line-height="100%" fo:margin-top="0.494cm"/>
    </style:style>
    <style:style style:name="T14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49" style:family="paragraph" style:parent-style-name="Normal">
      <style:paragraph-properties fo:line-height="100%" fo:margin-top="0.494cm"/>
    </style:style>
    <style:style style:name="T14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0" style:family="paragraph" style:parent-style-name="Normal">
      <style:paragraph-properties fo:line-height="100%" fo:margin-top="0.494cm"/>
    </style:style>
    <style:style style:name="T15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1" style:family="paragraph" style:parent-style-name="Normal">
      <style:paragraph-properties fo:line-height="100%" fo:margin-top="0.494cm"/>
    </style:style>
    <style:style style:name="T15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52" style:family="paragraph" style:parent-style-name="Normal">
      <style:paragraph-properties fo:line-height="100%" fo:margin-top="0.494cm"/>
    </style:style>
    <style:style style:name="T15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3" style:family="paragraph" style:parent-style-name="Normal">
      <style:paragraph-properties fo:line-height="100%" fo:margin-top="0.494cm"/>
    </style:style>
    <style:style style:name="T15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54" style:family="paragraph" style:parent-style-name="Normal">
      <style:paragraph-properties fo:line-height="100%" fo:margin-top="0.494cm"/>
    </style:style>
    <style:style style:name="T15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5" style:family="paragraph" style:parent-style-name="Normal">
      <style:paragraph-properties fo:line-height="100%" fo:margin-top="0.494cm"/>
    </style:style>
    <style:style style:name="T15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56" style:family="paragraph" style:parent-style-name="Normal">
      <style:paragraph-properties fo:line-height="100%" fo:margin-top="0.494cm"/>
    </style:style>
    <style:style style:name="T15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7" style:family="paragraph" style:parent-style-name="Normal">
      <style:paragraph-properties fo:line-height="100%" fo:margin-top="0.494cm"/>
    </style:style>
    <style:style style:name="T15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58" style:family="paragraph" style:parent-style-name="Normal">
      <style:paragraph-properties fo:line-height="100%" fo:margin-top="0.494cm"/>
    </style:style>
    <style:style style:name="T15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58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58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58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58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59" style:family="paragraph" style:parent-style-name="Normal">
      <style:paragraph-properties fo:line-height="100%" fo:margin-top="0.494cm"/>
    </style:style>
    <style:style style:name="T15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60" style:family="paragraph" style:parent-style-name="Normal">
      <style:paragraph-properties fo:line-height="100%" fo:margin-top="0.494cm"/>
    </style:style>
    <style:style style:name="T16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61" style:family="paragraph" style:parent-style-name="Normal">
      <style:paragraph-properties fo:line-height="100%" fo:margin-top="0.494cm"/>
    </style:style>
    <style:style style:name="T16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2" style:family="paragraph" style:parent-style-name="Normal">
      <style:paragraph-properties fo:line-height="100%" fo:margin-top="0.494cm"/>
    </style:style>
    <style:style style:name="T162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2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2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3" style:family="paragraph" style:parent-style-name="Normal">
      <style:paragraph-properties fo:line-height="100%" fo:margin-top="0.494cm"/>
    </style:style>
    <style:style style:name="T163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3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3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4" style:family="paragraph" style:parent-style-name="Normal">
      <style:paragraph-properties fo:line-height="100%" fo:margin-top="0.494cm"/>
    </style:style>
    <style:style style:name="T164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4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5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6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4_7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5" style:family="paragraph" style:parent-style-name="Normal">
      <style:paragraph-properties fo:line-height="100%" fo:margin-top="0.494cm"/>
    </style:style>
    <style:style style:name="T165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6" style:family="paragraph" style:parent-style-name="Normal">
      <style:paragraph-properties fo:line-height="100%" fo:margin-top="0.494cm"/>
    </style:style>
    <style:style style:name="T166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67" style:family="paragraph" style:parent-style-name="Normal">
      <style:paragraph-properties fo:line-height="100%" fo:margin-top="0.494cm"/>
    </style:style>
    <style:style style:name="T167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7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68" style:family="paragraph" style:parent-style-name="Normal">
      <style:paragraph-properties fo:line-height="100%" fo:margin-top="0.494cm"/>
    </style:style>
    <style:style style:name="T168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69" style:family="paragraph" style:parent-style-name="Normal">
      <style:paragraph-properties fo:line-height="100%" fo:margin-top="0.494cm"/>
    </style:style>
    <style:style style:name="T169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9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69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70" style:family="paragraph" style:parent-style-name="Normal">
      <style:paragraph-properties fo:line-height="100%" fo:margin-top="0.494cm"/>
    </style:style>
    <style:style style:name="T170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 fo:font-weight="bold" style:font-weight-asian="bold" style:font-weight-complex="bold"/>
    </style:style>
    <style:style style:name="P171" style:family="paragraph" style:parent-style-name="Normal">
      <style:paragraph-properties fo:text-align="justify" fo:line-height="100%" fo:margin-top="0.494cm" fo:margin-bottom="0.494cm"/>
    </style:style>
    <style:style style:name="T171_1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71_2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T171_3" style:family="text"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P172" style:family="paragraph" style:parent-style-name="Normal"/>
  </office:automatic-styles>
  <office:body>
    <office:text>
      <text:p text:style-name="P1"><text:span text:style-name="T1_1">DECRETO<text:s/>242/1993,<text:s/>de<text:s/>29<text:s/>de<text:s/>julio,<text:s/>por<text:s/>el<text:s/>que<text:s/>se<text:s/>aprueba<text:s/>el<text:s/>Estatuto<text:s/>Orgánico<text:s/>del Consejo<text:s/>Insular<text:s/>de<text:s/>Aguas<text:s/>de<text:s/>La<text:s/>Palma<text:s/>(Boletín<text:s/>Oficial<text:s/>de<text:s/>Canarias<text:s/>núm.<text:s/>122,<text:s/>miércoles<text:s/>22<text:s/>de<text:s/>septiembre<text:s/>de<text:s/>1993),<text:s/>modificado<text:s/>por<text:s/>el<text:s/>Decreto<text:s/>48/2020,<text:s/>de<text:s/>21<text:s/>de<text:s/>mayo<text:s/>(Boletín<text:s/>Oficial<text:s/>de<text:s/>Canarias<text:s/>núm.<text:s/>107,<text:s/>lunes<text:s/>1<text:s/>de<text:s/>junio<text:s/>de<text:s/>2020)</text:span></text:p>
      <text:p text:style-name="P2"><text:span text:style-name="T2_1"> </text:span></text:p>
      <text:p text:style-name="P3"><text:span text:style-name="T3_1">La<text:s/>Ley<text:s/>12/1990,<text:s/>de<text:s/>26<text:s/>de<text:s/>julio,<text:s/>de<text:s/>Aguas,<text:s/>crea<text:s/>en<text:s/>cada<text:s/>isla<text:s/>un<text:s/>Consejo<text:s/>Insular<text:s/>de<text:s/>Aguas,<text:s/>como entidad<text:s/>de<text:s/>Derecho<text:s/>Público<text:s/>con<text:s/>personalidad<text:s/>jurídica<text:s/>propia<text:s/>y<text:s/>plena<text:s/>autonomía<text:s/>funcional,<text:s/>que asume,<text:s/>en<text:s/>régimen<text:s/>de<text:s/>descentralización<text:s/>y<text:s/>participación,<text:s/>la<text:s/>dirección,<text:s/>ordenación,<text:s/>planificación y<text:s/>gestión<text:s/>unitaria<text:s/>de<text:s/>las<text:s/>aguas<text:s/>en<text:s/>los<text:s/>términos<text:s/>que<text:s/>se<text:s/>establecen.<text:s/>Corresponde,<text:s/>según<text:s/>la<text:s/>Ley,<text:s/>al Gobierno<text:s/>de<text:s/>Canarias<text:s/>aprobar<text:s/>el<text:s/>Estatuto<text:s/>Orgánico<text:s/>de<text:s/>los<text:s/>Consejos<text:s/>Insulares<text:s/>para<text:s/>cada<text:s/>isla,<text:s/>en función<text:s/>de<text:s/>sus<text:s/>características<text:s/>particulares,<text:s/>a<text:s/>propuesta<text:s/>del<text:s/>Cabildo<text:s/>respectivo.</text:span></text:p>
      <text:p text:style-name="P4"><text:span text:style-name="T4_1">Elaborado<text:s/>el<text:s/>Estatuto<text:s/>Orgánico<text:s/>del<text:s/>Consejo<text:s/>Insular<text:s/>de<text:s/>Aguas<text:s/>de<text:s/>La<text:s/>Palma<text:s/>y<text:s/>efectuada<text:s/>la correspondiente<text:s/>propuesta<text:s/>por<text:s/>el<text:s/>Cabildo<text:s/>Insular<text:s/>de<text:s/>La<text:s/>Palma,<text:s/>procede<text:s/>la<text:s/>aprobación<text:s/>del mismo.</text:span></text:p>
      <text:p text:style-name="P5"><text:span text:style-name="T5_1">En<text:s/>su<text:s/>virtud,<text:s/>a<text:s/>propuesta<text:s/>del<text:s/></text:span><text:span text:style-name="T5_2">Consejero</text:span><text:span text:style-name="T5_3"><text:s/>de<text:s/>Obras<text:s/>Públicas,<text:s/>Vivienda<text:s/>y<text:s/>Aguas<text:s/>y<text:s/>previa deliberación<text:s/>del<text:s/>Gobierno<text:s/>en<text:s/>su<text:s/>sesión<text:s/>del<text:s/>día<text:s/>29<text:s/>de<text:s/>julio<text:s/>de<text:s/>1993,</text:span></text:p>
      <text:p text:style-name="P6"><text:span text:style-name="T6_1">D<text:s/>I<text:s/>S<text:s/>P<text:s/>O<text:s/>N<text:s/>G<text:s/>O:</text:span></text:p>
      <text:p text:style-name="P7"><text:span text:style-name="T7_1">Artículo<text:s/></text:span><text:span text:style-name="T7_2">único.‐</text:span><text:span text:style-name="T7_3"><text:s/>Aprobar<text:s/>el<text:s/>Estatuto<text:s/>Orgánico<text:s/>del<text:s/>Consejo<text:s/>Insular<text:s/>de<text:s/>Aguas<text:s/>de<text:s/>La<text:s/>Palma<text:s/>en<text:s/>los términos<text:s/>que<text:s/>figuran<text:s/>en<text:s/>el<text:s/>anexo<text:s/>a<text:s/>este<text:s/>Decreto.</text:span></text:p>
      <text:p text:style-name="P8"><text:span text:style-name="T8_1">DISPOSICIÓN<text:s/>FINAL</text:span></text:p>
      <text:p text:style-name="P9"><text:span text:style-name="T9_1">El<text:s/>presente<text:s/>Decreto<text:s/>entrará<text:s/>en<text:s/>vigor<text:s/>al<text:s/>día<text:s/>siguiente<text:s/>de<text:s/>su<text:s/>publicación<text:s/>en<text:s/>el<text:s/>Boletín<text:s/>Oficial<text:s/>de Canarias.</text:span></text:p>
      <text:p text:style-name="P10"><text:span text:style-name="T10_1">Dado<text:s/>en<text:s/>Las<text:s/>Palmas<text:s/>de<text:s/>Gran<text:s/>Canaria,<text:s/>a<text:s/>29<text:s/>de<text:s/>julio<text:s/>de<text:s/>1993.</text:span></text:p>
      <text:p text:style-name="P11"><text:span text:style-name="T11_1">EL<text:s/>PRESIDENTE<text:s/>DEL<text:s/>GOBIERNO,<text:s/>Manuel<text:s/>Hermoso<text:s/>Rojas.</text:span></text:p>
      <text:p text:style-name="P12"><text:span text:style-name="T12_1">EL<text:s/>CONSEJERO<text:s/>DE<text:s/>OBRAS<text:s/>PÚBLICAS,<text:s/>VIVIENDA<text:s/>Y<text:s/>AGUAS,<text:s/>Ildefonso<text:s/>Chacón<text:s/>Negrín.</text:span></text:p>
      <text:p text:style-name="P13"><text:span text:style-name="T13_1"> </text:span></text:p>
      <text:p text:style-name="P14"><text:span text:style-name="T14_1">A<text:s/>N<text:s/>E<text:s/>X<text:s/>O</text:span></text:p>
      <text:p text:style-name="P15"><text:span text:style-name="T15_1">ESTATUTO<text:s/>ORGÁNICO<text:s/>DEL<text:s/>CONSEJO<text:s/>INSULAR<text:s/>DE<text:s/>AGUAS<text:s/>DE<text:s/>LA<text:s/>PALMA</text:span></text:p>
      <text:p text:style-name="P16"><text:span text:style-name="T16_1">CAPÍTULO<text:s/>PRIMERO</text:span></text:p>
      <text:p text:style-name="P17"><text:span text:style-name="T17_1">NATURALEZA<text:s/>Y<text:s/>FUNCIONES</text:span></text:p>
      <text:p text:style-name="P18"><text:span text:style-name="T18_1">Artículo<text:s/>1.‐</text:span></text:p>
      <text:p text:style-name="P19"><text:span text:style-name="T19_1">1.<text:s/>El<text:s/>Consejo<text:s/>Insular<text:s/>de<text:s/>Aguas<text:s/>de<text:s/>La<text:s/>Palma,<text:s/>creado<text:s/>por<text:s/>la<text:s/>Ley<text:s/>12/1990,<text:s/>de<text:s/>Aguas,<text:s/>es un<text:s/>organismo<text:s/>autónomo<text:s/>de<text:s/>carácter<text:s/>administrativo,<text:s/>adscrito<text:s/>al<text:s/>Cabildo<text:s/>Insular<text:s/>de<text:s/>La<text:s/>Palma que,<text:s/>con<text:s/>personalidad<text:s/>jurídica<text:s/>propia<text:s/>y<text:s/>plena<text:s/>autonomía<text:s/>funcional,<text:s/>asume,<text:s/>en<text:s/>régimen<text:s/>de descentralización<text:s/>y<text:s/>participación,<text:s/>la<text:s/>dirección,<text:s/>ordenación,<text:s/>planificación<text:s/>y<text:s/>gestión<text:s/>unitaria<text:s/>de las<text:s/>aguas<text:s/>de<text:s/>la<text:s/>isla,<text:s/>en<text:s/>los<text:s/>términos<text:s/>de<text:s/>dicha<text:s/>Ley.</text:span></text:p>
      <text:p text:style-name="P20"><text:span text:style-name="T20_1">2.<text:s/>El<text:s/>Consejo<text:s/>Insular<text:s/>de<text:s/>Aguas<text:s/>de<text:s/>La<text:s/>Palma<text:s/>tiene<text:s/>capacidad<text:s/>plena<text:s/>para<text:s/>adquirir,<text:s/>poseer,<text:s/>regir, administrar<text:s/>y<text:s/>disponer<text:s/>de<text:s/>los<text:s/>bienes<text:s/>y<text:s/>derechos<text:s/>que<text:s/>constituyen<text:s/>su<text:s/>patrimonio,<text:s/>así<text:s/>como<text:s/>para contratar,<text:s/>obligarse<text:s/>y<text:s/>ejercer<text:s/>ante<text:s/>los<text:s/>Tribunales<text:s/>todo<text:s/>tipo<text:s/>de<text:s/>acciones,<text:s/>sin<text:s/>más<text:s/>limitaciones que<text:s/>las<text:s/>establecidas<text:s/>en<text:s/>las<text:s/>leyes.</text:span></text:p>
      <text:p text:style-name="P21"><text:span text:style-name="T21_1">Artículo<text:s/>2.‐</text:span></text:p>
      <text:p text:style-name="P22"><text:span text:style-name="T22_1">El<text:s/>Consejo<text:s/>Insular<text:s/>de<text:s/>Aguas<text:s/>de<text:s/>La<text:s/>Palma<text:s/>se<text:s/>regirá<text:s/>por:</text:span></text:p>
      <text:p text:style-name="P23"><text:span text:style-name="T23_1">a)<text:s/>La<text:s/>Ley<text:s/>de<text:s/>Aguas<text:s/>de<text:s/>Canarias,<text:s/>sus<text:s/>Reglamentos<text:s/>y<text:s/>el<text:s/>presente<text:s/>Estatuto.</text:span><text:span text:style-name="T23_2"><text:line-break/>b)<text:s/>La<text:s/>legislación<text:s/>estatal<text:s/>de<text:s/>aguas,<text:s/>debiendo<text:s/>entenderse<text:s/>comprendido<text:s/>a<text:s/>estos<text:s/>efectos<text:s/>el Consejo<text:s/>Insular<text:s/>de<text:s/>Aguas<text:s/>de<text:s/>La<text:s/>Palma<text:s/>en<text:s/>el<text:s/>Organismo<text:s/>de<text:s/>cuenca.</text:span><text:span text:style-name="T23_3"><text:line-break/>c)<text:s/>La<text:s/>legislación<text:s/>estatal<text:s/>básica<text:s/>y<text:s/>la<text:s/>legislación<text:s/>autonómica<text:s/>de<text:s/>régimen<text:s/>local<text:s/>en<text:s/>lo<text:s/>que<text:s/>se<text:s/>refiere a<text:s/>organismos<text:s/>autónomos<text:s/>adscritos<text:s/>a<text:s/>Entes<text:s/>Locales.</text:span></text:p>
      <text:p text:style-name="P24"><text:span text:style-name="T24_1">Artículo<text:s/>3.‐</text:span></text:p>
      <text:p text:style-name="P25"><text:span text:style-name="T25_1">1.<text:s/>El<text:s/>Consejo<text:s/>tiene<text:s/>duración<text:s/>indefinida.</text:span></text:p>
      <text:p text:style-name="P26"><text:span text:style-name="T26_1">2.<text:s/>Su<text:s/>domicilio<text:s/>se<text:s/>fija<text:s/>en<text:s/>Santa<text:s/>Cruz<text:s/>de<text:s/>La<text:s/>Palma,<text:s/>en<text:s/>la<text:s/>sede<text:s/>oficial<text:s/>del<text:s/>Cabildo<text:s/>Insular, pudiendo<text:s/>el<text:s/>Consejo<text:s/>cambiarlo<text:s/>cuando<text:s/>y<text:s/>donde<text:s/>lo<text:s/>determine<text:s/>su<text:s/>Junta<text:s/>de<text:s/>Gobierno.</text:span></text:p>
      <text:p text:style-name="P27"><text:span text:style-name="T27_1">Artículo<text:s/>4.‐</text:span></text:p>
      <text:p text:style-name="P28"><text:span text:style-name="T28_1">El<text:s/>Consejo<text:s/>Insular<text:s/>de<text:s/>Aguas<text:s/>de<text:s/>La<text:s/>Palma<text:s/>tiene<text:s/>las<text:s/>siguientes<text:s/>funciones:</text:span></text:p>
      <text:p text:style-name="P29"><text:span text:style-name="T29_1">a)<text:s/>La<text:s/>elaboración<text:s/>de<text:s/>su<text:s/>presupuesto<text:s/>y<text:s/>la<text:s/>administración<text:s/>de<text:s/>su<text:s/>patrimonio.</text:span><text:span text:style-name="T29_2"><text:line-break/>b)<text:s/>La<text:s/>elaboración<text:s/>y<text:s/>aprobación<text:s/>de<text:s/>las<text:s/>Ordenanzas<text:s/>que<text:s/>el<text:s/>desarrollo<text:s/>de<text:s/>su<text:s/>actividad<text:s/>pueda precisar.</text:span><text:span text:style-name="T29_3"><text:line-break/>c)<text:s/>La<text:s/>elaboración<text:s/>y<text:s/>aprobación<text:s/>inicial<text:s/>de<text:s/>los<text:s/>Planes<text:s/>y<text:s/>Actuaciones<text:s/>Hidrológicas.</text:span><text:span text:style-name="T29_4"><text:line-break/>d)<text:s/>El<text:s/>control<text:s/>de<text:s/>la<text:s/>ejecución<text:s/>del<text:s/>planeamiento<text:s/>hidrológico<text:s/>y,<text:s/>en<text:s/>su<text:s/>caso,<text:s/>la<text:s/>revisión<text:s/>del<text:s/>mismo.</text:span><text:span text:style-name="T29_5"><text:line-break/>e)<text:s/>El<text:s/>otorgamiento<text:s/>de<text:s/>las<text:s/>concesiones,<text:s/>autorizaciones,<text:s/>certificaciones<text:s/>y<text:s/>demás<text:s/>actos<text:s/>relativos<text:s/>a las<text:s/>aguas<text:s/>así<text:s/>como<text:s/>la<text:s/>inspección,<text:s/>realización<text:s/>de<text:s/>aforos<text:s/>y<text:s/>vigilancia<text:s/>en<text:s/>las<text:s/>condiciones<text:s/>en<text:s/>ellas impuestas.</text:span><text:span text:style-name="T29_6"><text:line-break/>f)<text:s/>La<text:s/>custodia<text:s/>del<text:s/>Registro<text:s/>y<text:s/>Catálogo<text:s/>de<text:s/>Aguas<text:s/>insulares<text:s/>y<text:s/>la<text:s/>realización<text:s/>de<text:s/>las<text:s/>inscripciones, cancelaciones<text:s/>o<text:s/>rectificaciones<text:s/>oportunas.</text:span><text:span text:style-name="T29_7"><text:line-break/>g)<text:s/>La<text:s/>gestión<text:s/>y<text:s/>control<text:s/>del<text:s/>dominio<text:s/>público<text:s/>hidráulico,<text:s/>así<text:s/>como<text:s/>de<text:s/>los<text:s/>servicios<text:s/>públicos regulados<text:s/>en<text:s/>la<text:s/>Ley.</text:span><text:span text:style-name="T29_8"><text:line-break/>h)<text:s/>La<text:s/>policía<text:s/>de<text:s/>aguas<text:s/>y<text:s/>sus<text:s/>cauces.</text:span><text:span text:style-name="T29_9"><text:line-break/>i)<text:s/>La<text:s/>instrucción<text:s/>de<text:s/>todos<text:s/>los<text:s/>expedientes<text:s/>sancionadores<text:s/>y<text:s/>la<text:s/>resolución<text:s/>de<text:s/>los<text:s/>sustanciados<text:s/>por faltas<text:s/>leves<text:s/>y<text:s/>menos<text:s/>graves.</text:span><text:span text:style-name="T29_10"><text:line-break/>j)<text:s/>La<text:s/>ejecución<text:s/>de<text:s/>los<text:s/>programas<text:s/>de<text:s/>calidad<text:s/>de<text:s/>las<text:s/>aguas,<text:s/>así<text:s/>como<text:s/>su<text:s/>control.</text:span><text:span text:style-name="T29_11"><text:line-break/></text:span><text:span text:style-name="T29_12">k)<text:s/>La<text:s/>realización<text:s/>de<text:s/>las<text:s/>obras<text:s/>hidráulicas<text:s/>de<text:s/>responsabilidad<text:s/>de<text:s/>la<text:s/>Comunidad<text:s/>Autónoma<text:s/>en<text:s/>la isla.</text:span><text:span text:style-name="T29_13"><text:line-break/>l)<text:s/>La<text:s/>fijación<text:s/>de<text:s/>los<text:s/>precios<text:s/>del<text:s/>agua<text:s/>y<text:s/>su<text:s/>transporte,<text:s/>en<text:s/>aplicación<text:s/>de<text:s/>lo<text:s/>que reglamentariamente<text:s/>establezca<text:s/>el<text:s/>Gobierno<text:s/>de<text:s/>Canarias.</text:span><text:span text:style-name="T29_14"><text:line-break/>m)<text:s/>La<text:s/>participación<text:s/>en<text:s/>la<text:s/>preparación<text:s/>de<text:s/>los<text:s/>planes<text:s/>de<text:s/>ordenación<text:s/>territorial,<text:s/>económicos<text:s/>y demás<text:s/>que<text:s/>puedan<text:s/>estar<text:s/>relacionados<text:s/>con<text:s/>las<text:s/>aguas<text:s/>de<text:s/>la<text:s/>isla.</text:span><text:span text:style-name="T29_15"><text:line-break/>n)<text:s/>La<text:s/>explotación,<text:s/>en<text:s/>su<text:s/>caso,<text:s/>de<text:s/>aprovechamientos<text:s/>de<text:s/>aguas<text:s/>y<text:s/>realización<text:s/>de<text:s/>estudios<text:s/>de<text:s/>hidrología.</text:span><text:span text:style-name="T29_16"><text:line-break/>ñ)<text:s/>La<text:s/>prestación<text:s/>de<text:s/>toda<text:s/>clase<text:s/>de<text:s/>servicios<text:s/>técnicos<text:s/>relacionados<text:s/>con<text:s/>el<text:s/>cumplimiento<text:s/>de<text:s/>sus<text:s/>fines<text:s/>y,<text:s/>cuando<text:s/>proceda,<text:s/>el<text:s/>asesoramiento<text:s/>a<text:s/>las<text:s/>Administraciones<text:s/>Públicas,<text:s/>así<text:s/>como<text:s/>a<text:s/>los<text:s/>particulares.</text:span><text:span text:style-name="T29_17"><text:line-break/>o)<text:s/>Las<text:s/>que<text:s/>se<text:s/>deriven<text:s/>de<text:s/>los<text:s/>Convenios<text:s/>con<text:s/>la<text:s/>Comunidad<text:s/>Autónoma<text:s/>de<text:s/>Canarias,<text:s/>Cabildo Insular<text:s/>de<text:s/>La<text:s/>Palma,<text:s/>Corporaciones<text:s/>Locales<text:s/>y<text:s/>otras<text:s/>entidades<text:s/>públicas<text:s/>o<text:s/>privadas,<text:s/>o<text:s/>de<text:s/>los suscritos<text:s/>con<text:s/>los<text:s/>particulares.</text:span><text:span text:style-name="T29_18"><text:line-break/>p)<text:s/>En<text:s/>general,<text:s/>todas<text:s/>las<text:s/>labores<text:s/>relativas<text:s/>a<text:s/>la<text:s/>administración<text:s/>de<text:s/>las<text:s/>aguas<text:s/>insulares<text:s/>no reservadas<text:s/>a<text:s/>otros<text:s/>organismos<text:s/>por<text:s/>la<text:s/>Ley<text:s/>Territorial<text:s/>12/1990,<text:s/>de<text:s/>26<text:s/>de<text:s/>julio,<text:s/>de<text:s/>Aguas<text:s/>o<text:s/>por<text:s/>las normas<text:s/>generales<text:s/>atributivas<text:s/>de<text:s/>competencias.</text:span></text:p>
      <text:p text:style-name="P30"><text:span text:style-name="T30_1">Artículo<text:s/>5.‐</text:span></text:p>
      <text:p text:style-name="P31"><text:span text:style-name="T31_1">Para<text:s/>la<text:s/>realización<text:s/>de<text:s/>estas<text:s/>funciones<text:s/>podrá<text:s/>el<text:s/>Consejo:</text:span></text:p>
      <text:p text:style-name="P32"><text:span text:style-name="T32_1">a)<text:s/>Llevarlas<text:s/>a<text:s/>cabo<text:s/>con<text:s/>sus<text:s/>propios<text:s/>medios.</text:span><text:span text:style-name="T32_2"><text:line-break/>b)<text:s/>Realizar<text:s/>convenios<text:s/>y<text:s/>contratos<text:s/>con<text:s/>Entidades<text:s/>públicas,<text:s/>privadas<text:s/>y<text:s/>particulares.</text:span><text:span text:style-name="T32_3"><text:line-break/>c)<text:s/>Solicitar<text:s/>que<text:s/>sean<text:s/>realizadas<text:s/>directamente<text:s/>por<text:s/>el<text:s/>Gobierno<text:s/>de<text:s/>Canarias,<text:s/>o<text:s/>por<text:s/>el<text:s/>Cabildo<text:s/>las meramente<text:s/>ejecutivas,<text:s/>cuando<text:s/>los<text:s/>medios<text:s/>del<text:s/>Consejo<text:s/>resulten<text:s/>insuficientes<text:s/>o<text:s/>razones<text:s/>de interés<text:s/>general<text:s/>así<text:s/>lo<text:s/>aconsejen.</text:span></text:p>
      <text:p text:style-name="P33"><text:span text:style-name="T33_1">CAPÍTULO<text:s/>SEGUNDO</text:span></text:p>
      <text:p text:style-name="P34"><text:span text:style-name="T34_1">ÓRGANOS<text:s/>DE<text:s/>GOBIERNO<text:s/>Y<text:s/>ADMINISTRACIÓN</text:span></text:p>
      <text:p text:style-name="P35"><text:span text:style-name="T35_1">Artículo<text:s/>6</text:span><text:span text:style-name="T35_2">.‐</text:span></text:p>
      <text:p text:style-name="P36"><text:span text:style-name="T36_1">1.<text:s/>Los<text:s/>órganos<text:s/>de<text:s/>gobierno<text:s/>del<text:s/>Consejo<text:s/>Insular<text:s/>de<text:s/>Aguas<text:s/>de<text:s/>La<text:s/>Palma<text:s/>son<text:s/>la<text:s/>Junta General,<text:s/>la<text:s/>Junta<text:s/>de<text:s/>Gobierno<text:s/>y<text:s/>el<text:s/></text:span><text:span text:style-name="T36_2">Presidente</text:span><text:span text:style-name="T36_3">.</text:span></text:p>
      <text:p text:style-name="P37"><text:span text:style-name="T37_1">2.<text:s/>La<text:s/>Junta<text:s/>General<text:s/>podrá<text:s/>crear<text:s/>otros<text:s/>órganos<text:s/>complementarios<text:s/>de<text:s/>colaboración<text:s/>en<text:s/>el gobierno<text:s/>y<text:s/>administración,<text:s/>tales<text:s/>como<text:s/>Juntas<text:s/>Comarcales<text:s/>y<text:s/>Comisiones<text:s/>Sectoriales,<text:s/>en<text:s/>orden<text:s/>al mejor<text:s/>cumplimiento<text:s/>de<text:s/>sus<text:s/>fines.</text:span></text:p>
      <text:p text:style-name="P38"><text:span text:style-name="T38_1">3.<text:s/>Se<text:s/>crea<text:s/>como<text:s/>órgano<text:s/>complementario<text:s/>la<text:s/>Comisión<text:s/>Electoral.</text:span></text:p>
      <text:p text:style-name="P39"><text:span text:style-name="T39_1">Artículo<text:s/>7</text:span><text:span text:style-name="T39_2">.‐</text:span></text:p>
      <text:p text:style-name="P40"><text:span text:style-name="T40_1">La<text:s/>Junta<text:s/>General<text:s/>estará<text:s/>compuesta<text:s/>por<text:s/>cincuenta<text:s/></text:span><text:span text:style-name="T40_2">Consejeros</text:span><text:span text:style-name="T40_3">,<text:s/>los<text:s/>cuales<text:s/>ostentarán las<text:s/>siguientes<text:s/>representaciones:</text:span></text:p>
      <text:p text:style-name="P41"><text:span text:style-name="T41_1">a)<text:s/>Uno<text:s/>del<text:s/>Gobierno<text:s/>de<text:s/>Canarias.</text:span><text:span text:style-name="T41_2"><text:line-break/>b)<text:s/>Catorce<text:s/>del<text:s/>Cabildo<text:s/>Insular<text:s/>de<text:s/>La<text:s/>Palma.</text:span><text:span text:style-name="T41_3"><text:line-break/></text:span><text:span text:style-name="T41_4">c)<text:s/>Nueve<text:s/>de<text:s/>los<text:s/>Ayuntamientos.</text:span><text:span text:style-name="T41_5"><text:line-break/>d)<text:s/>Uno<text:s/>de<text:s/>los<text:s/>consorcios,<text:s/>empresas<text:s/>públicas<text:s/>y<text:s/>de<text:s/>gestión<text:s/>de<text:s/>servicios<text:s/>públicos<text:s/>que<text:s/>operen<text:s/>en la<text:s/>isla<text:s/>y<text:s/>cuyas<text:s/>actividades<text:s/>estén<text:s/>directamente<text:s/>relacionadas<text:s/>con<text:s/>el<text:s/>agua.</text:span><text:span text:style-name="T41_6"><text:line-break/>e)<text:s/>Doce<text:s/>de<text:s/>las<text:s/>entidades<text:s/>concesionarias<text:s/>o<text:s/>titulares<text:s/>de<text:s/>aprovechamientos,<text:s/>así<text:s/>como<text:s/>de<text:s/>sus respectivas<text:s/>organizaciones.</text:span><text:span text:style-name="T41_7"><text:line-break/>f)<text:s/>Siete<text:s/>de<text:s/>las<text:s/>organizaciones<text:s/>agrarias<text:s/>con<text:s/>representación<text:s/>en<text:s/>el<text:s/>ámbito<text:s/>insular.</text:span><text:span text:style-name="T41_8"><text:line-break/>g)<text:s/>Dos<text:s/>de<text:s/>las<text:s/>organizaciones<text:s/>empresariales;<text:s/>dos<text:s/>de<text:s/>las<text:s/>organizaciones<text:s/>sindicales;<text:s/>y<text:s/>dos,<text:s/>de<text:s/>las organizaciones<text:s/>de<text:s/>consumidores<text:s/>y<text:s/>usuarios.</text:span></text:p>
      <text:p text:style-name="P42"><text:span text:style-name="T42_1">Artículo<text:s/>8</text:span><text:span text:style-name="T42_2">.‐</text:span></text:p>
      <text:p text:style-name="P43"><text:span text:style-name="T43_1">Los<text:s/></text:span><text:span text:style-name="T43_2">Consejeros</text:span><text:span text:style-name="T43_3"><text:s/>representantes<text:s/>del<text:s/>Cabildo<text:s/>Insular<text:s/>serán<text:s/>nombrados<text:s/>por<text:s/>su<text:s/>órgano plenario,<text:s/>debiendo<text:s/>ser<text:s/>siete,<text:s/>como<text:s/>mínimo,<text:s/>consejeros<text:s/>capitulares<text:s/>y<text:s/>respetarse<text:s/>la<text:s/>proporción de<text:s/>los<text:s/>grupos<text:s/>políticos.</text:span></text:p>
      <text:p text:style-name="P44"><text:span text:style-name="T44_1">Artículo<text:s/>9</text:span><text:span text:style-name="T44_2">.‐</text:span></text:p>
      <text:p text:style-name="P45"><text:span text:style-name="T45_1">1.<text:s/>Para<text:s/>la<text:s/>elección<text:s/>de<text:s/>los<text:s/>nueve<text:s/>representantes<text:s/>de<text:s/>los<text:s/>Ayuntamientos<text:s/>se<text:s/>divide<text:s/>la isla<text:s/>en<text:s/>las<text:s/>siguientes<text:s/>agrupaciones<text:s/>de<text:s/>carácter<text:s/>electoral:</text:span><text:span text:style-name="T45_2"><text:line-break/>–<text:s/>Santa<text:s/>Cruz<text:s/>de<text:s/>La<text:s/>Palma,<text:s/>un<text:s/>representante.</text:span><text:span text:style-name="T45_3"><text:line-break/>–<text:s/>Los<text:s/>Llanos<text:s/>de<text:s/>Aridane,<text:s/>un<text:s/>representante.</text:span><text:span text:style-name="T45_4"><text:line-break/>–<text:s/>Breña<text:s/>Alta,<text:s/>Breña<text:s/>Baja,<text:s/>Mazo<text:s/>y<text:s/>Fuencaliente<text:s/>de<text:s/>La<text:s/>Palma:<text:s/>dos<text:s/>representantes.</text:span><text:span text:style-name="T45_5"><text:line-break/>–<text:s/>Barlovento,<text:s/></text:span><text:span text:style-name="T45_6">Garafía</text:span><text:span text:style-name="T45_7">,<text:s/>San<text:s/>Andrés<text:s/>y<text:s/>Sauces<text:s/>y<text:s/></text:span><text:span text:style-name="T45_8">Puntallana</text:span><text:span text:style-name="T45_9">:<text:s/>dos<text:s/>representantes.</text:span><text:span text:style-name="T45_10"><text:line-break/>–<text:s/>El<text:s/>Paso,<text:s/>Tazacorte,<text:s/></text:span><text:span text:style-name="T45_11">Tijarafe</text:span><text:span text:style-name="T45_12"><text:s/>y<text:s/></text:span><text:span text:style-name="T45_13">Puntagorda</text:span><text:span text:style-name="T45_14">:<text:s/>tres<text:s/>representantes.</text:span></text:p>
      <text:p text:style-name="P46"><text:span text:style-name="T46_1">2.<text:s/>El<text:s/>representante<text:s/>de<text:s/>cada<text:s/>agrupación<text:s/>habrá<text:s/>de<text:s/>ser<text:s/></text:span><text:span text:style-name="T46_2">Alcalde</text:span><text:span text:style-name="T46_3"><text:s/>o<text:s/>Concejal<text:s/>de<text:s/>algún<text:s/>Ayuntamiento agrupado<text:s/>y<text:s/>será<text:s/>designado<text:s/>por<text:s/>una<text:s/>Asamblea<text:s/>compuesta<text:s/>por<text:s/>los<text:s/>Alcaldes<text:s/>o<text:s/>Tenientes<text:s/>de Alcalde<text:s/>en<text:s/>quien<text:s/>aquéllos<text:s/>hayan<text:s/>delegado.</text:span></text:p>
      <text:p text:style-name="P47"><text:span text:style-name="T47_1">Artículo<text:s/>10</text:span><text:span text:style-name="T47_2">.‐</text:span></text:p>
      <text:p text:style-name="P48"><text:span text:style-name="T48_1">1.<text:s/>Las<text:s/>entidades<text:s/>que<text:s/>deseen<text:s/>formar<text:s/>parte<text:s/>de<text:s/>los<text:s/>grupos<text:s/>comprendidos<text:s/>en<text:s/>las letras<text:s/>d),<text:s/>f)<text:s/>y<text:s/>g)<text:s/>lo<text:s/>solicitarán<text:s/>con<text:s/>una<text:s/>antelación<text:s/>mínima<text:s/>de<text:s/>tres<text:s/>meses<text:s/>a<text:s/>la<text:s/>fecha<text:s/>de<text:s/>las elecciones<text:s/>del<text:s/>Consejo<text:s/>Insular.<text:s/>La<text:s/>Junta<text:s/>de<text:s/>Gobierno,<text:s/>previa<text:s/>audiencia<text:s/>de<text:s/>los<text:s/>interesados<text:s/>del mismo<text:s/>grupo,<text:s/>incluirá<text:s/>en<text:s/>el<text:s/>censo<text:s/>correspondiente<text:s/>a<text:s/>las<text:s/>que<text:s/>resulten<text:s/>legitimadas<text:s/>para<text:s/>ello.</text:span></text:p>
      <text:p text:style-name="P49"><text:span text:style-name="T49_1">2.Los<text:s/></text:span><text:span text:style-name="T49_2">Consejeros</text:span><text:span text:style-name="T49_3"><text:s/>representantes<text:s/>de<text:s/>estas<text:s/>Entidades<text:s/>serán<text:s/>elegidos<text:s/>por<text:s/>una<text:s/>Asamblea<text:s/>de Delegados<text:s/>de<text:s/>las<text:s/>censadas<text:s/>en<text:s/>cada<text:s/>uno<text:s/>de<text:s/>los<text:s/>grupos.<text:s/>A<text:s/>estos<text:s/>efectos,<text:s/>cada<text:s/>entidad<text:s/>designará un<text:s/>delegado<text:s/>que<text:s/>será<text:s/>elector<text:s/>y<text:s/>elegible.</text:span></text:p>
      <text:p text:style-name="P50"><text:span text:style-name="T50_1">Artículo<text:s/>11</text:span><text:span text:style-name="T50_2">.‐</text:span></text:p>
      <text:p text:style-name="P51"><text:span text:style-name="T51_1">1.<text:s/>Se<text:s/>inscribirán<text:s/>de<text:s/>oficio<text:s/>en<text:s/>el<text:s/>censo<text:s/>electoral<text:s/>del<text:s/>grupo<text:s/>e)<text:s/>del<text:s/>artículo<text:s/>7,<text:s/>los titulares<text:s/>que<text:s/>aparezcan<text:s/>en<text:s/>el<text:s/>Registro<text:s/>y<text:s/>en<text:s/>el<text:s/>Catálogo<text:s/>de<text:s/>Aguas<text:s/>previstos<text:s/>en<text:s/>los<text:s/>artículos<text:s/>51<text:s/>y 52<text:s/>de<text:s/>la<text:s/>Ley<text:s/>de<text:s/>Aguas<text:s/>de<text:s/>Canarias.<text:s/>Las<text:s/>organizaciones<text:s/>que<text:s/>agrupen<text:s/>a<text:s/>aquéllos<text:s/>y<text:s/>que<text:s/>deseen integrarse<text:s/>en<text:s/>la<text:s/>Junta<text:s/>General,<text:s/>lo<text:s/>solicitarán<text:s/>en<text:s/>los<text:s/>mismos<text:s/>términos<text:s/>previstos<text:s/>en<text:s/>el<text:s/>número<text:s/>1 anterior.</text:span></text:p>
      <text:p text:style-name="P52"><text:span text:style-name="T52_1">2.<text:s/>Los<text:s/>titulares<text:s/>incluidos<text:s/>en<text:s/>el<text:s/>censo<text:s/>se<text:s/>clasificarán<text:s/>por<text:s/>zonas<text:s/>territoriales<text:s/>según<text:s/>la<text:s/>situación<text:s/>de las<text:s/>bocaminas<text:s/>y/o<text:s/>brocales<text:s/>y<text:s/>manantiales<text:s/>de<text:s/>las<text:s/>correspondientes<text:s/>obras<text:s/>de<text:s/>captación, quedando<text:s/>incluido<text:s/>cada<text:s/>titular<text:s/>en<text:s/>alguna<text:s/>de<text:s/>las<text:s/>siguientes:<text:s/>Vertiente<text:s/>norte:<text:s/></text:span><text:span text:style-name="T52_2">Tijarafe</text:span><text:span text:style-name="T52_3">, </text:span><text:span text:style-name="T52_4">Puntagorda</text:span><text:span text:style-name="T52_5">,<text:s/>Barlovento<text:s/>y<text:s/></text:span><text:span text:style-name="T52_6">Garafía</text:span><text:span text:style-name="T52_7">,<text:s/>correspondiéndole<text:s/>3<text:s/>representantes.</text:span></text:p>
      <text:p text:style-name="P53"><text:span text:style-name="T53_1">Vertiente<text:s/>oriental:<text:s/>San<text:s/>Andrés<text:s/>y<text:s/>Sauces,<text:s/></text:span><text:span text:style-name="T53_2">Puntallana</text:span><text:span text:style-name="T53_3">,<text:s/>Santa<text:s/>Cruz<text:s/>de<text:s/>La<text:s/>Palma,<text:s/>Mazo,<text:s/>Breña<text:s/>Alta y<text:s/>Breña<text:s/>Baja,<text:s/>correspondiéndole<text:s/>4<text:s/>representantes.</text:span></text:p>
      <text:p text:style-name="P54"><text:span text:style-name="T54_1">Vertiente<text:s/>sur‐oeste:<text:s/>Fuencaliente,<text:s/>El<text:s/>Paso,<text:s/>Tazacorte<text:s/>y<text:s/>Los<text:s/>Llanos<text:s/>de<text:s/>Aridane, correspondiéndole<text:s/>3<text:s/>representantes.</text:span></text:p>
      <text:p text:style-name="P55"><text:span text:style-name="T55_1">3.<text:s/>Los<text:s/>titulares<text:s/>de<text:s/>los<text:s/>aprovechamientos<text:s/>de<text:s/>cada<text:s/>zona<text:s/>procederán<text:s/>a<text:s/>elegir<text:s/>directamente<text:s/>a<text:s/>los </text:span><text:span text:style-name="T55_2">Consejeros</text:span><text:span text:style-name="T55_3">,<text:s/>representantes<text:s/>de<text:s/>dichas<text:s/>zonas.<text:s/>A<text:s/>estos<text:s/>efectos<text:s/>los<text:s/>compromisarios<text:s/>designados por<text:s/>los<text:s/>titulares<text:s/>serán<text:s/>electores<text:s/>y<text:s/>elegibles.<text:s/>Los<text:s/>titulares<text:s/>de<text:s/>aprovechamientos<text:s/>no<text:s/>podrán concurrir<text:s/>al<text:s/>mismo<text:s/>tiempo<text:s/>en<text:s/>ejercicio<text:s/>de<text:s/>sus<text:s/>derechos<text:s/>originarios<text:s/>y<text:s/>como<text:s/>agrupación<text:s/>de<text:s/>los mismos.</text:span></text:p>
      <text:p text:style-name="P56"><text:span text:style-name="T56_1">4.<text:s/>Los<text:s/>dos<text:s/></text:span><text:span text:style-name="T56_2">Consejeros</text:span><text:span text:style-name="T56_3"><text:s/>restantes<text:s/>se<text:s/>designarán<text:s/>por<text:s/>las<text:s/>organizaciones<text:s/>de<text:s/>titulares<text:s/>de<text:s/>nivel<text:s/>insular<text:s/>en<text:s/>proporción<text:s/>al<text:s/>número<text:s/>de<text:s/>aprovechamientos<text:s/>que<text:s/>representen,<text:s/>según<text:s/>el<text:s/>procedimiento<text:s/>que<text:s/>reglamentariamente<text:s/>se<text:s/>establezca.</text:span></text:p>
      <text:p text:style-name="P57"><text:span text:style-name="T57_1">Artículo<text:s/>12.‐</text:span></text:p>
      <text:p text:style-name="P58"><text:span text:style-name="T58_1">1.<text:s/>La<text:s/>Comisión<text:s/>Electoral<text:s/>del<text:s/>Consejo<text:s/>Insular<text:s/>organizará<text:s/>el<text:s/>proceso<text:s/>electoral,<text:s/>fijará<text:s/>el<text:s/>calendario<text:s/>y<text:s/>resolverá<text:s/>las<text:s/>dudas<text:s/>y<text:s/>las<text:s/>incidencias<text:s/>que<text:s/>durante<text:s/>su<text:s/>desarrollo<text:s/>aparezcan.</text:span></text:p>
      <text:p text:style-name="P59"><text:span text:style-name="T59_1">2.<text:s/>Esta<text:s/>Comisión,<text:s/>nombrada<text:s/>cada<text:s/>cuatro<text:s/>años<text:s/>por<text:s/>la<text:s/>Junta<text:s/>General,<text:s/>estará<text:s/>formada<text:s/>por<text:s/>seis<text:s/></text:span><text:span text:style-name="T59_2">Consejeros</text:span><text:span text:style-name="T59_3">,<text:s/>de<text:s/>los<text:s/>cuales<text:s/>dos,<text:s/>al<text:s/>menos,<text:s/>pertenecerán<text:s/>también<text:s/>a<text:s/>la<text:s/>Junta<text:s/>de<text:s/>Gobierno.<text:s/>La<text:s/>Comisión<text:s/>Electoral<text:s/>la<text:s/>presidirá<text:s/>el<text:s/></text:span><text:span text:style-name="T59_4">Presidente</text:span><text:span text:style-name="T59_5"><text:s/>del<text:s/>Consejo<text:s/>Insular,<text:s/>quien<text:s/>podrá<text:s/>delegar<text:s/>en<text:s/>un<text:s/>Consejero<text:s/>del<text:s/>Cabildo<text:s/>Insular,<text:s/>miembro<text:s/>del<text:s/>Consejo<text:s/>Insular.</text:span></text:p>
      <text:p text:style-name="P60"><text:span text:style-name="T60_1">Artículo<text:s/>13.‐</text:span></text:p>
      <text:p text:style-name="P61"><text:span text:style-name="T61_1">1.<text:s/>Los<text:s/>cargos<text:s/>de<text:s/></text:span><text:span text:style-name="T61_2">Consejeros</text:span><text:span text:style-name="T61_3"><text:s/>durarán<text:s/>cuatro<text:s/>años<text:s/>y<text:s/>podrán<text:s/>ser<text:s/>renovados<text:s/>indefinidamente.</text:span></text:p>
      <text:p text:style-name="P62"><text:span text:style-name="T62_1">2.<text:s/>Los<text:s/></text:span><text:span text:style-name="T62_2">Consejeros</text:span><text:span text:style-name="T62_3"><text:s/>de<text:s/>los<text:s/>grupos<text:s/>del<text:s/>Cabildo<text:s/>Insular<text:s/>y<text:s/>de<text:s/>los<text:s/>Ayuntamientos,<text:s/>se<text:s/>renovarán<text:s/>dentro<text:s/>de<text:s/>los<text:s/>dos<text:s/>meses<text:s/>siguientes<text:s/>a<text:s/>la<text:s/>constitución<text:s/>de<text:s/>las<text:s/>nuevas<text:s/>Corporaciones.</text:span></text:p>
      <text:p text:style-name="P63"><text:span text:style-name="T63_1">3.<text:s/>El<text:s/></text:span><text:span text:style-name="T63_2">Consejero</text:span><text:span text:style-name="T63_3"><text:s/>representante<text:s/>del<text:s/>Gobierno<text:s/>de<text:s/>Canarias<text:s/>podrá<text:s/>ser<text:s/>removido<text:s/>por<text:s/>el<text:s/>mismo<text:s/>órgano<text:s/>que<text:s/>lo<text:s/>nombró.</text:span></text:p>
      <text:p text:style-name="P64"><text:span text:style-name="T64_1">4.<text:s/>A<text:s/>los<text:s/>dos<text:s/>años<text:s/>de<text:s/>haberse<text:s/>procedido<text:s/>a<text:s/>la<text:s/>elección<text:s/>de<text:s/>los<text:s/></text:span><text:span text:style-name="T64_2">Consejeros</text:span><text:span text:style-name="T64_3"><text:s/>representantes<text:s/>de<text:s/>las<text:s/>Entidades<text:s/>Locales,<text:s/>se<text:s/>celebrarán<text:s/>elecciones<text:s/>para<text:s/>la<text:s/>renovación<text:s/>de<text:s/>los<text:s/>Consejeros<text:s/>de<text:s/>los<text:s/>grupos<text:s/>d),<text:s/>e),<text:s/>f)<text:s/>y<text:s/>g)<text:s/>del<text:s/>artículo<text:s/>7.</text:span></text:p>
      <text:p text:style-name="P65"><text:span text:style-name="T65_1">5.<text:s/>Los<text:s/></text:span><text:span text:style-name="T65_2">Consejeros</text:span><text:span text:style-name="T65_3"><text:s/>del<text:s/>grupo<text:s/>del<text:s/>Cabildo<text:s/>Insular<text:s/>y<text:s/>de<text:s/>los<text:s/>Ayuntamientos<text:s/>podrán<text:s/>ser<text:s/>removidos<text:s/>cuando<text:s/>dichas<text:s/>Corporaciones<text:s/>Locales<text:s/>así<text:s/>lo<text:s/>acordasen,<text:s/>o<text:s/>cuando<text:s/>pierdan<text:s/>su<text:s/>condición<text:s/>de<text:s/>concejal<text:s/>del<text:s/>Ayuntamiento<text:s/>o<text:s/>Consejero<text:s/>del<text:s/>Cabildo<text:s/>Insular.</text:span></text:p>
      <text:p text:style-name="P66"><text:span text:style-name="T66_1">6.<text:s/>Los<text:s/></text:span><text:span text:style-name="T66_2">Consejeros</text:span><text:span text:style-name="T66_3"><text:s/>de<text:s/>los<text:s/>grupos<text:s/>d),<text:s/>e),<text:s/>f)<text:s/>y<text:s/>g)<text:s/>podrán<text:s/>asimismo<text:s/>ser<text:s/>removidos,<text:s/>por<text:s/>acuerdo<text:s/>adoptado<text:s/>al<text:s/>respecto<text:s/>por<text:s/>cada<text:s/>una<text:s/>de<text:s/>las<text:s/>Comisiones,<text:s/>Corporación,<text:s/>Entidades<text:s/>concesionarias,<text:s/>Organizaciones<text:s/>empresariales,<text:s/>sindicales<text:s/>y<text:s/>de<text:s/>consumidores<text:s/>y<text:s/>usuarios<text:s/>que<text:s/>en<text:s/>dichos<text:s/>grupos<text:s/>se<text:s/>especifican.</text:span></text:p>
      <text:p text:style-name="P67"><text:span text:style-name="T67_1">Artículo<text:s/>14.‐</text:span></text:p>
      <text:p text:style-name="P68"><text:span text:style-name="T68_1">Corresponde<text:s/>a<text:s/>la<text:s/>Junta<text:s/>General:</text:span></text:p>
      <text:p text:style-name="P69"><text:span text:style-name="T69_1">a)<text:s/>Controlar<text:s/>la<text:s/>gestión<text:s/>de<text:s/>los<text:s/>órganos<text:s/>directivos<text:s/>del<text:s/>Consejo<text:s/>Insular.</text:span><text:span text:style-name="T69_2"><text:line-break/>b)<text:s/>Elaborar<text:s/>el<text:s/>Plan<text:s/>Hidrológico<text:s/>Insular,<text:s/>así<text:s/>como<text:s/>las<text:s/>directrices<text:s/>generales<text:s/>a<text:s/>seguir<text:s/>en<text:s/>la<text:s/>gestión<text:s/>de<text:s/>los<text:s/>recursos<text:s/>hídricos<text:s/>de<text:s/>la<text:s/>isla.</text:span><text:span text:style-name="T69_3"><text:line-break/>c)<text:s/>Aprobar<text:s/>el<text:s/>Proyecto<text:s/>de<text:s/>Presupuestos,<text:s/>para<text:s/>su<text:s/>remisión<text:s/>al<text:s/>Cabildo<text:s/>Insular.</text:span><text:span text:style-name="T69_4"><text:line-break/>d)<text:s/>Aprobar<text:s/>los<text:s/>Reglamentos<text:s/>y<text:s/>Ordenanzas.</text:span><text:span text:style-name="T69_5"><text:line-break/>e)<text:s/>Crear<text:s/>Juntas<text:s/>Comarcales<text:s/>y<text:s/>Comisiones<text:s/>Sectoriales<text:s/>que<text:s/>sean<text:s/>necesarias,<text:s/>fijando<text:s/>su<text:s/>denominación,<text:s/>composición,<text:s/>organización,<text:s/>régimen<text:s/>de<text:s/>funcionamiento<text:s/>y<text:s/>ámbito<text:s/>de<text:s/>actuación.</text:span><text:span text:style-name="T69_6"><text:line-break/>f)<text:s/>Aprobar<text:s/>la<text:s/>plantilla<text:s/>de<text:s/>personal.</text:span><text:span text:style-name="T69_7"><text:line-break/>g)<text:s/>Designar<text:s/>a<text:s/>los<text:s/>miembros<text:s/>de<text:s/>la<text:s/>Junta<text:s/>de<text:s/>Gobierno.</text:span><text:span text:style-name="T69_8"><text:line-break/>h)<text:s/>Interpretar<text:s/>y<text:s/>desarrollar<text:s/>este<text:s/>Estatuto<text:s/>Orgánico.</text:span></text:p>
      <text:p text:style-name="P70"><text:span text:style-name="T70_1">Artículo<text:s/>15.‐</text:span></text:p>
      <text:p text:style-name="P71"><text:span text:style-name="T71_1">1.<text:s/>Las<text:s/>sesiones<text:s/>de<text:s/>la<text:s/>Junta<text:s/>General<text:s/>son<text:s/>ordinarias,<text:s/>extraordinarias<text:s/>y<text:s/>de<text:s/>urgencia.</text:span></text:p>
      <text:p text:style-name="P72"><text:span text:style-name="T72_1">2.<text:s/>La<text:s/>sesión<text:s/>ordinaria<text:s/>se<text:s/>celebrará,<text:s/>al<text:s/>menos,<text:s/>una<text:s/>vez<text:s/>al<text:s/>año.<text:s/>A<text:s/>la<text:s/>convocatoria<text:s/>se<text:s/>ha<text:s/>de<text:s/>acompañar<text:s/>el<text:s/>orden<text:s/>del<text:s/>día<text:s/>que<text:s/>será<text:s/>establecido<text:s/>por<text:s/>el<text:s/></text:span><text:span text:style-name="T72_2">Presidente</text:span><text:span text:style-name="T72_3">.</text:span></text:p>
      <text:p text:style-name="P73"><text:span text:style-name="T73_1">3.<text:s/>Las<text:s/>sesiones<text:s/>extraordinarias<text:s/>serán<text:s/>convocadas<text:s/>por<text:s/>el<text:s/></text:span><text:span text:style-name="T73_2">Presidente</text:span><text:span text:style-name="T73_3">,<text:s/>por<text:s/>decisión<text:s/>propia<text:s/>o<text:s/>a<text:s/>petición<text:s/>de<text:s/>la<text:s/>cuarta<text:s/>parte<text:s/>de<text:s/>sus<text:s/>miembros,<text:s/>dentro<text:s/>de<text:s/>los<text:s/>cuatro<text:s/>días<text:s/>siguientes<text:s/>a<text:s/>la<text:s/>solicitud.<text:s/>En<text:s/>estas<text:s/>sesiones<text:s/>no<text:s/>podrán<text:s/>tratarse<text:s/>otros<text:s/>asuntos<text:s/>que<text:s/>los<text:s/>incluidos<text:s/>en<text:s/>el<text:s/>orden<text:s/>del<text:s/>día.</text:span></text:p>
      <text:p text:style-name="P74"><text:span text:style-name="T74_1">4.<text:s/>La<text:s/>existencia<text:s/>de<text:s/>urgencia<text:s/>será<text:s/>apreciada<text:s/>por<text:s/>el<text:s/></text:span><text:span text:style-name="T74_2">Presidente</text:span><text:span text:style-name="T74_3">,<text:s/>quien<text:s/>precisará<text:s/>en<text:s/>la<text:s/>convocatoria<text:s/>la<text:s/>naturaleza<text:s/>de<text:s/>la<text:s/>sesión.</text:span></text:p>
      <text:p text:style-name="P75"><text:span text:style-name="T75_1">Artículo<text:s/>16.‐</text:span></text:p>
      <text:p text:style-name="P76"><text:span text:style-name="T76_1">1.<text:s/>Los<text:s/>distintos<text:s/>grupos<text:s/>de<text:s/></text:span><text:span text:style-name="T76_2">Consejeros</text:span><text:span text:style-name="T76_3"><text:s/>de<text:s/>la<text:s/>Junta<text:s/>General<text:s/>elegirán<text:s/>de<text:s/>entre<text:s/>ellos<text:s/>a<text:s/>los<text:s/>dieciséis<text:s/>(16)<text:s/>miembros<text:s/>de<text:s/>la<text:s/>Junta<text:s/>de<text:s/>Gobierno<text:s/>en<text:s/>las<text:s/>siguientes<text:s/>proporciones:<text:s/>1<text:s/>del<text:s/>grupo<text:s/>a)<text:s/>4<text:s/>del<text:s/>grupo<text:s/>b)<text:s/>2<text:s/>del<text:s/>grupo<text:s/>c)<text:s/>1<text:s/>del<text:s/>grupo<text:s/>d)<text:s/>4<text:s/>del<text:s/>grupo<text:s/>e)<text:s/>2<text:s/>del<text:s/>grupo<text:s/>f)<text:s/>2<text:s/>del<text:s/>grupo<text:s/>g)<text:s/>La<text:s/>elección<text:s/>del<text:s/>grupo<text:s/>b)<text:s/>se<text:s/>hará<text:s/>respetando<text:s/>en<text:s/>lo<text:s/>posible<text:s/>la<text:s/>proporcionalidad<text:s/>de<text:s/>los<text:s/>grupos<text:s/>políticos.</text:span></text:p>
      <text:p text:style-name="P77"><text:span text:style-name="T77_1">2.<text:s/>Los<text:s/>miembros<text:s/>de<text:s/>la<text:s/>Junta<text:s/>de<text:s/>Gobierno<text:s/>cesarán<text:s/>en<text:s/>sus<text:s/>cargos<text:s/>cuando<text:s/>dejen<text:s/>de<text:s/>pertenecer<text:s/>a<text:s/>la<text:s/>Junta<text:s/>General.</text:span></text:p>
      <text:p text:style-name="P78"><text:span text:style-name="T78_1">Artículo<text:s/>17.‐</text:span></text:p>
      <text:p text:style-name="P79"><text:span text:style-name="T79_1">Corresponde<text:s/>a<text:s/>la<text:s/>Junta<text:s/>de<text:s/>Gobierno:</text:span></text:p>
      <text:p text:style-name="P80"><text:span text:style-name="T80_1">a)<text:s/>Elaborar<text:s/>los<text:s/>planes<text:s/>de<text:s/>actuación.</text:span><text:span text:style-name="T80_2"><text:line-break/>b)<text:s/>Elaborar<text:s/>el<text:s/>anteproyecto<text:s/>de<text:s/>Presupuestos.</text:span><text:span text:style-name="T80_3"><text:line-break/>c)<text:s/>Concertar<text:s/>las<text:s/>operaciones<text:s/>de<text:s/>crédito<text:s/>necesarias<text:s/>para<text:s/>las<text:s/>finalidades<text:s/>concretas<text:s/>relativas<text:s/>a<text:s/>su<text:s/>gestión,<text:s/>conforme<text:s/>a<text:s/>los<text:s/>acuerdos<text:s/>de<text:s/>la<text:s/>Junta<text:s/>General.</text:span><text:span text:style-name="T80_4"><text:line-break/>d)<text:s/>Las<text:s/>funciones<text:s/>ejecutivas<text:s/>que<text:s/>reglamentariamente<text:s/>se<text:s/>le<text:s/>asignen.</text:span><text:span text:style-name="T80_5"><text:line-break/>e)<text:s/>Las<text:s/>funciones<text:s/>que<text:s/>se<text:s/>le<text:s/>encomienden<text:s/>expresamente<text:s/>por<text:s/>la<text:s/>Junta<text:s/>General.</text:span><text:span text:style-name="T80_6"><text:line-break/>f)<text:s/>Establecimiento<text:s/>de<text:s/>servidumbres<text:s/>y<text:s/>deslindes.</text:span><text:span text:style-name="T80_7"><text:line-break/>g)<text:s/>Aprobación<text:s/>de<text:s/>la<text:s/>constitución<text:s/>de<text:s/>Comunidades<text:s/>de<text:s/>usuarios,<text:s/>de<text:s/>sus<text:s/>Reglamentos<text:s/>y<text:s/>Ordenanzas,<text:s/>así<text:s/>como<text:s/>todo<text:s/>lo<text:s/>referente<text:s/>a<text:s/>las<text:s/>incidencias<text:s/>relacionadas<text:s/>con<text:s/>dichas<text:s/>Comunidades.</text:span><text:span text:style-name="T80_8"><text:line-break/>h)<text:s/>Aprobar<text:s/>las<text:s/>tarifas,<text:s/>cánones<text:s/>y<text:s/>precios<text:s/>relativos<text:s/>a<text:s/>la<text:s/>actividad<text:s/>del<text:s/>Consejo<text:s/>Insular<text:s/>de<text:s/>Aguas<text:s/>y<text:s/>a<text:s/>la<text:s/>utilización<text:s/>de<text:s/>los<text:s/>bienes<text:s/>de<text:s/>dominio<text:s/>público.</text:span><text:span text:style-name="T80_9"><text:line-break/>i)<text:s/>Creación<text:s/>y<text:s/>determinación<text:s/>de<text:s/>funciones<text:s/>de<text:s/>las<text:s/>unidades<text:s/>administrativas.</text:span><text:span text:style-name="T80_10"><text:line-break/>j)<text:s/>Elevar<text:s/>propuestas<text:s/>a<text:s/>la<text:s/>Junta<text:s/>General<text:s/>sobre<text:s/>asuntos<text:s/>que<text:s/>sean<text:s/>de<text:s/>su<text:s/>competencia.</text:span><text:span text:style-name="T80_11"><text:line-break/>k)<text:s/>Otorgar<text:s/>las<text:s/>concesiones<text:s/>y<text:s/>autorizaciones<text:s/>previstas<text:s/>en<text:s/>la<text:s/>legislación<text:s/>de<text:s/>aguas,<text:s/>así<text:s/>como<text:s/>en<text:s/>su<text:s/>caso,<text:s/>declarar<text:s/>su<text:s/>caducidad.</text:span><text:span text:style-name="T80_12"><text:line-break/>l)<text:s/>Autorizar<text:s/>las<text:s/>inscripciones<text:s/>en<text:s/>el<text:s/>Registro<text:s/>de<text:s/>Aguas,<text:s/>Catálogo<text:s/>de<text:s/>Aguas<text:s/>Privadas<text:s/>y<text:s/>Censo<text:s/>de<text:s/>Vertidos.</text:span></text:p>
      <text:p text:style-name="P81"><text:span text:style-name="T81_1">Artículo<text:s/>18.‐</text:span></text:p>
      <text:p text:style-name="P82"><text:span text:style-name="T82_1">La<text:s/>Junta<text:s/>de<text:s/>Gobierno<text:s/>se<text:s/>reunirá,<text:s/>por<text:s/>convocatoria<text:s/>del<text:s/></text:span><text:span text:style-name="T82_2">Presidente</text:span><text:span text:style-name="T82_3">,<text:s/>cuantas<text:s/>veces<text:s/>sean<text:s/>necesarias<text:s/>para<text:s/>el<text:s/>cumplimiento<text:s/>de<text:s/>sus<text:s/>funciones,<text:s/>y,<text:s/>al<text:s/>menos,<text:s/>una<text:s/>vez<text:s/>cada<text:s/>tres<text:s/>meses.</text:span></text:p>
      <text:p text:style-name="P83"><text:span text:style-name="T83_1">Artículo<text:s/>19.‐</text:span></text:p>
      <text:p text:style-name="P84"><text:span text:style-name="T84_1">1.<text:s/>El<text:s/>régimen<text:s/>de<text:s/>sesiones<text:s/>de<text:s/>la<text:s/>Junta<text:s/>General<text:s/>y<text:s/>de<text:s/>Gobierno,<text:s/>así<text:s/>como<text:s/>el<text:s/>de<text:s/>los<text:s/>restantes<text:s/>órganos<text:s/>colegiados<text:s/>será<text:s/>el<text:s/>determinado<text:s/>por<text:s/>la<text:s/>legislación<text:s/>básica<text:s/>del<text:s/>Estado<text:s/>de<text:s/>régimen<text:s/>local<text:s/>y,<text:s/>mientras<text:s/>la<text:s/>legislación<text:s/>autonómica<text:s/>no<text:s/>disponga<text:s/>otra<text:s/>cosa,<text:s/>por<text:s/></text:span><text:span text:style-name="T84_2">las<text:s/>restante</text:span><text:span text:style-name="T84_3"> por<text:s/>las<text:s/>restantes normas<text:s/>estatales<text:s/>reguladoras<text:s/>de<text:s/>la<text:s/>organización<text:s/>y<text:s/>funcionamiento<text:s/>de<text:s/>las<text:s/>Entidades<text:s/>Locales.</text:span></text:p>
      <text:p text:style-name="P85"><text:span text:style-name="T85_1">2.<text:s/>El<text:s/></text:span><text:span text:style-name="T85_2">Presidente</text:span><text:span text:style-name="T85_3"><text:s/>podrá<text:s/>requerir<text:s/>la<text:s/>presencia<text:s/>de<text:s/>personas<text:s/>ajenas<text:s/>a<text:s/>estos<text:s/>órganos<text:s/>que<text:s/>podrán formar<text:s/>parte<text:s/>o<text:s/>no<text:s/>del<text:s/>personal<text:s/>del<text:s/>Consejo,<text:s/>para<text:s/>que<text:s/>informen<text:s/>durante<text:s/>las<text:s/>sesiones,<text:s/>pero<text:s/>que no<text:s/>podrán<text:s/>permanecer<text:s/>en<text:s/>ellas<text:s/>durante<text:s/>la<text:s/>deliberación<text:s/>ni<text:s/>en<text:s/>la<text:s/>votación.</text:span></text:p>
      <text:p text:style-name="P86"><text:span text:style-name="T86_1">3.<text:s/>Los<text:s/>acuerdos<text:s/>de<text:s/>la<text:s/>Junta<text:s/>General<text:s/>y<text:s/>de<text:s/>Gobierno<text:s/>se<text:s/>adoptarán<text:s/>por<text:s/>mayoría<text:s/>simple,<text:s/>siendo exigible<text:s/>para<text:s/>la<text:s/>adopción<text:s/>de<text:s/>acuerdo<text:s/>la<text:s/>asistencia<text:s/>de<text:s/>la<text:s/>mayoría<text:s/>de<text:s/>sus<text:s/>miembros.<text:s/>En<text:s/>caso<text:s/>de empate,<text:s/>decidirá<text:s/>el<text:s/></text:span><text:span text:style-name="T86_2">Presidente</text:span><text:span text:style-name="T86_3"><text:s/>con<text:s/>su<text:s/>voto<text:s/>de<text:s/>calidad.</text:span></text:p>
      <text:p text:style-name="P87"><text:span text:style-name="T87_1">Artículo<text:s/>20</text:span><text:span text:style-name="T87_2">.‐</text:span></text:p>
      <text:p text:style-name="P88"><text:span text:style-name="T88_1">1.<text:s/>Las<text:s/>vacantes<text:s/>que<text:s/>por<text:s/>cualquier<text:s/>causa<text:s/>se<text:s/>produzcan<text:s/>antes<text:s/>de<text:s/>que<text:s/>finalice<text:s/>el periodo<text:s/>de<text:s/>mandato<text:s/>de<text:s/>los<text:s/></text:span><text:span text:style-name="T88_2">Consejeros</text:span><text:span text:style-name="T88_3"><text:s/>se<text:s/>cubrirán<text:s/>por<text:s/>los<text:s/>suplentes<text:s/>que<text:s/>a<text:s/>tal<text:s/>fin<text:s/>se<text:s/>designen<text:s/>o elijan,<text:s/>de<text:s/>acuerdo<text:s/>con<text:s/>los<text:s/>correspondientes<text:s/>procedimientos<text:s/>de<text:s/>nombramiento<text:s/>o<text:s/>elección.<text:s/>Las sustituciones<text:s/>que<text:s/>se<text:s/>produzcan<text:s/>por<text:s/>ese<text:s/>motivo<text:s/>serán<text:s/>por<text:s/>el<text:s/>tiempo<text:s/>que<text:s/>reste<text:s/>hasta<text:s/>la finalización<text:s/>del<text:s/>mandato<text:s/>del<text:s/></text:span><text:span text:style-name="T88_4">Consejero</text:span><text:span text:style-name="T88_5"><text:s/>a<text:s/>quien<text:s/>se<text:s/>sustituya.</text:span></text:p>
      <text:p text:style-name="P89"><text:span text:style-name="T89_1">2.<text:s/>Los<text:s/>miembros<text:s/>del<text:s/>Consejo<text:s/>podrán<text:s/>percibir<text:s/>indemnizaciones<text:s/>y<text:s/>dietas,<text:s/>cuya<text:s/>cuantía<text:s/>será establecida<text:s/>por<text:s/>acuerdo<text:s/>de<text:s/>la<text:s/>Junta<text:s/>General,<text:s/>consignándose<text:s/>en<text:s/>los<text:s/>Presupuestos<text:s/>una<text:s/>cantidad global<text:s/>a<text:s/>tal<text:s/>fin.</text:span></text:p>
      <text:p text:style-name="P90"><text:span text:style-name="T90_1">3.<text:s/>Quien<text:s/>haya<text:s/>sido<text:s/>Consejero,<text:s/>Gerente,<text:s/>o<text:s/>hubiere<text:s/>formado<text:s/>parte<text:s/>del<text:s/>personal<text:s/>del<text:s/>Consejo Insular<text:s/>de<text:s/>Aguas<text:s/>de<text:s/>La<text:s/>Palma,<text:s/>hasta<text:s/>pasados<text:s/>dos<text:s/>años<text:s/>desde<text:s/>el<text:s/>momento<text:s/>de<text:s/>su<text:s/>cese<text:s/>no<text:s/>podrá suscribir<text:s/>contratos<text:s/>con<text:s/>el<text:s/>Consejo<text:s/>ni<text:s/>a<text:s/>título<text:s/>personal<text:s/>ni<text:s/>en<text:s/>nombre<text:s/>de<text:s/>Sociedades<text:s/>en<text:s/>cuyo capital<text:s/></text:span><text:span text:style-name="T90_2">participe.&lt;</text:span></text:p>
      <text:p text:style-name="P91"><text:span text:style-name="T91_1">Artículo<text:s/>21</text:span><text:span text:style-name="T91_2">.‐</text:span></text:p>
      <text:p text:style-name="P92"><text:span text:style-name="T92_1">1.<text:s/>El<text:s/>Presidente<text:s/>del<text:s/>Cabildo<text:s/>Insular<text:s/>de<text:s/>La<text:s/>Palma<text:s/>es<text:s/>el<text:s/>Presidente<text:s/>del<text:s/>Consejo Insular<text:s/>de<text:s/>Aguas,<text:s/>y<text:s/>está<text:s/>comprendido<text:s/>entre<text:s/>los<text:s/>representantes<text:s/>de<text:s/>aquél<text:s/>en<text:s/>éste,<text:s/>previstos<text:s/></text:span><text:span text:style-name="T92_2">en<text:s/> el</text:span><text:span text:style-name="T92_3"><text:s/>artículo<text:s/>7.</text:span></text:p>
      <text:p text:style-name="P93"><text:span text:style-name="T93_1">2.<text:s/>Corresponde<text:s/>al<text:s/>Presidente:</text:span><text:span text:style-name="T93_2"><text:line-break/>a)<text:s/>Ostentar<text:s/>la<text:s/>representación<text:s/>del<text:s/>Consejo.</text:span><text:span text:style-name="T93_3"><text:line-break/>b)<text:s/>Presidir<text:s/>la<text:s/>Junta<text:s/>General<text:s/>y<text:s/>la<text:s/>Junta<text:s/>de<text:s/>Gobierno.</text:span><text:span text:style-name="T93_4"><text:line-break/>c)<text:s/>Cuidar<text:s/>que<text:s/>los<text:s/>acuerdos<text:s/>de<text:s/>los<text:s/>órganos<text:s/>colegiados<text:s/>se<text:s/>ajusten<text:s/>a<text:s/>la<text:s/>legalidad<text:s/>vigente<text:s/>y<text:s/>que sean<text:s/>ejecutados<text:s/>puntualmente.</text:span><text:span text:style-name="T93_5"><text:line-break/>d)<text:s/>Ejercer<text:s/>ante<text:s/>otras<text:s/>Administraciones<text:s/>Públicas<text:s/>y<text:s/>ante<text:s/>los<text:s/>Tribunales<text:s/>de<text:s/>Justicia<text:s/>todo<text:s/>tipo<text:s/>de acciones,<text:s/>en<text:s/>caso<text:s/>de<text:s/>urgencia,<text:s/>dando<text:s/>cuenta<text:s/>de<text:s/>ello<text:s/>posteriormente<text:s/>a<text:s/>la<text:s/>Junta<text:s/>General.</text:span><text:span text:style-name="T93_6"><text:line-break/>e)<text:s/>Ejercer<text:s/>en<text:s/>caso<text:s/>de<text:s/>urgencia<text:s/>las<text:s/>facultades<text:s/>atribuidas<text:s/>a<text:s/>los<text:s/>órganos<text:s/>colegiados,<text:s/>cuando<text:s/>la demora<text:s/>en<text:s/>la<text:s/>actuación<text:s/>de<text:s/>éstos<text:s/>ponga<text:s/>en<text:s/>peligro<text:s/>los<text:s/>intereses<text:s/>públicos<text:s/>o<text:s/>del<text:s/>Consejo<text:s/>Insular, y<text:s/>dando<text:s/>cuenta<text:s/>inmediata<text:s/>de<text:s/>ello<text:s/>al<text:s/>órgano<text:s/>sustituido<text:s/>a<text:s/>efectos<text:s/>de<text:s/>su<text:s/>aprobación<text:s/>y<text:s/>ratificación.</text:span><text:span text:style-name="T93_7"><text:line-break/>f)<text:s/>Ordenar<text:s/>los<text:s/>gastos<text:s/>y<text:s/>pagos<text:s/>dentro<text:s/>de<text:s/>los<text:s/>límites<text:s/>cuantitativos<text:s/>que<text:s/>se<text:s/>establezcan<text:s/>en<text:s/>las Bases<text:s/>de<text:s/>Ejecución<text:s/>del<text:s/>presupuesto.</text:span><text:span text:style-name="T93_8"><text:line-break/>g)<text:s/>En<text:s/>general,<text:s/>las<text:s/>que<text:s/>siendo<text:s/>competencia<text:s/>del<text:s/>Consejo,<text:s/>no<text:s/>estén<text:s/>encomendadas<text:s/>a<text:s/>otro<text:s/>órgano.</text:span><text:span text:style-name="T93_9"><text:line-break/>La<text:s/>persona<text:s/>titular<text:s/>de<text:s/>la<text:s/>Presidencia<text:s/>nombrará<text:s/>una<text:s/>Vicepresidencia,<text:s/>que<text:s/>recaerá<text:s/>en<text:s/>la<text:s/>persona<text:s/>que<text:s/>ostente<text:s/>la<text:s/>Consejería<text:s/>Insular<text:s/>con<text:s/>delegación<text:s/>en<text:s/>materia<text:s/>de<text:s/>aguas,<text:s/>quien<text:s/>le<text:s/>sustituirá<text:s/>en<text:s/>los<text:s/>casos<text:s/>de<text:s/>ausencia,<text:s/>enfermedad<text:s/>o<text:s/>vacante<text:s/>y<text:s/>podrá<text:s/>ejercer<text:s/>por<text:s/>delegación<text:s/>funciones<text:s/>de<text:s/>aquella.</text:span></text:p>
      <text:p text:style-name="P94"><text:span text:style-name="T94_1">Se<text:s/>modifica<text:s/>el<text:s/>apartado<text:s/>3<text:s/>por<text:s/>el<text:s/>artículo<text:s/>único<text:s/>del<text:s/>Decreto<text:s/>48/2020,<text:s/>de<text:s/>21<text:s/>de<text:s/>mayo.</text:span></text:p>
      <text:p text:style-name="P95"><text:span text:style-name="T95_1"> </text:span></text:p>
      <text:p text:style-name="P96"><text:span text:style-name="T96_1">Artículo<text:s/>22</text:span><text:span text:style-name="T96_2">.‐</text:span></text:p>
      <text:p text:style-name="P97"><text:span text:style-name="T97_1">A<text:s/>propuesta<text:s/>de<text:s/>la<text:s/>Junta<text:s/>de<text:s/>Gobierno,<text:s/>y<text:s/>con<text:s/>la<text:s/>ratificación<text:s/>de<text:s/>la<text:s/>Junta<text:s/>General,<text:s/>el </text:span><text:span text:style-name="T97_2">Presidente</text:span><text:span text:style-name="T97_3"><text:s/>nombrará<text:s/>un<text:s/>Gerente,<text:s/>cuya<text:s/>designación<text:s/>vendrá<text:s/>determinada<text:s/>por<text:s/>su<text:s/>capacidad<text:s/>y cualificación<text:s/>para<text:s/>el<text:s/>desarrollo<text:s/>de<text:s/>las<text:s/>funciones<text:s/>que<text:s/>se<text:s/>le<text:s/>atribuyen.</text:span></text:p>
      <text:p text:style-name="P98"><text:span text:style-name="T98_1">Artículo<text:s/>23</text:span><text:span text:style-name="T98_2">.‐</text:span></text:p>
      <text:p text:style-name="P99"><text:span text:style-name="T99_1">1.<text:s/>El<text:s/>cargo<text:s/>de<text:s/>Gerente<text:s/>es<text:s/>profesional<text:s/>y,<text:s/>por<text:s/>tanto,<text:s/>retribuido.<text:s/>Sus<text:s/>derechos<text:s/>y obligaciones<text:s/>serán<text:s/>fijados<text:s/>contractualmente.<text:s/>El<text:s/>contrato<text:s/>se<text:s/>regirá<text:s/>por<text:s/>las<text:s/>disposiciones<text:s/>que regulan<text:s/>los<text:s/>puestos<text:s/>de<text:s/>alta<text:s/>dirección.</text:span></text:p>
      <text:p text:style-name="P100"><text:span text:style-name="T100_1">2.<text:s/>Su<text:s/>ejercicio<text:s/>es<text:s/>incompatible<text:s/>con<text:s/>el<text:s/>de<text:s/>otras<text:s/>actividades<text:s/>públicas<text:s/>o<text:s/>privadas,<text:s/>también retribuidas.</text:span></text:p>
      <text:p text:style-name="P101"><text:span text:style-name="T101_1">Artículo<text:s/>24</text:span><text:span text:style-name="T101_2">.‐</text:span></text:p>
      <text:p text:style-name="P102"><text:span text:style-name="T102_1">1.<text:s/>Bajo<text:s/>la<text:s/>superior<text:s/>jefatura<text:s/>del<text:s/></text:span><text:span text:style-name="T102_2">Presidente</text:span><text:span text:style-name="T102_3"><text:s/>del<text:s/>Consejo<text:s/>Insular,<text:s/>corresponderá<text:s/>al Gerente<text:s/>la<text:s/>dirección<text:s/>de<text:s/>la<text:s/>administración<text:s/>interna<text:s/>del<text:s/>Consejo,<text:s/>incluida<text:s/>la<text:s/>jefatura<text:s/>del<text:s/>personal, pudiendo<text:s/>dictar<text:s/>las<text:s/>circulares<text:s/>e<text:s/>instrucciones<text:s/>de<text:s/>régimen<text:s/>interior<text:s/>que<text:s/>fueren<text:s/>precisas<text:s/>para<text:s/>el mejor<text:s/>funcionamiento<text:s/>de<text:s/>los<text:s/>servicios.</text:span></text:p>
      <text:p text:style-name="P103"><text:span text:style-name="T103_1">2.<text:s/>Le<text:s/>corresponden<text:s/>asimismo<text:s/>las<text:s/>siguientes<text:s/>funciones<text:s/>de<text:s/>carácter<text:s/>ejecutivo:</text:span><text:span text:style-name="T103_2"><text:line-break/>a)<text:s/>Formalizar<text:s/>las<text:s/>concesiones<text:s/>y<text:s/>autorizaciones<text:s/>previstas<text:s/>en<text:s/>la<text:s/>legislación<text:s/>de<text:s/>aguas,<text:s/>así<text:s/>como declarar<text:s/>su<text:s/>caducidad,<text:s/>una<text:s/>vez<text:s/>otorgadas<text:s/>por<text:s/>la<text:s/>Junta<text:s/>de<text:s/>Gobierno.</text:span><text:span text:style-name="T103_3"><text:line-break/>b)<text:s/>En<text:s/>ejecución<text:s/>de<text:s/>los<text:s/>acuerdos<text:s/>adoptados<text:s/>por<text:s/>la<text:s/>Junta<text:s/>Rectora,<text:s/>ordenar<text:s/>de<text:s/>oficio<text:s/>las inscripciones<text:s/>en<text:s/>el<text:s/>Registro<text:s/>de<text:s/>Aguas,<text:s/>Catálogo<text:s/>de<text:s/>Aguas<text:s/>Privadas<text:s/>y<text:s/>Censo<text:s/>de<text:s/>Vertidos,<text:s/>tal<text:s/>y como<text:s/>prevé<text:s/>la<text:s/>respectiva<text:s/>Ordenanza.</text:span><text:span text:style-name="T103_4"><text:line-break/>c)<text:s/>Aplicar<text:s/>y<text:s/>hacer<text:s/>aplicar<text:s/>las<text:s/>normas<text:s/>de<text:s/>policía<text:s/>de<text:s/>aguas<text:s/>y<text:s/>sus<text:s/>cauces.</text:span><text:span text:style-name="T103_5"><text:line-break/>d)<text:s/>Proponer<text:s/>a<text:s/>la<text:s/>Junta<text:s/>de<text:s/>Gobierno<text:s/>la<text:s/>aprobación<text:s/>de<text:s/>los<text:s/>proyectos<text:s/>de<text:s/>obras.</text:span><text:span text:style-name="T103_6"><text:line-break/>e)<text:s/>En<text:s/>ejecución<text:s/>de<text:s/>lo<text:s/>acordado<text:s/>por<text:s/>la<text:s/>Junta<text:s/>de<text:s/>Gobierno,<text:s/>y<text:s/>siguiendo<text:s/>las<text:s/>directrices<text:s/>señaladas por<text:s/>la<text:s/>misma,<text:s/>disponer<text:s/>la<text:s/>ejecución<text:s/>de<text:s/>las<text:s/>obras<text:s/>correspondientes<text:s/>así<text:s/>como<text:s/>gestionar<text:s/>su correcta<text:s/>explotación,<text:s/>incluyendo<text:s/>la<text:s/>supervisión<text:s/>de<text:s/>la<text:s/>actividad<text:s/>realizada<text:s/>por<text:s/>los<text:s/>directores<text:s/>e inspectores<text:s/>de<text:s/>las<text:s/>obras,<text:s/>nombrados<text:s/>por<text:s/>la<text:s/>Junta<text:s/>de<text:s/>Gobierno.</text:span><text:span text:style-name="T103_7"><text:line-break/>f)<text:s/>Coordinar<text:s/>e<text:s/>impulsar<text:s/>los<text:s/>trabajos,<text:s/>estudios<text:s/>e<text:s/>investigaciones<text:s/>científicas<text:s/>y<text:s/>técnicas preparatorias<text:s/>y<text:s/>complementarias<text:s/>de<text:s/>la<text:s/>planificación<text:s/>hidráulica.</text:span><text:span text:style-name="T103_8"><text:line-break/>g)<text:s/>Formalizar<text:s/>las<text:s/>actuaciones<text:s/>que<text:s/>sean<text:s/>necesarias<text:s/>en<text:s/>materia<text:s/>de<text:s/>contratación,<text:s/>gestión patrimonial<text:s/>y<text:s/>expedientes<text:s/>de<text:s/>expropiación,<text:s/>actuando<text:s/>siempre<text:s/>en<text:s/>nombre<text:s/>y<text:s/>representación<text:s/>de la<text:s/>Junta<text:s/>de<text:s/>Gobierno,<text:s/>y<text:s/>siempre<text:s/>que<text:s/>la<text:s/>Junta<text:s/>de<text:s/>Gobierno<text:s/>le<text:s/>faculte<text:s/>expresamente<text:s/>para<text:s/>ello.</text:span><text:span text:style-name="T103_9"><text:line-break/>h)<text:s/>Elaborar<text:s/>el<text:s/>borrador<text:s/>del<text:s/>anteproyecto<text:s/>de<text:s/>Presupuesto<text:s/>y<text:s/>en<text:s/>general,<text:s/>preparar<text:s/>los expedientes<text:s/>que<text:s/>hayan<text:s/>de<text:s/>ser<text:s/>resueltos<text:s/>por<text:s/>las<text:s/>Juntas<text:s/>Generales<text:s/>y<text:s/>de<text:s/>Gobierno,<text:s/>acompañando en<text:s/>su<text:s/>caso<text:s/>la<text:s/>correspondiente<text:s/>propuesta<text:s/>de<text:s/>acuerdo.</text:span><text:span text:style-name="T103_10"><text:line-break/>i)<text:s/>Asistir,<text:s/>si<text:s/>es<text:s/>convocado<text:s/>para<text:s/>ello,<text:s/>a<text:s/>las<text:s/>sesiones<text:s/>de<text:s/>la<text:s/>Juntas<text:s/>Generales<text:s/>y<text:s/>de<text:s/>Gobierno,<text:s/>con voz<text:s/>pero<text:s/>sin<text:s/>voto,<text:s/>cuyos<text:s/>acuerdos<text:s/>se<text:s/>encargará<text:s/>de<text:s/>ejecutar,<text:s/>bajo<text:s/>la<text:s/>supervisión<text:s/>del<text:s/>Presidente del<text:s/>Consejo.</text:span></text:p>
      <text:p text:style-name="P104"><text:span text:style-name="T104_1">3.<text:s/>La<text:s/>Junta<text:s/>General<text:s/>podrá<text:s/>determinar<text:s/>las<text:s/>obras<text:s/>y<text:s/>contratos<text:s/></text:span><text:span text:style-name="T104_2">que</text:span><text:span text:style-name="T104_3"><text:s/>por<text:s/>su<text:s/>cuantía,<text:s/>así<text:s/>como<text:s/>las autorizaciones<text:s/>y<text:s/>licencias<text:s/>que<text:s/>por<text:s/>su<text:s/>localización,<text:s/>se<text:s/>reserva<text:s/>a<text:s/>la<text:s/>Junta<text:s/>de<text:s/>Gobierno<text:s/>su<text:s/>decisión.</text:span></text:p>
      <text:p text:style-name="P105"><text:span text:style-name="T105_1">Artículo<text:s/>25</text:span><text:span text:style-name="T105_2">.‐</text:span></text:p>
      <text:p text:style-name="P106"><text:span text:style-name="T106_1">1.<text:s/>Las<text:s/>funciones<text:s/>de<text:s/>la<text:s/>Secretaría<text:s/>del<text:s/>Consejo<text:s/>serán<text:s/>desempeñadas<text:s/>por funcionarios<text:s/>de<text:s/>carrera<text:s/>del<text:s/>Cabildo<text:s/>Insular<text:s/>(Habilitado<text:s/>Nacional,<text:s/>o<text:s/>en<text:s/>su<text:s/>caso,<text:s/>Técnico<text:s/>de Administración<text:s/>General<text:s/>o<text:s/>Técnico<text:s/>de<text:s/>Administración<text:s/>Especial),<text:s/>nombrado<text:s/>por<text:s/>el<text:s/></text:span><text:span text:style-name="T106_2">Presidente</text:span><text:span text:style-name="T106_3">,<text:s/>a propuesta<text:s/>del<text:s/>titular<text:s/>de<text:s/>la<text:s/>Secretaría<text:s/>General<text:s/>del<text:s/>Cabildo<text:s/>Insular,<text:s/>de<text:s/>la<text:s/>que<text:s/>actuará<text:s/>como delegado.<text:s/>Las<text:s/>funciones<text:s/>de<text:s/>control<text:s/>y<text:s/>fiscalización<text:s/>interna<text:s/>de<text:s/>la<text:s/>gestión<text:s/></text:span><text:span text:style-name="T106_4">económico‐financiera<text:s/>y presupuestaria<text:s/>y<text:s/>la<text:s/>contabilidad,<text:s/>se<text:s/>ejecutarán<text:s/>bajo<text:s/>la<text:s/>superior<text:s/>dirección<text:s/>del<text:s/>titular<text:s/>de<text:s/>la Intervención<text:s/>del<text:s/>Cabildo<text:s/>Insular<text:s/>y<text:s/>serán<text:s/>desempañadas<text:s/>por<text:s/>funcionarios<text:s/>del<text:s/>mismo carácter,<text:s/>o Técnico<text:s/>de<text:s/>Administración<text:s/>General<text:s/>o<text:s/>Especial,<text:s/>que<text:s/>las<text:s/>llevarán<text:s/>a<text:s/>cabo<text:s/>en<text:s/>régimen<text:s/>de descentralización<text:s/>con<text:s/>las<text:s/>modalidades<text:s/>que<text:s/>apruebe<text:s/>el<text:s/>Pleno<text:s/>de<text:s/>la<text:s/>Corporación.</text:span></text:p>
      <text:p text:style-name="P107"><text:span text:style-name="T107_1">2.<text:s/>En<text:s/>el<text:s/>ejercicio<text:s/>de<text:s/>sus<text:s/>funciones<text:s/>estarán<text:s/>sometidos,<text:s/>en<text:s/>lo<text:s/>que<text:s/>les<text:s/>sea<text:s/>aplicable,<text:s/>a<text:s/>la legislación<text:s/>de<text:s/>régimen<text:s/>local.</text:span></text:p>
      <text:p text:style-name="P108"><text:span text:style-name="T108_1">3.<text:s/>Corresponden<text:s/>al<text:s/></text:span><text:span text:style-name="T108_2">Secretario</text:span><text:span text:style-name="T108_3">,<text:s/>en<text:s/>todo<text:s/>caso,<text:s/>las<text:s/>funciones<text:s/>de<text:s/>asesoramiento<text:s/>jurídico<text:s/>y<text:s/>fe pública<text:s/>administrativa,<text:s/>asistiendo<text:s/>en<text:s/>tal<text:s/>condición<text:s/>a<text:s/>las<text:s/>sesiones<text:s/>de<text:s/>todos<text:s/>los<text:s/>órganos colegiados<text:s/>del<text:s/>Consejo.</text:span></text:p>
      <text:p text:style-name="P109"><text:span text:style-name="T109_1">Artículo<text:s/>26</text:span><text:span text:style-name="T109_2">.‐</text:span><text:span text:style-name="T109_3"><text:line-break/>1.<text:s/>El<text:s/>personal<text:s/>al<text:s/>servicio<text:s/>del<text:s/>Consejo<text:s/>Insular<text:s/>de<text:s/>Aguas<text:s/>de<text:s/>La<text:s/>Palma<text:s/>estará constituido<text:s/>por:</text:span></text:p>
      <text:p text:style-name="P110"><text:span text:style-name="T110_1">a)<text:s/>Los<text:s/>funcionarios<text:s/>que<text:s/>le<text:s/>sean<text:s/>adscritos<text:s/>por<text:s/>la<text:s/>Administración<text:s/>de<text:s/>la<text:s/>Comunidad<text:s/>Autónoma<text:s/>de Canarias<text:s/>y<text:s/>por<text:s/>el<text:s/>Cabildo<text:s/>Insular<text:s/>de<text:s/>La<text:s/>Palma.</text:span><text:span text:style-name="T110_2"><text:line-break/>b)<text:s/>Los<text:s/>contratados<text:s/>en<text:s/>régimen<text:s/>laboral<text:s/>a<text:s/>cargo<text:s/>de<text:s/>su<text:s/>presupuesto<text:s/>propio.</text:span></text:p>
      <text:p text:style-name="P111"><text:span text:style-name="T111_1">2.<text:s/>Los<text:s/>funcionarios<text:s/>de<text:s/>la<text:s/>Administración<text:s/>de<text:s/>la<text:s/>Comunidad<text:s/>Autónoma<text:s/>de<text:s/></text:span><text:span text:style-name="T111_2">Canarias</text:span><text:span text:style-name="T111_3"><text:s/>así<text:s/>como<text:s/>los del<text:s/>Cabildo<text:s/>Insular<text:s/>de<text:s/>La<text:s/>Palma<text:s/>adscritos<text:s/>al<text:s/>Consejo<text:s/>Insular,<text:s/>conservarán<text:s/>su<text:s/>condición<text:s/>de funcionarios<text:s/>de<text:s/>sus<text:s/>respectivas<text:s/>Administraciones,<text:s/>pero<text:s/>quedarán<text:s/>sometidos<text:s/>a<text:s/>la<text:s/>legislación aplicable<text:s/>a<text:s/>los<text:s/>organismos<text:s/>autónomos<text:s/>de<text:s/>las<text:s/>Entidades<text:s/>Locales<text:s/>en<text:s/>todo<text:s/>lo<text:s/>referente<text:s/>a<text:s/>su relación<text:s/>de<text:s/>servicios<text:s/>en<text:s/>el<text:s/>Consejo.</text:span></text:p>
      <text:p text:style-name="P112"><text:span text:style-name="T112_1">3.<text:s/>Para<text:s/>la<text:s/>atención<text:s/>de<text:s/>trabajos<text:s/>no<text:s/>permanentes<text:s/>podrá<text:s/>contratarse<text:s/>personal<text:s/>con<text:s/>carácter temporal,<text:s/>de<text:s/>acuerdo<text:s/>con<text:s/>las<text:s/>previsiones<text:s/>presupuestarias<text:s/>globales<text:s/>establecidas<text:s/>a<text:s/>tal<text:s/>fin.</text:span></text:p>
      <text:p text:style-name="P113"><text:span text:style-name="T113_1">Artículo<text:s/>27</text:span><text:span text:style-name="T113_2">.‐</text:span></text:p>
      <text:p text:style-name="P114"><text:span text:style-name="T114_1">1.<text:s/>La<text:s/>plantilla<text:s/>del<text:s/>Consejo,<text:s/>elaborada<text:s/>por<text:s/>el<text:s/>Gerente<text:s/>e<text:s/>informada<text:s/>por<text:s/>la<text:s/>Junta<text:s/>de Gobierno,<text:s/>será<text:s/>aprobada<text:s/>por<text:s/>la<text:s/>Junta<text:s/>General.</text:span></text:p>
      <text:p text:style-name="P115"><text:span text:style-name="T115_1">2.<text:s/>Con<text:s/>los<text:s/>mismos<text:s/>requisitos<text:s/>se<text:s/>aprobará<text:s/>la<text:s/>relación<text:s/>de<text:s/>puestos<text:s/>de<text:s/>trabajo,<text:s/>especificando aquellos<text:s/>cuya<text:s/>contratación<text:s/>se<text:s/>reserva<text:s/>al<text:s/></text:span><text:span text:style-name="T115_2">Presidente</text:span><text:span text:style-name="T115_3">.</text:span></text:p>
      <text:p text:style-name="P116"><text:span text:style-name="T116_1">Artículo<text:s/>28</text:span><text:span text:style-name="T116_2">.‐</text:span></text:p>
      <text:p text:style-name="P117"><text:span text:style-name="T117_1">1.<text:s/>La<text:s/>organización<text:s/>interna<text:s/>de<text:s/>la<text:s/>Administración<text:s/>del<text:s/>Consejo<text:s/>será<text:s/>objeto<text:s/>de<text:s/>un Reglamento<text:s/>aprobado<text:s/>por<text:s/>la<text:s/>Junta<text:s/>General.</text:span></text:p>
      <text:p text:style-name="P118"><text:span text:style-name="T118_1">2.<text:s/>En<text:s/>este<text:s/>Reglamento<text:s/>y,<text:s/>en<text:s/>su<text:s/>caso,<text:s/>en<text:s/>los<text:s/>acuerdos<text:s/>de<text:s/>creación<text:s/>de<text:s/>órganos<text:s/>complementarios se<text:s/>precisarán<text:s/>los<text:s/>órganos<text:s/>que,<text:s/>junto<text:s/>con<text:s/>los<text:s/>regulados<text:s/>en<text:s/>los<text:s/>artículos<text:s/>precedentes,<text:s/>tienen capacidad<text:s/>para<text:s/>el<text:s/>dictado<text:s/>de<text:s/>actos<text:s/>administrativos.</text:span></text:p>
      <text:p text:style-name="P119"><text:span text:style-name="T119_1">CAPÍTULO<text:s/>TERCERO</text:span></text:p>
      <text:p text:style-name="P120"><text:span text:style-name="T120_1">RÉGIMEN<text:s/>JURÍDICO</text:span></text:p>
      <text:p text:style-name="P121"><text:span text:style-name="T121_1">Artículo<text:s/>29</text:span><text:span text:style-name="T121_2">.‐</text:span><text:span text:style-name="T121_3"><text:line-break/>1.<text:s/>Los<text:s/>acuerdos<text:s/>de<text:s/>la<text:s/>Junta<text:s/>General<text:s/>y<text:s/>las<text:s/>resoluciones<text:s/>del<text:s/></text:span><text:span text:style-name="T121_4">Presidente</text:span><text:span text:style-name="T121_5"><text:s/>agotan<text:s/>la<text:s/>vía administrativa<text:s/>y<text:s/>son<text:s/>impugnables<text:s/>ante<text:s/>la<text:s/>Jurisdicción<text:s/>Contencioso‐Administrativa.</text:span></text:p>
      <text:p text:style-name="P122"><text:span text:style-name="T122_1">2.<text:s/>Los<text:s/>actos<text:s/>y<text:s/>acuerdos<text:s/>de<text:s/>los<text:s/>demás<text:s/>órganos<text:s/>son<text:s/>impugnables<text:s/>en<text:s/>recurso<text:s/>ordinario,<text:s/>y<text:s/>en<text:s/>su caso,<text:s/>en<text:s/>recurso<text:s/>extraordinario<text:s/>de<text:s/>revisión,<text:s/>ante<text:s/>el<text:s/></text:span><text:span text:style-name="T122_2">Presidente</text:span><text:span text:style-name="T122_3"><text:s/>del<text:s/>Consejo<text:s/>Insular.</text:span></text:p>
      <text:p text:style-name="P123"><text:span text:style-name="T123_1">Artículo<text:s/>30</text:span><text:span text:style-name="T123_2">.‐</text:span></text:p>
      <text:p text:style-name="P124"><text:span text:style-name="T124_1">Junto<text:s/>a<text:s/>los<text:s/>sujetos<text:s/>legitimados<text:s/>en<text:s/>el<text:s/>régimen<text:s/>general<text:s/>del<text:s/>procedimiento administrativo<text:s/>y<text:s/>del<text:s/>proceso<text:s/>contencioso‐administrativo,<text:s/>podrán<text:s/>impugnar<text:s/>los<text:s/>acuerdos<text:s/>de<text:s/>los órganos<text:s/>del<text:s/>Consejo<text:s/>los<text:s/>miembros<text:s/>de<text:s/>la<text:s/>Junta<text:s/>General<text:s/>o<text:s/>de<text:s/>la<text:s/>Junta<text:s/>de<text:s/>Gobierno<text:s/>que<text:s/>hayan votado<text:s/>en<text:s/>contra<text:s/>de<text:s/>ellos.</text:span></text:p>
      <text:p text:style-name="P125"><text:span text:style-name="T125_1">Artículo<text:s/>31.‐</text:span></text:p>
      <text:p text:style-name="P126"><text:span text:style-name="T126_1">El<text:s/>Consejo<text:s/>Insular<text:s/>de<text:s/>Aguas<text:s/>de<text:s/>La<text:s/>Palma<text:s/>está<text:s/>legitimado<text:s/>para<text:s/>impugnar<text:s/>los<text:s/>actos<text:s/>y acuerdos<text:s/>de<text:s/>las<text:s/>demás<text:s/>Administraciones<text:s/>Públicas,<text:s/>incluidos<text:s/>los<text:s/>del<text:s/>Cabildo<text:s/>Insular<text:s/>de<text:s/>La<text:s/>Palma.</text:span></text:p>
      <text:p text:style-name="P127"><text:span text:style-name="T127_1">Artículo<text:s/>32.‐</text:span><text:span text:style-name="T127_2"><text:line-break/>1.<text:s/>Todos<text:s/>los<text:s/></text:span><text:span text:style-name="T127_3">Consejeros</text:span><text:span text:style-name="T127_4"><text:s/>tienen<text:s/>derecho<text:s/>a<text:s/>obtener<text:s/>cuantos<text:s/>antecedentes,<text:s/>datos<text:s/>e informaciones<text:s/>obren<text:s/>en<text:s/>poder<text:s/>de<text:s/>los<text:s/>servicios<text:s/>del<text:s/>Consejo.</text:span></text:p>
      <text:p text:style-name="P128"><text:span text:style-name="T128_1">2.<text:s/>El<text:s/></text:span><text:span text:style-name="T128_2">Presidente</text:span><text:span text:style-name="T128_3"><text:s/>y<text:s/>el<text:s/>Gerente<text:s/>podrán,<text:s/>no<text:s/>obstante,<text:s/>excusar<text:s/>de<text:s/>lo<text:s/>anterior<text:s/>determinados documentos,<text:s/>pero<text:s/>en<text:s/>la<text:s/>inmediata<text:s/>sesión<text:s/>de<text:s/>la<text:s/>Junta<text:s/>de<text:s/>Gobierno<text:s/>habrán<text:s/>de<text:s/>exponer<text:s/>las causas<text:s/>de<text:s/>la<text:s/>excepción<text:s/>y<text:s/>la<text:s/>Junta<text:s/>revocará<text:s/>o<text:s/>ratificará<text:s/>la<text:s/>resolución<text:s/>mientras<text:s/>duren<text:s/>las circunstancias<text:s/>que<text:s/>lo<text:s/>motiven.</text:span></text:p>
      <text:p text:style-name="P129"><text:span text:style-name="T129_1">RÉGIMEN<text:s/>ECONÓMICO‐FINANCIERO</text:span></text:p>
      <text:p text:style-name="P130"><text:span text:style-name="T130_1">Artículo<text:s/>33.‐</text:span><text:span text:style-name="T130_2"><text:line-break/>1.<text:s/>El<text:s/>patrimonio<text:s/>del<text:s/>Consejo<text:s/>Insular<text:s/>estará<text:s/>integrado<text:s/>por<text:s/>bienes<text:s/>adscritos<text:s/>y<text:s/>por bienes<text:s/>propios.</text:span></text:p>
      <text:p text:style-name="P131"><text:span text:style-name="T131_1">2.<text:s/>Los<text:s/>bienes<text:s/>de<text:s/>la<text:s/>Comunidad<text:s/>Autónoma<text:s/>de<text:s/>Canarias,<text:s/>del<text:s/>Cabildo<text:s/>Insular<text:s/>de<text:s/>La Palma<text:s/>y<text:s/>de<text:s/>otros<text:s/>entes<text:s/>públicos<text:s/>adscritos<text:s/>al<text:s/>Consejo<text:s/>Insular<text:s/>para<text:s/>el<text:s/>cumplimiento<text:s/>de<text:s/>sus<text:s/>fines, conservarán<text:s/>su<text:s/>titularidad<text:s/>y<text:s/>su<text:s/>calificación<text:s/>jurídica<text:s/>originarias<text:s/>correspondiendo<text:s/>tan<text:s/>solo<text:s/>al Consejo<text:s/>su<text:s/>utilización,<text:s/>administración<text:s/>y<text:s/>explotación,<text:s/>de<text:s/>acuerdo<text:s/>con<text:s/>los<text:s/>fines<text:s/>de<text:s/>adscripción.</text:span></text:p>
      <text:p text:style-name="P132"><text:span text:style-name="T132_1">3.<text:s/>Con<text:s/>independencia<text:s/>de<text:s/>tales<text:s/>bienes<text:s/>y<text:s/>para<text:s/>el<text:s/>mejor<text:s/>cumplimiento<text:s/>de<text:s/>sus<text:s/>fines,<text:s/>el<text:s/>Consejo Insular<text:s/>podrá<text:s/>poseer<text:s/>también<text:s/>bienes<text:s/>de<text:s/>patrimonio<text:s/>propio,<text:s/>integrado<text:s/>por:</text:span><text:span text:style-name="T132_2"><text:line-break/>a)<text:s/>Los<text:s/>que<text:s/>en<text:s/>el<text:s/>futuro<text:s/>adquiera<text:s/>con<text:s/>fondos<text:s/>procedentes<text:s/>de<text:s/>su<text:s/>Presupuesto.</text:span><text:span text:style-name="T132_3"><text:line-break/>b)<text:s/>Los<text:s/></text:span><text:span text:style-name="T132_4">que</text:span><text:span text:style-name="T132_5"><text:s/>por<text:s/>cualquier<text:s/>título<text:s/>jurídico,<text:s/>y<text:s/>sin<text:s/>estar<text:s/>sujetos<text:s/>a<text:s/>la<text:s/>mera<text:s/>adscripción<text:s/>prevista<text:s/>en<text:s/>el número<text:s/>anterior,<text:s/>reciba<text:s/>del<text:s/>Estado,<text:s/>de<text:s/>la<text:s/>Comunidad<text:s/>Autónoma,<text:s/>del<text:s/>Cabildo<text:s/>Insular, Ayuntamiento,<text:s/>entidades<text:s/>públicas<text:s/>o<text:s/>privadas<text:s/>y<text:s/>particulares.</text:span></text:p>
      <text:p text:style-name="P133"><text:span text:style-name="T133_1">Artículo<text:s/>34.‐</text:span></text:p>
      <text:p text:style-name="P134"><text:span text:style-name="T134_1">Tendrán<text:s/>la<text:s/>consideración<text:s/>de<text:s/>ingresos<text:s/>del<text:s/>Consejo<text:s/>Insular<text:s/>de<text:s/>Aguas<text:s/>los<text:s/>siguientes:</text:span></text:p>
      <text:p text:style-name="P135"><text:span text:style-name="T135_1">a)<text:s/>Los<text:s/>productos<text:s/>y<text:s/>rentas<text:s/>de<text:s/>su<text:s/>patrimonio<text:s/>y<text:s/>los<text:s/>de<text:s/>explotación<text:s/>de<text:s/>las<text:s/>obras<text:s/>propias<text:s/>y<text:s/>de aquellas<text:s/>cuya<text:s/>gestión<text:s/>le<text:s/>haya<text:s/>sido<text:s/>encomendada<text:s/>por<text:s/>el<text:s/>Estado,<text:s/>la<text:s/>Comunidad<text:s/>Autónoma,<text:s/>las Corporaciones<text:s/>Locales<text:s/>y<text:s/>los<text:s/>particulares.</text:span><text:span text:style-name="T135_2"><text:line-break/>b)<text:s/>Las<text:s/>remuneraciones<text:s/>por<text:s/>el<text:s/>estudio<text:s/>y<text:s/>redacción<text:s/>de<text:s/>proyectos,<text:s/>dirección<text:s/>y<text:s/>ejecución<text:s/>de<text:s/>las obras<text:s/>que<text:s/>les<text:s/>encomiende<text:s/>el<text:s/>Estado,<text:s/>la<text:s/>Comunidad<text:s/>Autónoma<text:s/>o<text:s/>las<text:s/>Corporaciones<text:s/>Locales,<text:s/>así como<text:s/>las<text:s/>procedentes<text:s/>de<text:s/>la<text:s/>prestación<text:s/>de<text:s/>servicios<text:s/>facultativos<text:s/>y<text:s/>técnicos.</text:span><text:span text:style-name="T135_3"><text:line-break/>c)<text:s/>Las<text:s/>asignaciones<text:s/>presupuestarias<text:s/>del<text:s/>Estado,<text:s/>Comunidades<text:s/>Autónomas<text:s/>y<text:s/>Corporaciones Locales.</text:span><text:span text:style-name="T135_4"><text:line-break/>d)<text:s/>Las<text:s/>procedentes<text:s/>de<text:s/>la<text:s/>recaudación<text:s/>de<text:s/>tasas,<text:s/>exacciones<text:s/>y<text:s/>precios<text:s/>autorizados<text:s/>al<text:s/>Consejo.</text:span><text:span text:style-name="T135_5"><text:line-break/>e)<text:s/>Los<text:s/>reintegros<text:s/>de<text:s/>los<text:s/>anticipos<text:s/>otorgados<text:s/>por<text:s/>el<text:s/>Estado<text:s/>para<text:s/>la<text:s/>construcción<text:s/>de<text:s/>obras hidráulicas<text:s/>que<text:s/>realice<text:s/>el<text:s/>propio<text:s/>Organismo.</text:span><text:span text:style-name="T135_6"><text:line-break/>f)<text:s/>El<text:s/>producto<text:s/>de<text:s/>las<text:s/>posibles<text:s/>aportaciones<text:s/>acordadas<text:s/>por<text:s/>los<text:s/>usuarios<text:s/>para<text:s/>obras<text:s/>o<text:s/>actuaciones específicas,<text:s/>así<text:s/>como<text:s/>cualquier<text:s/>otra<text:s/>percepción<text:s/>autorizada<text:s/>por<text:s/>disposición<text:s/>legal.</text:span></text:p>
      <text:p text:style-name="P136"><text:span text:style-name="T136_1">Artículo<text:s/>35.‐</text:span></text:p>
      <text:p text:style-name="P137"><text:span text:style-name="T137_1">Dentro<text:s/>del<text:s/>párrafo<text:s/>a)<text:s/>del<text:s/>artículo<text:s/>anterior<text:s/>se<text:s/>considerarán<text:s/>incluidos<text:s/>entre<text:s/>otros los<text:s/>siguientes<text:s/>ingresos:</text:span></text:p>
      <text:p text:style-name="P138"><text:span text:style-name="T138_1">1.<text:s/>Productos<text:s/>y<text:s/>rentas<text:s/>del<text:s/>patrimonio<text:s/>propio<text:s/>derivados<text:s/>de:</text:span><text:span text:style-name="T138_2"><text:line-break/>a)<text:s/>Ventas<text:s/>y<text:s/>arrendamientos<text:s/>de parcelas,<text:s/>solares,<text:s/>edificios,<text:s/>máquinas<text:s/>y<text:s/>otros<text:s/>bienes<text:s/>y<text:s/>derechos.</text:span><text:span text:style-name="T138_3"><text:line-break/>b)<text:s/>Bienes<text:s/>sobrantes<text:s/>procedentes<text:s/>de<text:s/>desafectación<text:s/>de<text:s/>bienes<text:s/>expropiados<text:s/>y<text:s/>que<text:s/>no<text:s/>sean<text:s/>objeto de<text:s/>reversión.</text:span><text:span text:style-name="T138_4"><text:line-break/>c)<text:s/>Explotación<text:s/>de<text:s/>aprovechamientos<text:s/>agrícolas,<text:s/>forestales,<text:s/>canteras<text:s/>y<text:s/>otros.</text:span></text:p>
      <text:p text:style-name="P139"><text:span text:style-name="T139_1">2.<text:s/>Tratándose<text:s/>de<text:s/>bienes<text:s/>adscritos,<text:s/>la<text:s/>percepción<text:s/>de<text:s/>los<text:s/>anteriores<text:s/>ingresos<text:s/>únicamente<text:s/>será posible<text:s/>si<text:s/>así<text:s/>está<text:s/>prevista,<text:s/>expresa<text:s/>o<text:s/>implícitamente,<text:s/>en<text:s/>el<text:s/>título<text:s/>de<text:s/>adscripción.</text:span></text:p>
      <text:p text:style-name="P140"><text:span text:style-name="T140_1">3.<text:s/>Productos<text:s/>y<text:s/>rentas<text:s/>de<text:s/>la<text:s/>explotación<text:s/>de<text:s/>las<text:s/>obras<text:s/>que<text:s/>les<text:s/>sean<text:s/>encomendadas.</text:span></text:p>
      <text:p text:style-name="P141"><text:span text:style-name="T141_1">Artículo<text:s/>36.‐</text:span></text:p>
      <text:p text:style-name="P142"><text:span text:style-name="T142_1">Dentro<text:s/>del<text:s/>apartado<text:s/>b)<text:s/>del<text:s/>artículo<text:s/>34,<text:s/>se<text:s/>consideran<text:s/>comprendidos,<text:s/>entre<text:s/>otros, los<text:s/>derivados<text:s/>de<text:s/>los<text:s/>convenios<text:s/>para<text:s/>la<text:s/>prestación<text:s/>de<text:s/>servicios<text:s/>facultativos,<text:s/>técnicos,<text:s/>jurídicos<text:s/>y administrativos,<text:s/>incluidos<text:s/>los<text:s/>análisis<text:s/>de<text:s/>laboratorios,<text:s/>concertados<text:s/>con<text:s/>entidades<text:s/>públicas<text:s/>o con<text:s/>particulares. El<text:s/>importe<text:s/>de<text:s/>estas<text:s/>tasas<text:s/>e<text:s/>ingresos<text:s/>queda<text:s/>afectado<text:s/>al<text:s/>Presupuesto<text:s/>del<text:s/>Consejo<text:s/>Insular,<text:s/>quien está<text:s/>autorizado<text:s/>para<text:s/>su<text:s/>liquidación<text:s/>y<text:s/>recaudación<text:s/>sin<text:s/>ingreso<text:s/>en<text:s/>el<text:s/>Tesoro<text:s/>Público.</text:span></text:p>
      <text:p text:style-name="P143"><text:span text:style-name="T143_1">Artículo<text:s/>37.‐</text:span></text:p>
      <text:p text:style-name="P144"><text:span text:style-name="T144_1">Las<text:s/>asignaciones<text:s/>presupuestarias<text:s/>aludidas<text:s/>en<text:s/>el<text:s/>apartado<text:s/>c)<text:s/>del<text:s/>artículo<text:s/>34 incluyen,<text:s/>entre<text:s/>otras,<text:s/>las<text:s/>transferencias<text:s/>corrientes<text:s/>y<text:s/>de<text:s/>capitales<text:s/>de<text:s/>otras<text:s/>entidades<text:s/>públicas.</text:span></text:p>
      <text:p text:style-name="P145"><text:span text:style-name="T145_1">Artículo<text:s/>38.‐</text:span></text:p>
      <text:p text:style-name="P146"><text:span text:style-name="T146_1">Entre<text:s/>los<text:s/>conceptos<text:s/>contemplados<text:s/>en<text:s/>el<text:s/>apartado<text:s/>d)<text:s/>del<text:s/>artículo<text:s/>34<text:s/>se<text:s/>incluirán los<text:s/>siguientes:</text:span><text:span text:style-name="T146_2"><text:line-break/>1.<text:s/>Cánones<text:s/>de<text:s/>ocupación<text:s/>y<text:s/>utilización<text:s/>de<text:s/>bienes<text:s/>de<text:s/>dominio<text:s/>público<text:s/>hidráulico<text:s/>y<text:s/>de<text:s/>otros bienes<text:s/>de<text:s/>dominio<text:s/>público<text:s/>afectos<text:s/>al<text:s/>Consejo.</text:span></text:p>
      <text:p text:style-name="P147"><text:span text:style-name="T147_1">2.<text:s/>Cánones<text:s/>y<text:s/>exacciones<text:s/>previstos,<text:s/>en<text:s/>general,<text:s/>en<text:s/>los<text:s/>artículos<text:s/>115<text:s/>y<text:s/>116<text:s/>de<text:s/>la<text:s/>Ley<text:s/>de<text:s/>Aguas<text:s/>de Canarias.</text:span></text:p>
      <text:p text:style-name="P148"><text:span text:style-name="T148_1">3.<text:s/>Cualquier<text:s/>tasa,<text:s/>exacción,<text:s/>gravamen<text:s/>o<text:s/>precio<text:s/>que,<text:s/>para<text:s/>el<text:s/>cumplimiento<text:s/>de<text:s/>los<text:s/>fines<text:s/>del Consejo,<text:s/>pudiera<text:s/>establecer.</text:span></text:p>
      <text:p text:style-name="P149"><text:span text:style-name="T149_1">4.<text:s/>Cualquier<text:s/>indemnización<text:s/>establecida<text:s/>como<text:s/>compensación<text:s/>de<text:s/>daños<text:s/>y<text:s/>perjuicios<text:s/>al<text:s/>dominio público<text:s/>hidráulico,<text:s/>al<text:s/>patrimonio<text:s/>propio<text:s/>del<text:s/>Consejo<text:s/>o<text:s/>a<text:s/>los<text:s/>bienes<text:s/>públicos<text:s/>adscritos<text:s/>al<text:s/>mismo.</text:span></text:p>
      <text:p text:style-name="P150"><text:span text:style-name="T150_1">Igualmente<text:s/>tendrán<text:s/>carácter<text:s/>de<text:s/>indemnización<text:s/>las<text:s/>cantidades<text:s/>que<text:s/>se<text:s/>establezcan<text:s/>para compensar<text:s/>incrementos<text:s/>de<text:s/>gasto<text:s/>en<text:s/>la<text:s/>explotación<text:s/>motivados<text:s/>por<text:s/>incumplimiento<text:s/>de<text:s/>normas legales<text:s/>vigentes<text:s/>e<text:s/>infracciones<text:s/>administrativas.</text:span></text:p>
      <text:p text:style-name="P151"><text:span text:style-name="T151_1">Artículo<text:s/>39.‐</text:span></text:p>
      <text:p text:style-name="P152"><text:span text:style-name="T152_1">Se<text:s/>entiende<text:s/>como<text:s/>producto<text:s/>de<text:s/>aportaciones<text:s/>acordadas<text:s/>por<text:s/>los<text:s/>usuarios<text:s/>para obras<text:s/>o<text:s/>actuaciones<text:s/>específicas,<text:s/>citados<text:s/>en<text:s/>el<text:s/>párrafo<text:s/>f)<text:s/>del<text:s/>artículo<text:s/>34,<text:s/>cualesquiera<text:s/>que dichos<text:s/>usuarios<text:s/>o<text:s/>beneficiarios<text:s/>satisfagan<text:s/>con<text:s/>los<text:s/>citados<text:s/>fines<text:s/>y<text:s/>con<text:s/>cargo<text:s/>a<text:s/>sus<text:s/>presupuestos o<text:s/>patrimonio.</text:span></text:p>
      <text:p text:style-name="P153"><text:span text:style-name="T153_1">Artículo<text:s/>40.‐</text:span></text:p>
      <text:p text:style-name="P154"><text:span text:style-name="T154_1">Igualmente<text:s/>se<text:s/>consideran<text:s/>comprendidos<text:s/>en<text:s/>el<text:s/>párrafo<text:s/>correspondiente<text:s/>del artículo<text:s/>34<text:s/>cualquier<text:s/>otro<text:s/>concepto<text:s/>de<text:s/>ingreso,<text:s/>ya<text:s/>sea<text:s/>por<text:s/>sustitución<text:s/>de<text:s/>uno<text:s/>de<text:s/>los<text:s/>vigentes, por<text:s/>la<text:s/>aparición<text:s/>de<text:s/>un<text:s/>nuevo<text:s/>hecho<text:s/>impositivo<text:s/>o<text:s/>por<text:s/>cualquier<text:s/>otra<text:s/>circunstancia<text:s/>equivalente<text:s/>o de<text:s/>idéntica<text:s/>naturaleza<text:s/>a<text:s/>los<text:s/>detallados<text:s/>en<text:s/>los<text:s/>artículos<text:s/>precedentes.</text:span></text:p>
      <text:p text:style-name="P155"><text:span text:style-name="T155_1">Artículo<text:s/>41.‐</text:span></text:p>
      <text:p text:style-name="P156"><text:span text:style-name="T156_1">La<text:s/>recaudación<text:s/>de<text:s/>los<text:s/>recursos<text:s/>económico‐financieros<text:s/>contemplados<text:s/>en<text:s/>los artículos<text:s/>anteriores,<text:s/>se<text:s/>hará<text:s/>mediante<text:s/>ingreso<text:s/>en<text:s/>una<text:s/>cuenta<text:s/>corriente<text:s/>del<text:s/>Consejo<text:s/>y financiarán<text:s/>los<text:s/>gastos<text:s/>de<text:s/>éste<text:s/>con<text:s/>carácter<text:s/>general,<text:s/>a<text:s/>excepción<text:s/>de<text:s/>los<text:s/>cánones<text:s/>de<text:s/>vertido<text:s/>y demás<text:s/>conceptos<text:s/>que<text:s/>por<text:s/>naturaleza<text:s/>impliquen<text:s/>que<text:s/>su<text:s/>importe<text:s/>ha<text:s/>de<text:s/>quedar<text:s/>afectado<text:s/>a<text:s/>obras de<text:s/>restitución<text:s/>del<text:s/>dominio<text:s/>público<text:s/>hidráulico<text:s/>al<text:s/>estado<text:s/>en<text:s/>que<text:s/>se<text:s/>encontraba,<text:s/>antes<text:s/>de<text:s/>que<text:s/>los particulares<text:s/>realizaran<text:s/>la<text:s/>actuación<text:s/>que<text:s/>dio<text:s/>lugar<text:s/>al<text:s/>daño<text:s/>objeto<text:s/>del<text:s/>canon<text:s/>o<text:s/>indemnización.</text:span></text:p>
      <text:p text:style-name="P157"><text:span text:style-name="T157_1">Artículo<text:s/>42.‐</text:span></text:p>
      <text:p text:style-name="P158"><text:span text:style-name="T158_1">El<text:s/>régimen<text:s/>de<text:s/>presupuestos,<text:s/>tesorería<text:s/>y<text:s/>contabilidad<text:s/>del<text:s/>Consejo<text:s/>Insular<text:s/>de<text:s/>Aguas de<text:s/>La<text:s/>Palma,<text:s/>será<text:s/>el<text:s/>previsto<text:s/>para<text:s/>los<text:s/>organismos<text:s/>autónomos<text:s/>de<text:s/>carácter<text:s/>administrativo<text:s/>en<text:s/>la Ley<text:s/>39/1988,<text:s/>de<text:s/>28<text:s/>de<text:s/>diciembre,<text:s/>reguladora<text:s/>de<text:s/>las<text:s/>Haciendas<text:s/>Locales.<text:s/>El<text:s/>control<text:s/></text:span><text:span text:style-name="T158_2">económicofinanciero</text:span><text:span text:style-name="T158_3"> será<text:s/>el<text:s/>ejercido<text:s/>por<text:s/>una<text:s/>Intervención<text:s/></text:span><text:span text:style-name="T158_4">Delegada</text:span><text:span text:style-name="T158_5"><text:s/>de<text:s/>la<text:s/>del<text:s/>Cabildo<text:s/>Insular<text:s/>en<text:s/>los términos<text:s/>previstos<text:s/>en<text:s/>el<text:s/>capítulo<text:s/>IV<text:s/>del<text:s/>título<text:s/>VI<text:s/>de<text:s/>la<text:s/>misma Ley.</text:span></text:p>
      <text:p text:style-name="P159"><text:span text:style-name="T159_1">DISPOSICIONES<text:s/>TRANSITORIAS</text:span></text:p>
      <text:p text:style-name="P160"><text:span text:style-name="T160_1">Primera.‐</text:span></text:p>
      <text:p text:style-name="P161"><text:span text:style-name="T161_1">1.<text:s/>Se<text:s/>constituirá<text:s/>una<text:s/>Comisión<text:s/>Gestora<text:s/>que<text:s/>tendrá<text:s/>como<text:s/>cometido<text:s/>exclusivo promover<text:s/>el<text:s/>procedimiento<text:s/>electoral<text:s/>para<text:s/>la<text:s/>designación<text:s/>de<text:s/>los<text:s/>miembros<text:s/>de<text:s/>la<text:s/>Junta<text:s/>General y<text:s/>su<text:s/>constitución. La<text:s/>Comisión<text:s/>Gestora<text:s/>estará<text:s/>integrada<text:s/>por<text:s/>los<text:s/>miembros<text:s/>del<text:s/>Consejo<text:s/>Insular<text:s/>de<text:s/>Aguas<text:s/>cuyo nombramiento<text:s/>corresponde<text:s/>al<text:s/>Gobierno<text:s/>de<text:s/>Canarias,<text:s/>al<text:s/>Cabildo<text:s/>Insular<text:s/>de<text:s/>La<text:s/>Palma,<text:s/>y<text:s/>a<text:s/>los Ayuntamientos<text:s/>de<text:s/>Los<text:s/>Llanos<text:s/>de<text:s/>Aridane<text:s/>y<text:s/>Santa<text:s/>Cruz<text:s/>de<text:s/>La<text:s/>Palma.<text:s/>La<text:s/>designación<text:s/>de<text:s/>dichos miembros<text:s/>se<text:s/>hará<text:s/>por<text:s/>los<text:s/>respectivos<text:s/>órganos,<text:s/>dentro<text:s/>del<text:s/>plazo<text:s/>de<text:s/>quince<text:s/>días<text:s/>contados<text:s/>desde la<text:s/>entrada<text:s/>en<text:s/>vigor<text:s/>de<text:s/>la<text:s/>presente<text:s/>disposición<text:s/>y<text:s/>de<text:s/>conformidad<text:s/>con<text:s/>lo<text:s/>dispuesto<text:s/>en<text:s/>los artículos<text:s/>7,<text:s/>8<text:s/>y<text:s/>9<text:s/>de<text:s/>los<text:s/>Estatutos,<text:s/>comunicándose<text:s/>el<text:s/>nombramiento<text:s/>al<text:s/></text:span><text:span text:style-name="T161_2">Presidente</text:span><text:span text:style-name="T161_3"><text:s/>del<text:s/>Cabildo, que<text:s/>los<text:s/>convocará<text:s/>para<text:s/>la<text:s/>constitución<text:s/>de<text:s/>la<text:s/>Comisión<text:s/>Gestora.</text:span></text:p>
      <text:p text:style-name="P162"><text:span text:style-name="T162_1">2.<text:s/>La<text:s/>Comisión<text:s/>Gestora<text:s/>constituida<text:s/>procederá<text:s/>a<text:s/>la<text:s/>aprobación,<text:s/>por<text:s/>mayoría<text:s/>absoluta<text:s/>de<text:s/>sus miembros,<text:s/>del<text:s/>proceso<text:s/>electoral<text:s/>para<text:s/>la<text:s/>designación<text:s/>de<text:s/>los<text:s/></text:span><text:span text:style-name="T162_2">Consejeros</text:span><text:span text:style-name="T162_3"><text:s/>de<text:s/>cada<text:s/>uno<text:s/>de<text:s/>los grupos<text:s/>de<text:s/>representación,<text:s/>de<text:s/>acuerdo<text:s/>con<text:s/>lo<text:s/>dispuesto<text:s/>en<text:s/>los<text:s/>presentes<text:s/>Estatutos.</text:span></text:p>
      <text:p text:style-name="P163"><text:span text:style-name="T163_1">3.<text:s/>Cuando<text:s/>hayan<text:s/>sido<text:s/>designados<text:s/>los<text:s/></text:span><text:span text:style-name="T163_2">Consejeros</text:span><text:span text:style-name="T163_3"><text:s/>que<text:s/>representen,<text:s/>al<text:s/>menos,<text:s/>la<text:s/>mayoría absoluta<text:s/>de<text:s/>la<text:s/>Junta<text:s/>General,<text:s/>el<text:s/>Presidente<text:s/>del<text:s/>Cabildo<text:s/>Insular,<text:s/>en<text:s/>su<text:s/>condición<text:s/>de<text:s/>Presidente del<text:s/>Consejo<text:s/>Insular<text:s/>de<text:s/>Aguas,<text:s/>convocará<text:s/>a<text:s/>los<text:s/>mismos<text:s/>para<text:s/>la<text:s/>constitución<text:s/>de<text:s/>la<text:s/>Junta<text:s/>General, que<text:s/>dará<text:s/>comienzo<text:s/>a<text:s/>sus<text:s/>funciones.</text:span></text:p>
      <text:p text:style-name="P164"><text:span text:style-name="T164_1">4.<text:s/>Constituida<text:s/>la<text:s/>Junta<text:s/>General,<text:s/>por<text:s/>los<text:s/>grupos<text:s/>de<text:s/></text:span><text:span text:style-name="T164_2">Consejeros</text:span><text:span text:style-name="T164_3"><text:s/>que<text:s/>la<text:s/>integren<text:s/>se<text:s/>procederá<text:s/>a<text:s/>la elección<text:s/>de<text:s/>los<text:s/>miembros<text:s/>de<text:s/>la<text:s/>Junta<text:s/>de<text:s/>Gobierno<text:s/>en<text:s/>los<text:s/>términos<text:s/>previstos<text:s/>en<text:s/>el<text:s/>artículo<text:s/>16<text:s/>de los<text:s/>presentes<text:s/>Estatutos. Dicha<text:s/>elección<text:s/>se<text:s/>hará<text:s/>de<text:s/>forma<text:s/>sucesiva<text:s/>e<text:s/>independiente<text:s/>por<text:s/>cada<text:s/>grupo<text:s/>de<text:s/>representación, siendo<text:s/>requisito<text:s/>para<text:s/>ello<text:s/>que<text:s/>hayan<text:s/>sido<text:s/>designados<text:s/>la<text:s/>totalidad<text:s/>de<text:s/>los<text:s/></text:span><text:span text:style-name="T164_4">Consejeros</text:span><text:span text:style-name="T164_5"><text:s/>integrantes del<text:s/>grupo<text:s/>correspondiente<text:s/>o,<text:s/>en<text:s/>su<text:s/>defecto,<text:s/>que<text:s/>la<text:s/>elección<text:s/>cuente<text:s/>con<text:s/>el<text:s/>voto<text:s/>favorable<text:s/>de<text:s/>la mayoría<text:s/>absoluta<text:s/>del<text:s/>número<text:s/>de<text:s/>miembros<text:s/>de<text:s/>dicho<text:s/>grupo.<text:s/>Desde<text:s/>que<text:s/>estén<text:s/>elegidos<text:s/>nueve<text:s/>de<text:s/>los<text:s/>dieciséis<text:s/>miembros<text:s/>de<text:s/>la<text:s/>Junta<text:s/>de<text:s/>Gobierno,<text:s/>se procederá,<text:s/>previa<text:s/>convocatoria<text:s/>del<text:s/></text:span><text:span text:style-name="T164_6">Presidente</text:span><text:span text:style-name="T164_7"><text:s/>del<text:s/>Consejo<text:s/>Insular,<text:s/>a<text:s/>la<text:s/>constitución<text:s/>de<text:s/>dicho órgano,<text:s/>que<text:s/>dará<text:s/>comienzo<text:s/>a<text:s/>sus<text:s/>funciones.</text:span></text:p>
      <text:p text:style-name="P165"><text:span text:style-name="T165_1">5.<text:s/>El<text:s/>régimen<text:s/>de<text:s/>sesiones<text:s/>y<text:s/>acuerdos<text:s/>de<text:s/>la<text:s/>Junta<text:s/>General<text:s/>y<text:s/>de<text:s/>Gobierno,<text:s/>una<text:s/>vez<text:s/>constituidas, se<text:s/>regirá<text:s/>por<text:s/>lo<text:s/>dispuesto<text:s/>en<text:s/>el<text:s/>artículo<text:s/>17<text:s/>de<text:s/>la<text:s/>Ley<text:s/>Territorial<text:s/>12/1990,<text:s/>de<text:s/>26<text:s/>de<text:s/>julio,<text:s/>y<text:s/>en<text:s/>los presentes<text:s/>Estatutos.<text:s/>Sin<text:s/>embargo,<text:s/>hasta<text:s/>tanto<text:s/>no<text:s/>hayan<text:s/>sido<text:s/>designados<text:s/>o<text:s/>elegidos<text:s/>la<text:s/>totalidad de<text:s/>los<text:s/>miembros<text:s/>de<text:s/>uno<text:s/>u<text:s/>otro<text:s/>órgano,<text:s/>para<text:s/>la<text:s/>válida<text:s/>adopción<text:s/>de<text:s/>acuerdos<text:s/>será<text:s/>necesario<text:s/>el voto<text:s/>favorable<text:s/>de<text:s/>la<text:s/>mayoría<text:s/>absoluta<text:s/>del<text:s/>número<text:s/>total<text:s/>de<text:s/>miembros<text:s/>de<text:s/>dichos<text:s/>órganos<text:s/>fijado en<text:s/>los<text:s/>presentes<text:s/>Estatutos.</text:span></text:p>
      <text:p text:style-name="P166"><text:span text:style-name="T166_1">Segunda.‐</text:span></text:p>
      <text:p text:style-name="P167"><text:span text:style-name="T167_1">Los<text:s/>vocales<text:s/>de<text:s/>esta<text:s/>primera<text:s/>Junta<text:s/>General,<text:s/>representantes<text:s/>de<text:s/>Entidades<text:s/>Locales, extenderán<text:s/>su<text:s/>mandato<text:s/>hasta<text:s/>las<text:s/>primeras<text:s/>elecciones<text:s/>locales<text:s/>siguientes;<text:s/>los<text:s/></text:span><text:span text:style-name="T167_2">restantes<text:s/>serán renovados<text:s/>a<text:s/>los<text:s/>dos<text:s/>años<text:s/>de<text:s/>esta<text:s/>fecha<text:s/>conforme<text:s/>se<text:s/>detalla<text:s/>en<text:s/>el<text:s/>artículo<text:s/>13.</text:span></text:p>
      <text:p text:style-name="P168"><text:span text:style-name="T168_1">Tercera.‐</text:span></text:p>
      <text:p text:style-name="P169"><text:span text:style-name="T169_1">Independientemente<text:s/>de<text:s/>que<text:s/>el<text:s/>domicilio<text:s/>del<text:s/>Consejo<text:s/>Insular<text:s/>sea<text:s/>el<text:s/>que<text:s/>se<text:s/>establece en<text:s/>el<text:s/>apartado<text:s/>2<text:s/>del<text:s/>artículo<text:s/>3,<text:s/>se<text:s/>crean<text:s/>oficinas<text:s/>del<text:s/>Consejo<text:s/>en<text:s/>los<text:s/>municipios<text:s/>de<text:s/>Los<text:s/>Llanos<text:s/>de Aridane<text:s/>y<text:s/>de<text:s/>San<text:s/>Andrés<text:s/>y<text:s/>Sauces.<text:s/>El<text:s/></text:span><text:span text:style-name="T169_2">Presidente</text:span><text:span text:style-name="T169_3"><text:s/>del<text:s/>Consejo<text:s/>Insular,<text:s/>oída<text:s/>la<text:s/>Junta<text:s/>de<text:s/>Gobierno, determinará<text:s/>el<text:s/>momento<text:s/>del<text:s/>inicio<text:s/>de<text:s/>actividades<text:s/>de<text:s/>dichas<text:s/>oficinas.</text:span></text:p>
      <text:p text:style-name="P170"><text:span text:style-name="T170_1">Cuarta.‐</text:span></text:p>
      <text:p text:style-name="P171"><text:span text:style-name="T171_1">El<text:s/>Gobierno<text:s/>de<text:s/>Canarias<text:s/>y<text:s/>el<text:s/>Cabildo<text:s/>Insular<text:s/>de<text:s/>La<text:s/>Palma,<text:s/>a<text:s/>propuesta<text:s/>del<text:s/></text:span><text:span text:style-name="T171_2">Presidente</text:span><text:span text:style-name="T171_3"> del<text:s/>Consejo<text:s/>Insular,<text:s/>librarán<text:s/>los<text:s/>anticipos<text:s/>de<text:s/>tesorería<text:s/>que<text:s/>sean<text:s/>necesarios<text:s/>para<text:s/>el funcionamiento<text:s/>del<text:s/>Consejo,<text:s/>hasta<text:s/>que<text:s/>sea<text:s/>aprobado<text:s/>su<text:s/>primer<text:s/>presupuesto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es" fo:language-asian="en" fo:language-complex="ar" fo:country="E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3" style:display-name="Heading 3" style:family="paragraph" style:parent-style-name="Normal" style:default-outline-level="3">
      <style:paragraph-properties fo:line-height="100%" fo:margin-top="0.494cm" fo:margin-bottom="0.494cm"/>
      <style:text-properties style:font-name="Times New Roman" fo:font-size="13.5pt" style:font-name-asian="Times New Roman" style:font-size-asian="13.5pt" style:font-name-complex="Times New Roman" style:font-size-complex="13.5pt" fo:language-asian="es" fo:country-asian="ES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Título_20_3_20_Car" style:display-name="Título 3 Car" style:family="text" style:parent-style-name="Default_20_Paragraph_20_Font">
      <style:text-properties style:font-name="Times New Roman" fo:font-size="13.5pt" style:font-name-asian="Times New Roman" style:font-size-asian="13.5pt" style:font-name-complex="Times New Roman" style:font-size-complex="13.5pt" fo:language-asian="es" fo:country-asian="E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-title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1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s" fo:country-asian="E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jose carlos perdigon cabrera</meta:initial-creator>
    <meta:creation-date>2024-01-17T11:09:00</meta:creation-date>
    <dc:creator>Zamzar</dc:creator>
    <dc:date>2024-01-17T11:09:00</dc:date>
    <meta:editing-cycles>1</meta:editing-cycles>
    <meta:document-statistic meta:page-count="15" meta:paragraph-count="69" meta:row-count="244" meta:word-count="5333" meta:character-count="34599" meta:non-whitespace-character-count="29335"/>
  </office:meta>
</office:document-meta>
</file>