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16.63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O_INFORM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OLICITUDES DE DERECHO DE ACCES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ÚMERO DE ANOTACIÓN</text:p>
          </table:table-cell>
          <table:table-cell office:value-type="string" table:style-name="ce3">
            <text:p>SOLICITUD PRESENTADA</text:p>
          </table:table-cell>
          <table:table-cell office:value-type="string" table:style-name="ce4">
            <text:p>RESPUESTA AL CIUDADANO</text:p>
          </table:table-cell>
          <table:table-cell office:value-type="string" table:style-name="ce5">
            <text:p>SERVICI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202400024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NSTA RESPUESTA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400024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NSTA RESPUESTA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400026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NSTA RESPUESTA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400026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NSTA RESPUESTA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400036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NSTA RESPUESTA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float" office:value="2024000666" table:style-name="ce6">
            <text:p>202400066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NSTA RESPUESTA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400089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NSTA RESPUESTA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float" office:value="2024001143" table:style-name="ce6">
            <text:p>202400114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 RESPUESTA ESTÁ EN CURSO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40011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 RESPUESTA ESTÁ EN CURSO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400181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NSTA RESPUESTA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40018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 RESPUESTA ESTÁ EN CURSO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40018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 RESPUESTA ESTÁ EN CURSO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float" office:value="2024002135" table:style-name="ce6">
            <text:p>202400213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NSTA RESPUESTA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400215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NSTA RESPUESTA</text:p>
          </table:table-cell>
          <table:table-cell office:value-type="string" table:style-name="ce6">
            <text:p>CONSEJO INSULAR DE AGUAS DE LA PALMA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ieves Maria Montesino Pérez</meta:initial-creator>
    <dc:creator>Noelia Machado Retamero</dc:creator>
    <meta:creation-date>2023-03-29T12:29:58Z</meta:creation-date>
    <dc:date>2025-04-09T08:18:04Z</dc:date>
    <meta:print-date>2023-10-27T08:16:29Z</meta:print-date>
  </office:meta>
</office:document-meta>
</file>