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13in"/>
      <style:text-properties style:font-name="Times New Roman" style:font-name-asian="Times New Roman" style:font-name-complex="Times New Roman" fo:font-size="5pt" style:font-size-asian="5pt" style:font-size-complex="5pt"/>
    </style:style>
    <style:style style:name="P2" style:parent-style-name="Standard" style:family="paragraph">
      <style:paragraph-properties fo:text-align="center" fo:margin-top="0.05in" fo:margin-left="2.6527in" fo:margin-right="2.9618in" fo:text-indent="0.002in">
        <style:tab-stops/>
      </style:paragraph-properties>
    </style:style>
    <style:style style:name="T3" style:parent-style-name="Absatz-Standardschriftart" style:family="text">
      <style:text-properties style:font-name="Arial" fo:font-weight="bold" style:font-weight-asian="bold" fo:letter-spacing="-0.0013in"/>
    </style:style>
    <style:style style:name="T4" style:parent-style-name="Absatz-Standardschriftart" style:family="text">
      <style:text-properties style:font-name="Times New Roman" fo:font-weight="bold" style:font-weight-asian="bold" fo:letter-spacing="0.0194in"/>
    </style:style>
    <style:style style:name="T5" style:parent-style-name="Absatz-Standardschriftart" style:family="text">
      <style:text-properties style:font-name="Arial" fo:font-weight="bold" style:font-weight-asian="bold" fo:letter-spacing="-0.0013in"/>
    </style:style>
    <style:style style:name="TableColumn7" style:family="table-column">
      <style:table-column-properties style:column-width="0.7847in" style:use-optimal-column-width="false"/>
    </style:style>
    <style:style style:name="TableColumn8" style:family="table-column">
      <style:table-column-properties style:column-width="2.5208in" style:use-optimal-column-width="false"/>
    </style:style>
    <style:style style:name="TableColumn9" style:family="table-column">
      <style:table-column-properties style:column-width="0.5784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093in" style:use-optimal-column-width="false"/>
    </style:style>
    <style:style style:name="TableColumn12" style:family="table-column">
      <style:table-column-properties style:column-width="1.1222in" style:use-optimal-column-width="false"/>
    </style:style>
    <style:style style:name="Table6" style:family="table">
      <style:table-properties style:width="6.6895in" fo:margin-left="0.0784in" table:align="left"/>
    </style:style>
    <style:style style:name="TableRow13" style:family="table-row">
      <style:table-row-properties style:min-row-height="0.5798in" style:use-optimal-row-height="false"/>
    </style:style>
    <style:style style:name="TableCell14" style:family="table-cell">
      <style:table-cell-properties fo:border="0.0104in solid #000000" style:writing-mode="lr-tb" fo:padding-top="0in" fo:padding-left="0in" fo:padding-bottom="0in" fo:padding-right="0in"/>
    </style:style>
    <style:style style:name="P15" style:parent-style-name="TableParagraph" style:family="paragraph">
      <style:paragraph-properties fo:margin-top="0.0027in"/>
      <style:text-properties style:font-name="Arial" style:font-name-asian="Arial" style:font-name-complex="Arial" fo:font-weight="bold" style:font-weight-asian="bold" style:font-weight-complex="bold" fo:font-size="8.5pt" style:font-size-asian="8.5pt" style:font-size-complex="8.5pt"/>
    </style:style>
    <style:style style:name="P16" style:parent-style-name="TableParagraph" style:family="paragraph">
      <style:paragraph-properties fo:margin-left="0.1375in">
        <style:tab-stops/>
      </style:paragraph-properties>
    </style:style>
    <style:style style:name="T17" style:parent-style-name="Absatz-Standardschriftart" style:family="text">
      <style:text-properties style:font-name="Arial" fo:font-weight="bold" style:font-weight-asian="bold" fo:letter-spacing="-0.0006in" fo:font-size="9pt" style:font-size-asian="9pt"/>
    </style:style>
    <style:style style:name="TableCell18" style:family="table-cell">
      <style:table-cell-properties fo:border="0.0104in solid #000000" style:writing-mode="lr-tb" fo:padding-top="0in" fo:padding-left="0in" fo:padding-bottom="0in" fo:padding-right="0in"/>
    </style:style>
    <style:style style:name="P19" style:parent-style-name="TableParagraph" style:family="paragraph">
      <style:paragraph-properties fo:margin-top="0.0027in"/>
      <style:text-properties style:font-name="Arial" style:font-name-asian="Arial" style:font-name-complex="Arial" fo:font-weight="bold" style:font-weight-asian="bold" style:font-weight-complex="bold" fo:font-size="8.5pt" style:font-size-asian="8.5pt" style:font-size-complex="8.5pt"/>
    </style:style>
    <style:style style:name="P20" style:parent-style-name="TableParagraph" style:family="paragraph">
      <style:paragraph-properties fo:margin-left="0.7611in">
        <style:tab-stops/>
      </style:paragraph-properties>
    </style:style>
    <style:style style:name="T21" style:parent-style-name="Absatz-Standardschriftart" style:family="text">
      <style:text-properties style:font-name="Arial" fo:font-weight="bold" style:font-weight-asian="bold" fo:letter-spacing="-0.0006in" fo:font-size="9pt" style:font-size-asian="9pt"/>
    </style:style>
    <style:style style:name="TableCell22" style:family="table-cell">
      <style:table-cell-properties fo:border="0.0104in solid #000000" style:writing-mode="lr-tb" fo:padding-top="0in" fo:padding-left="0in" fo:padding-bottom="0in" fo:padding-right="0in"/>
    </style:style>
    <style:style style:name="P23" style:parent-style-name="TableParagraph" style:family="paragraph">
      <style:paragraph-properties fo:margin-top="0.0027in"/>
      <style:text-properties style:font-name="Arial" style:font-name-asian="Arial" style:font-name-complex="Arial" fo:font-weight="bold" style:font-weight-asian="bold" style:font-weight-complex="bold" fo:font-size="8.5pt" style:font-size-asian="8.5pt" style:font-size-complex="8.5pt"/>
    </style:style>
    <style:style style:name="P24" style:parent-style-name="TableParagraph" style:family="paragraph">
      <style:paragraph-properties fo:margin-left="0.0958in" fo:margin-right="0.0902in" fo:text-indent="0.0513in">
        <style:tab-stops/>
      </style:paragraph-properties>
    </style:style>
    <style:style style:name="T25" style:parent-style-name="Absatz-Standardschriftart" style:family="text">
      <style:text-properties style:font-name="Arial" fo:font-weight="bold" style:font-weight-asian="bold" fo:letter-spacing="-0.0006in" fo:font-size="9pt" style:font-size-asian="9pt"/>
    </style:style>
    <style:style style:name="T26" style:parent-style-name="Absatz-Standardschriftart" style:family="text">
      <style:text-properties style:font-name="Times New Roman" fo:font-weight="bold" style:font-weight-asian="bold" fo:letter-spacing="0.0145in" style:text-scale="99%" fo:font-size="9pt" style:font-size-asian="9pt"/>
    </style:style>
    <style:style style:name="T27" style:parent-style-name="Absatz-Standardschriftart" style:family="text">
      <style:text-properties style:font-name="Arial" fo:font-weight="bold" style:font-weight-asian="bold" style:text-scale="95%" fo:font-size="9pt" style:font-size-asian="9pt"/>
    </style:style>
    <style:style style:name="TableCell28" style:family="table-cell">
      <style:table-cell-properties fo:border="0.0104in solid #000000" style:writing-mode="lr-tb" fo:padding-top="0in" fo:padding-left="0in" fo:padding-bottom="0in" fo:padding-right="0in"/>
    </style:style>
    <style:style style:name="P29" style:parent-style-name="TableParagraph" style:family="paragraph">
      <style:paragraph-properties fo:margin-top="0.0027in"/>
      <style:text-properties style:font-name="Arial" style:font-name-asian="Arial" style:font-name-complex="Arial" fo:font-weight="bold" style:font-weight-asian="bold" style:font-weight-complex="bold" fo:font-size="8.5pt" style:font-size-asian="8.5pt" style:font-size-complex="8.5pt"/>
    </style:style>
    <style:style style:name="P30" style:parent-style-name="TableParagraph" style:family="paragraph">
      <style:paragraph-properties fo:margin-left="0.1187in" fo:margin-right="0.1069in" fo:text-indent="0.0347in">
        <style:tab-stops/>
      </style:paragraph-properties>
    </style:style>
    <style:style style:name="T31" style:parent-style-name="Absatz-Standardschriftart" style:family="text">
      <style:text-properties style:font-name="Arial" fo:font-weight="bold" style:font-weight-asian="bold" fo:letter-spacing="-0.0006in" fo:font-size="9pt" style:font-size-asian="9pt"/>
    </style:style>
    <style:style style:name="T32" style:parent-style-name="Absatz-Standardschriftart" style:family="text">
      <style:text-properties style:font-name="Times New Roman" fo:font-weight="bold" style:font-weight-asian="bold" fo:letter-spacing="0.0145in" style:text-scale="99%" fo:font-size="9pt" style:font-size-asian="9pt"/>
    </style:style>
    <style:style style:name="T33" style:parent-style-name="Absatz-Standardschriftart" style:family="text">
      <style:text-properties style:font-name="Arial" fo:font-weight="bold" style:font-weight-asian="bold" fo:font-size="9pt" style:font-size-asian="9pt"/>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P36" style:parent-style-name="TableParagraph" style:family="paragraph">
      <style:paragraph-properties fo:text-align="center" fo:margin-left="0.2625in" fo:margin-right="0.2513in">
        <style:tab-stops/>
      </style:paragraph-properties>
    </style:style>
    <style:style style:name="T37" style:parent-style-name="Absatz-Standardschriftart" style:family="text">
      <style:text-properties style:font-name="Arial" fo:font-weight="bold" style:font-weight-asian="bold" fo:letter-spacing="-0.0006in" style:text-scale="95%" fo:font-size="9pt" style:font-size-asian="9pt"/>
    </style:style>
    <style:style style:name="T38" style:parent-style-name="Absatz-Standardschriftart" style:family="text">
      <style:text-properties style:font-name="Times New Roman" fo:font-weight="bold" style:font-weight-asian="bold" fo:letter-spacing="0.0159in" fo:font-size="9pt" style:font-size-asian="9pt"/>
    </style:style>
    <style:style style:name="T39" style:parent-style-name="Absatz-Standardschriftart" style:family="text">
      <style:text-properties style:font-name="Arial" fo:font-weight="bold" style:font-weight-asian="bold" fo:letter-spacing="-0.0006in" fo:font-size="9pt" style:font-size-asian="9pt"/>
    </style:style>
    <style:style style:name="T40" style:parent-style-name="Absatz-Standardschriftart" style:family="text">
      <style:text-properties style:font-name="Times New Roman" fo:font-weight="bold" style:font-weight-asian="bold" fo:letter-spacing="0.0152in" style:text-scale="99%" fo:font-size="9pt" style:font-size-asian="9pt"/>
    </style:style>
    <style:style style:name="T41" style:parent-style-name="Absatz-Standardschriftart" style:family="text">
      <style:text-properties style:font-name="Arial" fo:font-weight="bold" style:font-weight-asian="bold" fo:font-size="9pt" style:font-size-asian="9pt"/>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027in"/>
      <style:text-properties style:font-name="Arial" style:font-name-asian="Arial" style:font-name-complex="Arial" fo:font-weight="bold" style:font-weight-asian="bold" style:font-weight-complex="bold" fo:font-size="8.5pt" style:font-size-asian="8.5pt" style:font-size-complex="8.5pt"/>
    </style:style>
    <style:style style:name="P44" style:parent-style-name="TableParagraph" style:family="paragraph">
      <style:paragraph-properties fo:margin-left="0.1187in" fo:margin-right="0.1145in" fo:text-indent="0.0833in">
        <style:tab-stops/>
      </style:paragraph-properties>
    </style:style>
    <style:style style:name="T45" style:parent-style-name="Absatz-Standardschriftart" style:family="text">
      <style:text-properties style:font-name="Arial" fo:font-weight="bold" style:font-weight-asian="bold" fo:letter-spacing="-0.0006in" fo:font-size="9pt" style:font-size-asian="9pt"/>
    </style:style>
    <style:style style:name="T46" style:parent-style-name="Absatz-Standardschriftart" style:family="text">
      <style:text-properties style:font-name="Times New Roman" fo:font-weight="bold" style:font-weight-asian="bold" fo:letter-spacing="0.0138in" fo:font-size="9pt" style:font-size-asian="9pt"/>
    </style:style>
    <style:style style:name="T47" style:parent-style-name="Absatz-Standardschriftart" style:family="text">
      <style:text-properties style:font-name="Arial" fo:font-weight="bold" style:font-weight-asian="bold" fo:letter-spacing="-0.0006in" fo:font-size="9pt" style:font-size-asian="9pt"/>
    </style:style>
    <style:style style:name="T48" style:parent-style-name="Absatz-Standardschriftart" style:family="text">
      <style:text-properties style:font-name="Arial" fo:font-weight="bold" style:font-weight-asian="bold" fo:letter-spacing="-0.0118in" fo:font-size="9pt" style:font-size-asian="9pt"/>
    </style:style>
    <style:style style:name="T49" style:parent-style-name="Absatz-Standardschriftart" style:family="text">
      <style:text-properties style:font-name="Arial" fo:font-weight="bold" style:font-weight-asian="bold" fo:letter-spacing="-0.0006in" fo:font-size="9pt" style:font-size-asian="9pt"/>
    </style:style>
    <style:style style:name="TableRow50" style:family="table-row">
      <style:table-row-properties style:row-height="0.2486in" style:use-optimal-row-height="false"/>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margin-top="0.0368in" fo:margin-left="0.0486in">
        <style:tab-stops/>
      </style:paragraph-properties>
    </style:style>
    <style:style style:name="T53" style:parent-style-name="Absatz-Standardschriftart" style:family="text">
      <style:text-properties style:font-name="Arial" fo:letter-spacing="-0.0006in" fo:font-size="9pt" style:font-size-asian="9pt"/>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margin-top="0.0368in" fo:margin-left="0.0458in">
        <style:tab-stops/>
      </style:paragraph-properties>
    </style:style>
    <style:style style:name="T56" style:parent-style-name="Absatz-Standardschriftart" style:family="text">
      <style:text-properties style:font-name="Arial" fo:letter-spacing="-0.0006in" fo:font-size="9pt" style:font-size-asian="9pt"/>
    </style:style>
    <style:style style:name="T57" style:parent-style-name="Absatz-Standardschriftart" style:family="text">
      <style:text-properties style:font-name="Arial" fo:letter-spacing="-0.0104in" fo:font-size="9pt" style:font-size-asian="9pt"/>
    </style:style>
    <style:style style:name="T58" style:parent-style-name="Absatz-Standardschriftart" style:family="text">
      <style:text-properties style:font-name="Arial" fo:letter-spacing="-0.0006in" fo:font-size="9pt" style:font-size-asian="9pt"/>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margin-top="0.0368in" fo:margin-left="0.1506in">
        <style:tab-stops/>
      </style:paragraph-properties>
    </style:style>
    <style:style style:name="T61" style:parent-style-name="Absatz-Standardschriftart" style:family="text">
      <style:text-properties style:font-name="Arial" fo:font-size="9pt" style:font-size-asian="9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left="0.1555in">
        <style:tab-stops/>
      </style:paragraph-properties>
    </style:style>
    <style:style style:name="T64" style:parent-style-name="Absatz-Standardschriftart" style:family="text">
      <style:text-properties style:font-name="Arial" fo:font-size="9pt" style:font-size-asian="9pt"/>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margin-top="0.0368in" fo:margin-left="0.2354in">
        <style:tab-stops/>
      </style:paragraph-properties>
    </style:style>
    <style:style style:name="T67"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68" style:parent-style-name="Absatz-Standardschriftart" style:family="text">
      <style:text-properties style:font-name="Arial" style:font-name-asian="Arial" style:font-name-complex="Arial" fo:letter-spacing="-0.0097in" style:text-scale="90%" fo:font-size="9pt" style:font-size-asian="9pt" style:font-size-complex="9pt"/>
    </style:style>
    <style:style style:name="T69" style:parent-style-name="Absatz-Standardschriftart" style:family="text">
      <style:text-properties style:font-name="Arial" style:font-name-asian="Arial" style:font-name-complex="Arial" style:text-scale="90%" fo:font-size="9pt" style:font-size-asian="9pt" style:font-size-complex="9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margin-top="0.0368in" fo:margin-left="0.2659in">
        <style:tab-stops/>
      </style:paragraph-properties>
    </style:style>
    <style:style style:name="T72"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73" style:parent-style-name="Absatz-Standardschriftart" style:family="text">
      <style:text-properties style:font-name="Arial" style:font-name-asian="Arial" style:font-name-complex="Arial" fo:letter-spacing="-0.0097in" style:text-scale="90%" fo:font-size="9pt" style:font-size-asian="9pt" style:font-size-complex="9pt"/>
    </style:style>
    <style:style style:name="T74" style:parent-style-name="Absatz-Standardschriftart" style:family="text">
      <style:text-properties style:font-name="Arial" style:font-name-asian="Arial" style:font-name-complex="Arial" style:text-scale="90%" fo:font-size="9pt" style:font-size-asian="9pt" style:font-size-complex="9pt"/>
    </style:style>
    <style:style style:name="TableRow75" style:family="table-row">
      <style:table-row-properties style:row-height="0.3381in" style:use-optimal-row-height="false"/>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819in" fo:margin-left="0.0486in">
        <style:tab-stops/>
      </style:paragraph-properties>
    </style:style>
    <style:style style:name="T78" style:parent-style-name="Absatz-Standardschriftart" style:family="text">
      <style:text-properties style:font-name="Arial" fo:letter-spacing="-0.0006in" fo:font-size="9pt" style:font-size-asian="9pt"/>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line-height="115%" fo:margin-left="0.0458in" fo:margin-right="0.3944in">
        <style:tab-stops/>
      </style:paragraph-properties>
    </style:style>
    <style:style style:name="T81" style:parent-style-name="Absatz-Standardschriftart" style:family="text">
      <style:text-properties style:font-name="Arial" fo:letter-spacing="-0.0006in" fo:font-size="9pt" style:font-size-asian="9pt"/>
    </style:style>
    <style:style style:name="T82" style:parent-style-name="Absatz-Standardschriftart" style:family="text">
      <style:text-properties style:font-name="Arial" fo:letter-spacing="-0.0048in" fo:font-size="9pt" style:font-size-asian="9pt"/>
    </style:style>
    <style:style style:name="T83" style:parent-style-name="Absatz-Standardschriftart" style:family="text">
      <style:text-properties style:font-name="Arial" fo:font-size="9pt" style:font-size-asian="9pt"/>
    </style:style>
    <style:style style:name="T84" style:parent-style-name="Absatz-Standardschriftart" style:family="text">
      <style:text-properties style:font-name="Arial" fo:letter-spacing="-0.0055in" fo:font-size="9pt" style:font-size-asian="9pt"/>
    </style:style>
    <style:style style:name="T85" style:parent-style-name="Absatz-Standardschriftart" style:family="text">
      <style:text-properties style:font-name="Arial" fo:font-size="9pt" style:font-size-asian="9pt"/>
    </style:style>
    <style:style style:name="T86" style:parent-style-name="Absatz-Standardschriftart" style:family="text">
      <style:text-properties style:font-name="Arial" fo:letter-spacing="-0.0048in" fo:font-size="9pt" style:font-size-asian="9pt"/>
    </style:style>
    <style:style style:name="T87" style:parent-style-name="Absatz-Standardschriftart" style:family="text">
      <style:text-properties style:font-name="Arial" fo:font-size="9pt" style:font-size-asian="9pt"/>
    </style:style>
    <style:style style:name="T88" style:parent-style-name="Absatz-Standardschriftart" style:family="text">
      <style:text-properties style:font-name="Times New Roman" fo:letter-spacing="0.0152in" style:text-scale="99%" fo:font-size="9pt" style:font-size-asian="9pt"/>
    </style:style>
    <style:style style:name="T89" style:parent-style-name="Absatz-Standardschriftart" style:family="text">
      <style:text-properties style:font-name="Arial" fo:letter-spacing="-0.0006in" fo:font-size="9pt" style:font-size-asian="9pt"/>
    </style:style>
    <style:style style:name="T90" style:parent-style-name="Absatz-Standardschriftart" style:family="text">
      <style:text-properties style:font-name="Arial" fo:letter-spacing="-0.0097in" fo:font-size="9pt" style:font-size-asian="9pt"/>
    </style:style>
    <style:style style:name="T91" style:parent-style-name="Absatz-Standardschriftart" style:family="text">
      <style:text-properties style:font-name="Arial" fo:letter-spacing="-0.0006in" fo:font-size="9pt" style:font-size-asian="9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margin-top="0.0819in" fo:margin-left="0.1506in">
        <style:tab-stops/>
      </style:paragraph-properties>
    </style:style>
    <style:style style:name="T94" style:parent-style-name="Absatz-Standardschriftart" style:family="text">
      <style:text-properties style:font-name="Arial" fo:font-size="9pt" style:font-size-asian="9pt"/>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paragraph-properties fo:line-height="0.1409in" fo:margin-left="0.1555in">
        <style:tab-stops/>
      </style:paragraph-properties>
    </style:style>
    <style:style style:name="T97" style:parent-style-name="Absatz-Standardschriftart" style:family="text">
      <style:text-properties style:font-name="Arial" fo:font-size="9pt" style:font-size-asian="9pt"/>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paragraph-properties fo:margin-top="0.0819in" fo:margin-left="0.1375in">
        <style:tab-stops/>
      </style:paragraph-properties>
    </style:style>
    <style:style style:name="T100"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101" style:parent-style-name="Absatz-Standardschriftart" style:family="text">
      <style:text-properties style:font-name="Arial" style:font-name-asian="Arial" style:font-name-complex="Arial" fo:letter-spacing="-0.0062in" style:text-scale="90%" fo:font-size="9pt" style:font-size-asian="9pt" style:font-size-complex="9pt"/>
    </style:style>
    <style:style style:name="T102" style:parent-style-name="Absatz-Standardschriftart" style:family="text">
      <style:text-properties style:font-name="Arial" style:font-name-asian="Arial" style:font-name-complex="Arial" style:text-scale="90%" fo:font-size="9pt" style:font-size-asian="9pt" style:font-size-complex="9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margin-top="0.0819in" fo:margin-left="0.1652in">
        <style:tab-stops/>
      </style:paragraph-properties>
    </style:style>
    <style:style style:name="T105"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106" style:parent-style-name="Absatz-Standardschriftart" style:family="text">
      <style:text-properties style:font-name="Arial" style:font-name-asian="Arial" style:font-name-complex="Arial" fo:letter-spacing="-0.0055in" style:text-scale="90%" fo:font-size="9pt" style:font-size-asian="9pt" style:font-size-complex="9pt"/>
    </style:style>
    <style:style style:name="T107" style:parent-style-name="Absatz-Standardschriftart" style:family="text">
      <style:text-properties style:font-name="Arial" style:font-name-asian="Arial" style:font-name-complex="Arial" style:text-scale="90%" fo:font-size="9pt" style:font-size-asian="9pt" style:font-size-complex="9pt"/>
    </style:style>
    <style:style style:name="TableRow108" style:family="table-row">
      <style:table-row-properties style:row-height="0.3368in" style:use-optimal-row-height="false"/>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margin-top="0.0798in" fo:margin-left="0.0486in">
        <style:tab-stops/>
      </style:paragraph-properties>
    </style:style>
    <style:style style:name="T111" style:parent-style-name="Absatz-Standardschriftart" style:family="text">
      <style:text-properties style:font-name="Arial" fo:letter-spacing="-0.0006in" fo:font-size="9pt" style:font-size-asian="9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line-height="115%" fo:margin-left="0.0458in" fo:margin-right="0.3125in">
        <style:tab-stops/>
      </style:paragraph-properties>
    </style:style>
    <style:style style:name="T114" style:parent-style-name="Absatz-Standardschriftart" style:family="text">
      <style:text-properties style:font-name="Arial" fo:letter-spacing="-0.0006in" fo:font-size="9pt" style:font-size-asian="9pt"/>
    </style:style>
    <style:style style:name="T115" style:parent-style-name="Absatz-Standardschriftart" style:family="text">
      <style:text-properties style:font-name="Arial" fo:letter-spacing="-0.0076in" fo:font-size="9pt" style:font-size-asian="9pt"/>
    </style:style>
    <style:style style:name="T116" style:parent-style-name="Absatz-Standardschriftart" style:family="text">
      <style:text-properties style:font-name="Arial" fo:font-size="9pt" style:font-size-asian="9pt"/>
    </style:style>
    <style:style style:name="T117" style:parent-style-name="Absatz-Standardschriftart" style:family="text">
      <style:text-properties style:font-name="Arial" fo:letter-spacing="-0.0055in" fo:font-size="9pt" style:font-size-asian="9pt"/>
    </style:style>
    <style:style style:name="T118" style:parent-style-name="Absatz-Standardschriftart" style:family="text">
      <style:text-properties style:font-name="Arial" fo:letter-spacing="-0.0006in" fo:font-size="9pt" style:font-size-asian="9pt"/>
    </style:style>
    <style:style style:name="T119" style:parent-style-name="Absatz-Standardschriftart" style:family="text">
      <style:text-properties style:font-name="Arial" fo:letter-spacing="-0.0055in" fo:font-size="9pt" style:font-size-asian="9pt"/>
    </style:style>
    <style:style style:name="T120" style:parent-style-name="Absatz-Standardschriftart" style:family="text">
      <style:text-properties style:font-name="Arial" fo:font-size="9pt" style:font-size-asian="9pt"/>
    </style:style>
    <style:style style:name="T121" style:parent-style-name="Absatz-Standardschriftart" style:family="text">
      <style:text-properties style:font-name="Times New Roman" fo:letter-spacing="0.0187in" style:text-scale="99%" fo:font-size="9pt" style:font-size-asian="9pt"/>
    </style:style>
    <style:style style:name="T122" style:parent-style-name="Absatz-Standardschriftart" style:family="text">
      <style:text-properties style:font-name="Arial" fo:letter-spacing="-0.0006in" fo:font-size="9pt" style:font-size-asian="9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margin-top="0.0798in" fo:margin-left="0.152in">
        <style:tab-stops/>
      </style:paragraph-properties>
    </style:style>
    <style:style style:name="T125" style:parent-style-name="Absatz-Standardschriftart" style:family="text">
      <style:text-properties style:font-name="Arial" fo:font-size="9pt" style:font-size-asian="9pt"/>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paragraph-properties fo:line-height="0.1409in" fo:margin-left="0.1555in">
        <style:tab-stops/>
      </style:paragraph-properties>
    </style:style>
    <style:style style:name="T128" style:parent-style-name="Absatz-Standardschriftart" style:family="text">
      <style:text-properties style:font-name="Arial" fo:font-size="9pt" style:font-size-asian="9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margin-top="0.0798in" fo:margin-left="0.1375in">
        <style:tab-stops/>
      </style:paragraph-properties>
    </style:style>
    <style:style style:name="T131"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132" style:parent-style-name="Absatz-Standardschriftart" style:family="text">
      <style:text-properties style:font-name="Arial" style:font-name-asian="Arial" style:font-name-complex="Arial" fo:letter-spacing="-0.0062in" style:text-scale="90%" fo:font-size="9pt" style:font-size-asian="9pt" style:font-size-complex="9pt"/>
    </style:style>
    <style:style style:name="T133" style:parent-style-name="Absatz-Standardschriftart" style:family="text">
      <style:text-properties style:font-name="Arial" style:font-name-asian="Arial" style:font-name-complex="Arial" style:text-scale="90%" fo:font-size="9pt" style:font-size-asian="9pt" style:font-size-complex="9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margin-top="0.0798in" fo:margin-left="0.1652in">
        <style:tab-stops/>
      </style:paragraph-properties>
    </style:style>
    <style:style style:name="T136"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137" style:parent-style-name="Absatz-Standardschriftart" style:family="text">
      <style:text-properties style:font-name="Arial" style:font-name-asian="Arial" style:font-name-complex="Arial" fo:letter-spacing="-0.0055in" style:text-scale="90%" fo:font-size="9pt" style:font-size-asian="9pt" style:font-size-complex="9pt"/>
    </style:style>
    <style:style style:name="T138" style:parent-style-name="Absatz-Standardschriftart" style:family="text">
      <style:text-properties style:font-name="Arial" style:font-name-asian="Arial" style:font-name-complex="Arial" style:text-scale="90%" fo:font-size="9pt" style:font-size-asian="9pt" style:font-size-complex="9pt"/>
    </style:style>
    <style:style style:name="TableRow139" style:family="table-row">
      <style:table-row-properties style:row-height="0.3388in" style:use-optimal-row-height="false"/>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fo:line-height="0.1409in" fo:margin-left="0.0486in">
        <style:tab-stops/>
      </style:paragraph-properties>
    </style:style>
    <style:style style:name="T142" style:parent-style-name="Absatz-Standardschriftart" style:family="text">
      <style:text-properties style:font-name="Arial" fo:letter-spacing="-0.0006in" fo:font-size="9pt" style:font-size-asian="9pt"/>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line-height="117%" fo:margin-left="0.0458in" fo:margin-right="0.7729in">
        <style:tab-stops/>
      </style:paragraph-properties>
    </style:style>
    <style:style style:name="T145" style:parent-style-name="Absatz-Standardschriftart" style:family="text">
      <style:text-properties style:font-name="Arial" fo:letter-spacing="-0.0006in" fo:font-size="9pt" style:font-size-asian="9pt"/>
    </style:style>
    <style:style style:name="T146" style:parent-style-name="Absatz-Standardschriftart" style:family="text">
      <style:text-properties style:font-name="Arial" fo:letter-spacing="-0.0027in" fo:font-size="9pt" style:font-size-asian="9pt"/>
    </style:style>
    <style:style style:name="T147" style:parent-style-name="Absatz-Standardschriftart" style:family="text">
      <style:text-properties style:font-name="Arial" fo:letter-spacing="-0.0006in" fo:font-size="9pt" style:font-size-asian="9pt"/>
    </style:style>
    <style:style style:name="T148" style:parent-style-name="Absatz-Standardschriftart" style:family="text">
      <style:text-properties style:font-name="Arial" fo:letter-spacing="-0.0048in" fo:font-size="9pt" style:font-size-asian="9pt"/>
    </style:style>
    <style:style style:name="T149" style:parent-style-name="Absatz-Standardschriftart" style:family="text">
      <style:text-properties style:font-name="Arial" fo:letter-spacing="-0.0006in" fo:font-size="9pt" style:font-size-asian="9pt"/>
    </style:style>
    <style:style style:name="T150" style:parent-style-name="Absatz-Standardschriftart" style:family="text">
      <style:text-properties style:font-name="Times New Roman" fo:letter-spacing="0.0159in" fo:font-size="9pt" style:font-size-asian="9pt"/>
    </style:style>
    <style:style style:name="T151" style:parent-style-name="Absatz-Standardschriftart" style:family="text">
      <style:text-properties style:font-name="Arial" fo:letter-spacing="-0.0006in" fo:font-size="9pt" style:font-size-asian="9pt"/>
    </style:style>
    <style:style style:name="T152" style:parent-style-name="Absatz-Standardschriftart" style:family="text">
      <style:text-properties style:font-name="Arial" fo:letter-spacing="-0.009in" fo:font-size="9pt" style:font-size-asian="9pt"/>
    </style:style>
    <style:style style:name="T153" style:parent-style-name="Absatz-Standardschriftart" style:family="text">
      <style:text-properties style:font-name="Arial" fo:letter-spacing="-0.0006in" fo:font-size="9pt" style:font-size-asian="9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fo:margin-top="0.0819in" fo:margin-left="0.1506in">
        <style:tab-stops/>
      </style:paragraph-properties>
    </style:style>
    <style:style style:name="T156" style:parent-style-name="Absatz-Standardschriftart" style:family="text">
      <style:text-properties style:font-name="Arial" fo:font-size="9pt" style:font-size-asian="9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line-height="0.1409in" fo:margin-left="0.1555in">
        <style:tab-stops/>
      </style:paragraph-properties>
    </style:style>
    <style:style style:name="T159" style:parent-style-name="Absatz-Standardschriftart" style:family="text">
      <style:text-properties style:font-name="Arial" fo:font-size="9pt" style:font-size-asian="9pt"/>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margin-top="0.0819in" fo:margin-left="0.2354in">
        <style:tab-stops/>
      </style:paragraph-properties>
    </style:style>
    <style:style style:name="T162"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163" style:parent-style-name="Absatz-Standardschriftart" style:family="text">
      <style:text-properties style:font-name="Arial" style:font-name-asian="Arial" style:font-name-complex="Arial" fo:letter-spacing="-0.0083in" style:text-scale="90%" fo:font-size="9pt" style:font-size-asian="9pt" style:font-size-complex="9pt"/>
    </style:style>
    <style:style style:name="T164" style:parent-style-name="Absatz-Standardschriftart" style:family="text">
      <style:text-properties style:font-name="Arial" style:font-name-asian="Arial" style:font-name-complex="Arial" style:text-scale="90%" fo:font-size="9pt" style:font-size-asian="9pt" style:font-size-complex="9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margin-top="0.0819in" fo:margin-left="0.2638in">
        <style:tab-stops/>
      </style:paragraph-properties>
    </style:style>
    <style:style style:name="T167"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168" style:parent-style-name="Absatz-Standardschriftart" style:family="text">
      <style:text-properties style:font-name="Arial" style:font-name-asian="Arial" style:font-name-complex="Arial" fo:letter-spacing="-0.0083in" style:text-scale="90%" fo:font-size="9pt" style:font-size-asian="9pt" style:font-size-complex="9pt"/>
    </style:style>
    <style:style style:name="T169" style:parent-style-name="Absatz-Standardschriftart" style:family="text">
      <style:text-properties style:font-name="Arial" style:font-name-asian="Arial" style:font-name-complex="Arial" style:text-scale="90%" fo:font-size="9pt" style:font-size-asian="9pt" style:font-size-complex="9pt"/>
    </style:style>
    <style:style style:name="TableRow170" style:family="table-row">
      <style:table-row-properties style:row-height="0.2465in" style:use-optimal-row-height="false"/>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fo:margin-top="0.0368in" fo:margin-left="0.0486in">
        <style:tab-stops/>
      </style:paragraph-properties>
    </style:style>
    <style:style style:name="T173" style:parent-style-name="Absatz-Standardschriftart" style:family="text">
      <style:text-properties style:font-name="Arial" fo:letter-spacing="-0.0006in" fo:font-size="9pt" style:font-size-asian="9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0368in" fo:margin-left="0.0458in">
        <style:tab-stops/>
      </style:paragraph-properties>
    </style:style>
    <style:style style:name="T176" style:parent-style-name="Absatz-Standardschriftart" style:family="text">
      <style:text-properties style:font-name="Arial" fo:letter-spacing="-0.0006in" fo:font-size="9pt" style:font-size-asian="9pt"/>
    </style:style>
    <style:style style:name="T177" style:parent-style-name="Absatz-Standardschriftart" style:family="text">
      <style:text-properties style:font-name="Arial" fo:letter-spacing="-0.0013in" fo:font-size="9pt" style:font-size-asian="9pt"/>
    </style:style>
    <style:style style:name="T178" style:parent-style-name="Absatz-Standardschriftart" style:family="text">
      <style:text-properties style:font-name="Arial" fo:letter-spacing="-0.0006in" fo:font-size="9pt" style:font-size-asian="9pt"/>
    </style:style>
    <style:style style:name="T179" style:parent-style-name="Absatz-Standardschriftart" style:family="text">
      <style:text-properties style:font-name="Arial" fo:font-size="9pt" style:font-size-asian="9pt"/>
    </style:style>
    <style:style style:name="T180" style:parent-style-name="Absatz-Standardschriftart" style:family="text">
      <style:text-properties style:font-name="Arial" fo:letter-spacing="-0.0006in" fo:font-size="9pt" style:font-size-asian="9pt"/>
    </style:style>
    <style:style style:name="T181" style:parent-style-name="Absatz-Standardschriftart" style:family="text">
      <style:text-properties style:font-name="Arial" fo:letter-spacing="-0.002in" fo:font-size="9pt" style:font-size-asian="9pt"/>
    </style:style>
    <style:style style:name="T182" style:parent-style-name="Absatz-Standardschriftart" style:family="text">
      <style:text-properties style:font-name="Arial" fo:letter-spacing="-0.0006in" fo:font-size="9pt" style:font-size-asian="9pt"/>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margin-top="0.0368in" fo:margin-left="0.152in">
        <style:tab-stops/>
      </style:paragraph-properties>
    </style:style>
    <style:style style:name="T185" style:parent-style-name="Absatz-Standardschriftart" style:family="text">
      <style:text-properties style:font-name="Arial" fo:font-size="9pt" style:font-size-asian="9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line-height="0.1409in" fo:margin-left="0.1555in">
        <style:tab-stops/>
      </style:paragraph-properties>
    </style:style>
    <style:style style:name="T188" style:parent-style-name="Absatz-Standardschriftart" style:family="text">
      <style:text-properties style:font-name="Arial" fo:font-size="9pt" style:font-size-asian="9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top="0.0368in" fo:margin-left="0.2354in">
        <style:tab-stops/>
      </style:paragraph-properties>
    </style:style>
    <style:style style:name="T191"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192" style:parent-style-name="Absatz-Standardschriftart" style:family="text">
      <style:text-properties style:font-name="Arial" style:font-name-asian="Arial" style:font-name-complex="Arial" fo:letter-spacing="-0.0097in" style:text-scale="90%" fo:font-size="9pt" style:font-size-asian="9pt" style:font-size-complex="9pt"/>
    </style:style>
    <style:style style:name="T193" style:parent-style-name="Absatz-Standardschriftart" style:family="text">
      <style:text-properties style:font-name="Arial" style:font-name-asian="Arial" style:font-name-complex="Arial" style:text-scale="90%" fo:font-size="9pt" style:font-size-asian="9pt" style:font-size-complex="9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paragraph-properties fo:margin-top="0.0368in" fo:margin-left="0.2659in">
        <style:tab-stops/>
      </style:paragraph-properties>
    </style:style>
    <style:style style:name="T196"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197" style:parent-style-name="Absatz-Standardschriftart" style:family="text">
      <style:text-properties style:font-name="Arial" style:font-name-asian="Arial" style:font-name-complex="Arial" fo:letter-spacing="-0.0097in" style:text-scale="90%" fo:font-size="9pt" style:font-size-asian="9pt" style:font-size-complex="9pt"/>
    </style:style>
    <style:style style:name="T198" style:parent-style-name="Absatz-Standardschriftart" style:family="text">
      <style:text-properties style:font-name="Arial" style:font-name-asian="Arial" style:font-name-complex="Arial" style:text-scale="90%" fo:font-size="9pt" style:font-size-asian="9pt" style:font-size-complex="9pt"/>
    </style:style>
    <style:style style:name="TableRow199" style:family="table-row">
      <style:table-row-properties style:row-height="0.3381in"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margin-top="0.0819in" fo:margin-left="0.0486in">
        <style:tab-stops/>
      </style:paragraph-properties>
    </style:style>
    <style:style style:name="T202" style:parent-style-name="Absatz-Standardschriftart" style:family="text">
      <style:text-properties style:font-name="Arial" fo:letter-spacing="-0.0006in" fo:font-size="9pt" style:font-size-asian="9pt"/>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paragraph-properties fo:line-height="114%" fo:margin-left="0.0458in" fo:margin-right="0.4861in">
        <style:tab-stops/>
      </style:paragraph-properties>
    </style:style>
    <style:style style:name="T205" style:parent-style-name="Absatz-Standardschriftart" style:family="text">
      <style:text-properties style:font-name="Arial" fo:letter-spacing="-0.0006in" fo:font-size="9pt" style:font-size-asian="9pt"/>
    </style:style>
    <style:style style:name="T206" style:parent-style-name="Absatz-Standardschriftart" style:family="text">
      <style:text-properties style:font-name="Arial" fo:letter-spacing="-0.0055in" fo:font-size="9pt" style:font-size-asian="9pt"/>
    </style:style>
    <style:style style:name="T207" style:parent-style-name="Absatz-Standardschriftart" style:family="text">
      <style:text-properties style:font-name="Arial" fo:letter-spacing="-0.0006in" fo:font-size="9pt" style:font-size-asian="9pt"/>
    </style:style>
    <style:style style:name="T208" style:parent-style-name="Absatz-Standardschriftart" style:family="text">
      <style:text-properties style:font-name="Arial" fo:letter-spacing="-0.0048in" fo:font-size="9pt" style:font-size-asian="9pt"/>
    </style:style>
    <style:style style:name="T209" style:parent-style-name="Absatz-Standardschriftart" style:family="text">
      <style:text-properties style:font-name="Arial" fo:font-size="9pt" style:font-size-asian="9pt"/>
    </style:style>
    <style:style style:name="T210" style:parent-style-name="Absatz-Standardschriftart" style:family="text">
      <style:text-properties style:font-name="Times New Roman" fo:letter-spacing="0.0187in" style:text-scale="99%" fo:font-size="9pt" style:font-size-asian="9pt"/>
    </style:style>
    <style:style style:name="T211" style:parent-style-name="Absatz-Standardschriftart" style:family="text">
      <style:text-properties style:font-name="Arial" fo:letter-spacing="-0.0006in" fo:font-size="9pt" style:font-size-asian="9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line-height="0.1423in" fo:margin-left="0.152in">
        <style:tab-stops/>
      </style:paragraph-properties>
    </style:style>
    <style:style style:name="T214" style:parent-style-name="Absatz-Standardschriftart" style:family="text">
      <style:text-properties style:font-name="Arial" fo:font-size="9pt" style:font-size-asian="9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line-height="0.1423in" fo:margin-left="0.1555in">
        <style:tab-stops/>
      </style:paragraph-properties>
    </style:style>
    <style:style style:name="T217" style:parent-style-name="Absatz-Standardschriftart" style:family="text">
      <style:text-properties style:font-name="Arial" fo:font-size="9pt" style:font-size-asian="9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margin-top="0.0819in" fo:margin-left="0.3652in">
        <style:tab-stops/>
      </style:paragraph-properties>
    </style:style>
    <style:style style:name="T220"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221" style:parent-style-name="Absatz-Standardschriftart" style:family="text">
      <style:text-properties style:font-name="Arial" style:font-name-asian="Arial" style:font-name-complex="Arial" fo:letter-spacing="-0.0111in" style:text-scale="90%" fo:font-size="9pt" style:font-size-asian="9pt" style:font-size-complex="9pt"/>
    </style:style>
    <style:style style:name="T222" style:parent-style-name="Absatz-Standardschriftart" style:family="text">
      <style:text-properties style:font-name="Arial" style:font-name-asian="Arial" style:font-name-complex="Arial" style:text-scale="90%" fo:font-size="9pt" style:font-size-asian="9pt" style:font-size-complex="9pt"/>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margin-top="0.0819in" fo:margin-left="0.3944in">
        <style:tab-stops/>
      </style:paragraph-properties>
    </style:style>
    <style:style style:name="T225"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226" style:parent-style-name="Absatz-Standardschriftart" style:family="text">
      <style:text-properties style:font-name="Arial" style:font-name-asian="Arial" style:font-name-complex="Arial" fo:letter-spacing="-0.0111in" style:text-scale="90%" fo:font-size="9pt" style:font-size-asian="9pt" style:font-size-complex="9pt"/>
    </style:style>
    <style:style style:name="T227" style:parent-style-name="Absatz-Standardschriftart" style:family="text">
      <style:text-properties style:font-name="Arial" style:font-name-asian="Arial" style:font-name-complex="Arial" style:text-scale="90%" fo:font-size="9pt" style:font-size-asian="9pt" style:font-size-complex="9pt"/>
    </style:style>
    <style:style style:name="TableRow228" style:family="table-row">
      <style:table-row-properties style:row-height="0.2465in" style:use-optimal-row-height="false"/>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fo:margin-top="0.0354in" fo:margin-left="0.0486in">
        <style:tab-stops/>
      </style:paragraph-properties>
    </style:style>
    <style:style style:name="T231" style:parent-style-name="Absatz-Standardschriftart" style:family="text">
      <style:text-properties style:font-name="Arial" fo:letter-spacing="-0.0006in" fo:font-size="9pt" style:font-size-asian="9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margin-top="0.0354in" fo:margin-left="0.0458in">
        <style:tab-stops/>
      </style:paragraph-properties>
    </style:style>
    <style:style style:name="T234" style:parent-style-name="Absatz-Standardschriftart" style:family="text">
      <style:text-properties style:font-name="Arial" fo:letter-spacing="-0.0006in" fo:font-size="9pt" style:font-size-asian="9pt"/>
    </style:style>
    <style:style style:name="T235" style:parent-style-name="Absatz-Standardschriftart" style:family="text">
      <style:text-properties style:font-name="Arial" fo:letter-spacing="-0.0048in" fo:font-size="9pt" style:font-size-asian="9pt"/>
    </style:style>
    <style:style style:name="T236" style:parent-style-name="Absatz-Standardschriftart" style:family="text">
      <style:text-properties style:font-name="Arial" fo:font-size="9pt" style:font-size-asian="9pt"/>
    </style:style>
    <style:style style:name="T237" style:parent-style-name="Absatz-Standardschriftart" style:family="text">
      <style:text-properties style:font-name="Arial" fo:letter-spacing="-0.0062in" fo:font-size="9pt" style:font-size-asian="9pt"/>
    </style:style>
    <style:style style:name="T238" style:parent-style-name="Absatz-Standardschriftart" style:family="text">
      <style:text-properties style:font-name="Arial" fo:letter-spacing="-0.0006in" fo:font-size="9pt" style:font-size-asian="9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paragraph-properties fo:line-height="0.1409in" fo:margin-left="0.152in">
        <style:tab-stops/>
      </style:paragraph-properties>
    </style:style>
    <style:style style:name="T241" style:parent-style-name="Absatz-Standardschriftart" style:family="text">
      <style:text-properties style:font-name="Arial" fo:font-size="9pt" style:font-size-asian="9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line-height="0.1409in" fo:margin-left="0.1555in">
        <style:tab-stops/>
      </style:paragraph-properties>
    </style:style>
    <style:style style:name="T244" style:parent-style-name="Absatz-Standardschriftart" style:family="text">
      <style:text-properties style:font-name="Arial" fo:font-size="9pt" style:font-size-asian="9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margin-top="0.0354in" fo:margin-left="0.302in">
        <style:tab-stops/>
      </style:paragraph-properties>
    </style:style>
    <style:style style:name="T247" style:parent-style-name="Absatz-Standardschriftart" style:family="text">
      <style:text-properties style:font-name="Arial" style:font-name-asian="Arial" style:font-name-complex="Arial" style:text-scale="90%" fo:font-size="9pt" style:font-size-asian="9pt" style:font-size-complex="9pt"/>
    </style:style>
    <style:style style:name="T248"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249"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250"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251" style:parent-style-name="Absatz-Standardschriftart" style:family="text">
      <style:text-properties style:font-name="Arial" style:font-name-asian="Arial" style:font-name-complex="Arial" style:text-scale="90%" fo:font-size="9pt" style:font-size-asian="9pt" style:font-size-complex="9pt"/>
    </style:style>
    <style:style style:name="T252"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253"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254" style:parent-style-name="Absatz-Standardschriftart" style:family="text">
      <style:text-properties style:font-name="Arial" style:font-name-asian="Arial" style:font-name-complex="Arial" style:text-scale="90%" fo:font-size="9pt" style:font-size-asian="9pt" style:font-size-complex="9pt"/>
    </style:style>
    <style:style style:name="T255"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256" style:parent-style-name="Absatz-Standardschriftart" style:family="text">
      <style:text-properties style:font-name="Arial" style:font-name-asian="Arial" style:font-name-complex="Arial" style:text-scale="90%" fo:font-size="9pt" style:font-size-asian="9pt" style:font-size-complex="9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354in" fo:margin-left="0.3326in">
        <style:tab-stops/>
      </style:paragraph-properties>
    </style:style>
    <style:style style:name="T259" style:parent-style-name="Absatz-Standardschriftart" style:family="text">
      <style:text-properties style:font-name="Arial" style:font-name-asian="Arial" style:font-name-complex="Arial" style:text-scale="90%" fo:font-size="9pt" style:font-size-asian="9pt" style:font-size-complex="9pt"/>
    </style:style>
    <style:style style:name="T260"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261"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262"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263" style:parent-style-name="Absatz-Standardschriftart" style:family="text">
      <style:text-properties style:font-name="Arial" style:font-name-asian="Arial" style:font-name-complex="Arial" style:text-scale="90%" fo:font-size="9pt" style:font-size-asian="9pt" style:font-size-complex="9pt"/>
    </style:style>
    <style:style style:name="T264"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265"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266" style:parent-style-name="Absatz-Standardschriftart" style:family="text">
      <style:text-properties style:font-name="Arial" style:font-name-asian="Arial" style:font-name-complex="Arial" style:text-scale="90%" fo:font-size="9pt" style:font-size-asian="9pt" style:font-size-complex="9pt"/>
    </style:style>
    <style:style style:name="T267"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268" style:parent-style-name="Absatz-Standardschriftart" style:family="text">
      <style:text-properties style:font-name="Arial" style:font-name-asian="Arial" style:font-name-complex="Arial" style:text-scale="90%" fo:font-size="9pt" style:font-size-asian="9pt" style:font-size-complex="9pt"/>
    </style:style>
    <style:style style:name="TableRow269" style:family="table-row">
      <style:table-row-properties style:row-height="0.5013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P272" style:parent-style-name="TableParagraph" style:family="paragraph">
      <style:paragraph-properties fo:margin-left="0.0486in">
        <style:tab-stops/>
      </style:paragraph-properties>
    </style:style>
    <style:style style:name="T273" style:parent-style-name="Absatz-Standardschriftart" style:family="text">
      <style:text-properties style:font-name="Arial" fo:letter-spacing="-0.0006in" fo:font-size="9pt" style:font-size-asian="9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fo:line-height="113%" fo:margin-left="0.0458in" fo:margin-right="0.0729in">
        <style:tab-stops/>
      </style:paragraph-properties>
    </style:style>
    <style:style style:name="T276" style:parent-style-name="Absatz-Standardschriftart" style:family="text">
      <style:text-properties style:font-name="Arial" fo:letter-spacing="-0.0006in" fo:font-size="9pt" style:font-size-asian="9pt"/>
    </style:style>
    <style:style style:name="T277" style:parent-style-name="Absatz-Standardschriftart" style:family="text">
      <style:text-properties style:font-name="Arial" fo:letter-spacing="-0.0076in" fo:font-size="9pt" style:font-size-asian="9pt"/>
    </style:style>
    <style:style style:name="T278" style:parent-style-name="Absatz-Standardschriftart" style:family="text">
      <style:text-properties style:font-name="Arial" fo:letter-spacing="-0.0006in" fo:font-size="9pt" style:font-size-asian="9pt"/>
    </style:style>
    <style:style style:name="T279" style:parent-style-name="Absatz-Standardschriftart" style:family="text">
      <style:text-properties style:font-name="Arial" fo:letter-spacing="-0.0062in" fo:font-size="9pt" style:font-size-asian="9pt"/>
    </style:style>
    <style:style style:name="T280" style:parent-style-name="Absatz-Standardschriftart" style:family="text">
      <style:text-properties style:font-name="Arial" fo:font-size="9pt" style:font-size-asian="9pt"/>
    </style:style>
    <style:style style:name="T281" style:parent-style-name="Absatz-Standardschriftart" style:family="text">
      <style:text-properties style:font-name="Arial" fo:letter-spacing="-0.009in" fo:font-size="9pt" style:font-size-asian="9pt"/>
    </style:style>
    <style:style style:name="T282" style:parent-style-name="Absatz-Standardschriftart" style:family="text">
      <style:text-properties style:font-name="Arial" fo:letter-spacing="-0.0006in" fo:font-size="9pt" style:font-size-asian="9pt"/>
    </style:style>
    <style:style style:name="T283" style:parent-style-name="Absatz-Standardschriftart" style:family="text">
      <style:text-properties style:font-name="Times New Roman" fo:letter-spacing="0.0173in" style:text-scale="99%" fo:font-size="9pt" style:font-size-asian="9pt"/>
    </style:style>
    <style:style style:name="T284" style:parent-style-name="Absatz-Standardschriftart" style:family="text">
      <style:text-properties style:font-name="Arial" fo:font-size="9pt" style:font-size-asian="9pt"/>
    </style:style>
    <style:style style:name="T285" style:parent-style-name="Absatz-Standardschriftart" style:family="text">
      <style:text-properties style:font-name="Arial" fo:letter-spacing="-0.0041in" fo:font-size="9pt" style:font-size-asian="9pt"/>
    </style:style>
    <style:style style:name="T286" style:parent-style-name="Absatz-Standardschriftart" style:family="text">
      <style:text-properties style:font-name="Arial" fo:letter-spacing="-0.0006in" fo:font-size="9pt" style:font-size-asian="9pt"/>
    </style:style>
    <style:style style:name="T287" style:parent-style-name="Absatz-Standardschriftart" style:family="text">
      <style:text-properties style:font-name="Arial" fo:letter-spacing="-0.0027in" fo:font-size="9pt" style:font-size-asian="9pt"/>
    </style:style>
    <style:style style:name="T288" style:parent-style-name="Absatz-Standardschriftart" style:family="text">
      <style:text-properties style:font-name="Arial" fo:letter-spacing="-0.0006in" fo:font-size="9pt" style:font-size-asian="9pt"/>
    </style:style>
    <style:style style:name="T289" style:parent-style-name="Absatz-Standardschriftart" style:family="text">
      <style:text-properties style:font-name="Arial" fo:letter-spacing="-0.0041in" fo:font-size="9pt" style:font-size-asian="9pt"/>
    </style:style>
    <style:style style:name="T290" style:parent-style-name="Absatz-Standardschriftart" style:family="text">
      <style:text-properties style:font-name="Arial" fo:letter-spacing="-0.0006in" fo:font-size="9pt" style:font-size-asian="9pt"/>
    </style:style>
    <style:style style:name="T291" style:parent-style-name="Absatz-Standardschriftart" style:family="text">
      <style:text-properties style:font-name="Arial" fo:letter-spacing="-0.0027in" fo:font-size="9pt" style:font-size-asian="9pt"/>
    </style:style>
    <style:style style:name="T292" style:parent-style-name="Absatz-Standardschriftart" style:family="text">
      <style:text-properties style:font-name="Arial" fo:letter-spacing="-0.0006in" fo:font-size="9pt" style:font-size-asian="9pt"/>
    </style:style>
    <style:style style:name="T293" style:parent-style-name="Absatz-Standardschriftart" style:family="text">
      <style:text-properties style:font-name="Times New Roman" fo:letter-spacing="0.0173in" style:text-scale="99%" fo:font-size="9pt" style:font-size-asian="9pt"/>
    </style:style>
    <style:style style:name="T294" style:parent-style-name="Absatz-Standardschriftart" style:family="text">
      <style:text-properties style:font-name="Arial" fo:letter-spacing="-0.0006in" fo:font-size="9pt" style:font-size-asian="9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line-height="0.1409in" fo:margin-left="0.152in">
        <style:tab-stops/>
      </style:paragraph-properties>
    </style:style>
    <style:style style:name="T297" style:parent-style-name="Absatz-Standardschriftart" style:family="text">
      <style:text-properties style:font-name="Arial" fo:font-size="9pt" style:font-size-asian="9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line-height="0.1409in" fo:margin-left="0.1555in">
        <style:tab-stops/>
      </style:paragraph-properties>
    </style:style>
    <style:style style:name="T300" style:parent-style-name="Absatz-Standardschriftart" style:family="text">
      <style:text-properties style:font-name="Arial" fo:font-size="9pt" style:font-size-asian="9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P303" style:parent-style-name="TableParagraph" style:family="paragraph">
      <style:paragraph-properties fo:margin-left="0.302in">
        <style:tab-stops/>
      </style:paragraph-properties>
    </style:style>
    <style:style style:name="T304" style:parent-style-name="Absatz-Standardschriftart" style:family="text">
      <style:text-properties style:font-name="Arial" style:font-name-asian="Arial" style:font-name-complex="Arial" style:text-scale="90%" fo:font-size="9pt" style:font-size-asian="9pt" style:font-size-complex="9pt"/>
    </style:style>
    <style:style style:name="T305"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06"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307"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08" style:parent-style-name="Absatz-Standardschriftart" style:family="text">
      <style:text-properties style:font-name="Arial" style:font-name-asian="Arial" style:font-name-complex="Arial" style:text-scale="90%" fo:font-size="9pt" style:font-size-asian="9pt" style:font-size-complex="9pt"/>
    </style:style>
    <style:style style:name="T309"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10"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311" style:parent-style-name="Absatz-Standardschriftart" style:family="text">
      <style:text-properties style:font-name="Arial" style:font-name-asian="Arial" style:font-name-complex="Arial" style:text-scale="90%" fo:font-size="9pt" style:font-size-asian="9pt" style:font-size-complex="9pt"/>
    </style:style>
    <style:style style:name="T312"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313" style:parent-style-name="Absatz-Standardschriftart" style:family="text">
      <style:text-properties style:font-name="Arial" style:font-name-asian="Arial" style:font-name-complex="Arial" style:text-scale="90%" fo:font-size="9pt" style:font-size-asian="9pt" style:font-size-complex="9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P316" style:parent-style-name="TableParagraph" style:family="paragraph">
      <style:paragraph-properties fo:margin-left="0.3326in">
        <style:tab-stops/>
      </style:paragraph-properties>
    </style:style>
    <style:style style:name="T317" style:parent-style-name="Absatz-Standardschriftart" style:family="text">
      <style:text-properties style:font-name="Arial" style:font-name-asian="Arial" style:font-name-complex="Arial" style:text-scale="90%" fo:font-size="9pt" style:font-size-asian="9pt" style:font-size-complex="9pt"/>
    </style:style>
    <style:style style:name="T318"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19"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320"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21" style:parent-style-name="Absatz-Standardschriftart" style:family="text">
      <style:text-properties style:font-name="Arial" style:font-name-asian="Arial" style:font-name-complex="Arial" style:text-scale="90%" fo:font-size="9pt" style:font-size-asian="9pt" style:font-size-complex="9pt"/>
    </style:style>
    <style:style style:name="T322"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23"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324" style:parent-style-name="Absatz-Standardschriftart" style:family="text">
      <style:text-properties style:font-name="Arial" style:font-name-asian="Arial" style:font-name-complex="Arial" style:text-scale="90%" fo:font-size="9pt" style:font-size-asian="9pt" style:font-size-complex="9pt"/>
    </style:style>
    <style:style style:name="T325"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326" style:parent-style-name="Absatz-Standardschriftart" style:family="text">
      <style:text-properties style:font-name="Arial" style:font-name-asian="Arial" style:font-name-complex="Arial" style:text-scale="90%" fo:font-size="9pt" style:font-size-asian="9pt" style:font-size-complex="9pt"/>
    </style:style>
    <style:style style:name="TableRow327" style:family="table-row">
      <style:table-row-properties style:row-height="0.5034in"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330" style:parent-style-name="TableParagraph" style:family="paragraph">
      <style:paragraph-properties fo:margin-left="0.0486in">
        <style:tab-stops/>
      </style:paragraph-properties>
    </style:style>
    <style:style style:name="T331" style:parent-style-name="Absatz-Standardschriftart" style:family="text">
      <style:text-properties style:font-name="Arial" fo:letter-spacing="-0.0006in" fo:font-size="9pt" style:font-size-asian="9pt"/>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line-height="114%" fo:margin-left="0.0458in" fo:margin-right="0.1208in">
        <style:tab-stops/>
      </style:paragraph-properties>
    </style:style>
    <style:style style:name="T334" style:parent-style-name="Absatz-Standardschriftart" style:family="text">
      <style:text-properties style:font-name="Arial" fo:letter-spacing="-0.0006in" fo:font-size="9pt" style:font-size-asian="9pt"/>
    </style:style>
    <style:style style:name="T335" style:parent-style-name="Absatz-Standardschriftart" style:family="text">
      <style:text-properties style:font-name="Arial" fo:letter-spacing="-0.0104in" fo:font-size="9pt" style:font-size-asian="9pt"/>
    </style:style>
    <style:style style:name="T336" style:parent-style-name="Absatz-Standardschriftart" style:family="text">
      <style:text-properties style:font-name="Arial" fo:font-size="9pt" style:font-size-asian="9pt"/>
    </style:style>
    <style:style style:name="T337" style:parent-style-name="Absatz-Standardschriftart" style:family="text">
      <style:text-properties style:font-name="Arial" fo:letter-spacing="-0.0104in" fo:font-size="9pt" style:font-size-asian="9pt"/>
    </style:style>
    <style:style style:name="T338" style:parent-style-name="Absatz-Standardschriftart" style:family="text">
      <style:text-properties style:font-name="Arial" fo:letter-spacing="-0.0006in" fo:font-size="9pt" style:font-size-asian="9pt"/>
    </style:style>
    <style:style style:name="T339" style:parent-style-name="Absatz-Standardschriftart" style:family="text">
      <style:text-properties style:font-name="Times New Roman" fo:letter-spacing="0.0166in" fo:font-size="9pt" style:font-size-asian="9pt"/>
    </style:style>
    <style:style style:name="T340" style:parent-style-name="Absatz-Standardschriftart" style:family="text">
      <style:text-properties style:font-name="Arial" fo:letter-spacing="-0.0006in" fo:font-size="9pt" style:font-size-asian="9pt"/>
    </style:style>
    <style:style style:name="T341" style:parent-style-name="Absatz-Standardschriftart" style:family="text">
      <style:text-properties style:font-name="Times New Roman" fo:letter-spacing="0.0152in" fo:font-size="9pt" style:font-size-asian="9pt"/>
    </style:style>
    <style:style style:name="T342" style:parent-style-name="Absatz-Standardschriftart" style:family="text">
      <style:text-properties style:font-name="Arial" fo:letter-spacing="-0.0006in" fo:font-size="9pt" style:font-size-asian="9pt"/>
    </style:style>
    <style:style style:name="T343" style:parent-style-name="Absatz-Standardschriftart" style:family="text">
      <style:text-properties style:font-name="Arial" fo:letter-spacing="-0.0125in" fo:font-size="9pt" style:font-size-asian="9pt"/>
    </style:style>
    <style:style style:name="T344" style:parent-style-name="Absatz-Standardschriftart" style:family="text">
      <style:text-properties style:font-name="Arial" fo:letter-spacing="-0.0006in" fo:font-size="9pt" style:font-size-asian="9pt"/>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paragraph-properties fo:margin-left="0.152in">
        <style:tab-stops/>
      </style:paragraph-properties>
    </style:style>
    <style:style style:name="T347" style:parent-style-name="Absatz-Standardschriftart" style:family="text">
      <style:text-properties style:font-name="Arial" fo:font-size="9pt" style:font-size-asian="9pt"/>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margin-left="0.1555in">
        <style:tab-stops/>
      </style:paragraph-properties>
    </style:style>
    <style:style style:name="T350" style:parent-style-name="Absatz-Standardschriftart" style:family="text">
      <style:text-properties style:font-name="Arial" fo:font-size="9pt" style:font-size-asian="9pt"/>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353" style:parent-style-name="TableParagraph" style:family="paragraph">
      <style:paragraph-properties fo:margin-left="0.302in">
        <style:tab-stops/>
      </style:paragraph-properties>
    </style:style>
    <style:style style:name="T354" style:parent-style-name="Absatz-Standardschriftart" style:family="text">
      <style:text-properties style:font-name="Arial" style:font-name-asian="Arial" style:font-name-complex="Arial" style:text-scale="90%" fo:font-size="9pt" style:font-size-asian="9pt" style:font-size-complex="9pt"/>
    </style:style>
    <style:style style:name="T355"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56"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357"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58" style:parent-style-name="Absatz-Standardschriftart" style:family="text">
      <style:text-properties style:font-name="Arial" style:font-name-asian="Arial" style:font-name-complex="Arial" style:text-scale="90%" fo:font-size="9pt" style:font-size-asian="9pt" style:font-size-complex="9pt"/>
    </style:style>
    <style:style style:name="T359"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60"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361" style:parent-style-name="Absatz-Standardschriftart" style:family="text">
      <style:text-properties style:font-name="Arial" style:font-name-asian="Arial" style:font-name-complex="Arial" style:text-scale="90%" fo:font-size="9pt" style:font-size-asian="9pt" style:font-size-complex="9pt"/>
    </style:style>
    <style:style style:name="T362"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363" style:parent-style-name="Absatz-Standardschriftart" style:family="text">
      <style:text-properties style:font-name="Arial" style:font-name-asian="Arial" style:font-name-complex="Arial" style:text-scale="90%" fo:font-size="9pt" style:font-size-asian="9pt" style:font-size-complex="9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366" style:parent-style-name="TableParagraph" style:family="paragraph">
      <style:paragraph-properties fo:margin-left="0.3326in">
        <style:tab-stops/>
      </style:paragraph-properties>
    </style:style>
    <style:style style:name="T367" style:parent-style-name="Absatz-Standardschriftart" style:family="text">
      <style:text-properties style:font-name="Arial" style:font-name-asian="Arial" style:font-name-complex="Arial" style:text-scale="90%" fo:font-size="9pt" style:font-size-asian="9pt" style:font-size-complex="9pt"/>
    </style:style>
    <style:style style:name="T368"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69"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370"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71" style:parent-style-name="Absatz-Standardschriftart" style:family="text">
      <style:text-properties style:font-name="Arial" style:font-name-asian="Arial" style:font-name-complex="Arial" style:text-scale="90%" fo:font-size="9pt" style:font-size-asian="9pt" style:font-size-complex="9pt"/>
    </style:style>
    <style:style style:name="T372"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73"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374" style:parent-style-name="Absatz-Standardschriftart" style:family="text">
      <style:text-properties style:font-name="Arial" style:font-name-asian="Arial" style:font-name-complex="Arial" style:text-scale="90%" fo:font-size="9pt" style:font-size-asian="9pt" style:font-size-complex="9pt"/>
    </style:style>
    <style:style style:name="T375"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376" style:parent-style-name="Absatz-Standardschriftart" style:family="text">
      <style:text-properties style:font-name="Arial" style:font-name-asian="Arial" style:font-name-complex="Arial" style:text-scale="90%" fo:font-size="9pt" style:font-size-asian="9pt" style:font-size-complex="9pt"/>
    </style:style>
    <style:style style:name="TableRow377" style:family="table-row">
      <style:table-row-properties style:row-height="0.3381in" style:use-optimal-row-height="false"/>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line-height="0.1409in" fo:margin-left="0.0486in">
        <style:tab-stops/>
      </style:paragraph-properties>
    </style:style>
    <style:style style:name="T380" style:parent-style-name="Absatz-Standardschriftart" style:family="text">
      <style:text-properties style:font-name="Arial" fo:letter-spacing="-0.0006in" fo:font-size="9pt" style:font-size-asian="9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margin-top="0.0819in" fo:margin-left="0.0458in">
        <style:tab-stops/>
      </style:paragraph-properties>
    </style:style>
    <style:style style:name="T383" style:parent-style-name="Absatz-Standardschriftart" style:family="text">
      <style:text-properties style:font-name="Arial" fo:letter-spacing="-0.0006in" fo:font-size="9pt" style:font-size-asian="9pt"/>
    </style:style>
    <style:style style:name="T384" style:parent-style-name="Absatz-Standardschriftart" style:family="text">
      <style:text-properties style:font-name="Arial" fo:letter-spacing="-0.0152in" fo:font-size="9pt" style:font-size-asian="9pt"/>
    </style:style>
    <style:style style:name="T385" style:parent-style-name="Absatz-Standardschriftart" style:family="text">
      <style:text-properties style:font-name="Arial" fo:letter-spacing="-0.0006in" fo:font-size="9pt" style:font-size-asian="9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line-height="0.1409in" fo:margin-left="0.152in">
        <style:tab-stops/>
      </style:paragraph-properties>
    </style:style>
    <style:style style:name="T388" style:parent-style-name="Absatz-Standardschriftart" style:family="text">
      <style:text-properties style:font-name="Arial" fo:font-size="9pt" style:font-size-asian="9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fo:line-height="0.1409in" fo:margin-left="0.1555in">
        <style:tab-stops/>
      </style:paragraph-properties>
    </style:style>
    <style:style style:name="T391" style:parent-style-name="Absatz-Standardschriftart" style:family="text">
      <style:text-properties style:font-name="Arial" fo:font-size="9pt" style:font-size-asian="9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margin-top="0.0819in" fo:margin-left="0.302in">
        <style:tab-stops/>
      </style:paragraph-properties>
    </style:style>
    <style:style style:name="T394" style:parent-style-name="Absatz-Standardschriftart" style:family="text">
      <style:text-properties style:font-name="Arial" style:font-name-asian="Arial" style:font-name-complex="Arial" style:text-scale="90%" fo:font-size="9pt" style:font-size-asian="9pt" style:font-size-complex="9pt"/>
    </style:style>
    <style:style style:name="T395"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96"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397"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398" style:parent-style-name="Absatz-Standardschriftart" style:family="text">
      <style:text-properties style:font-name="Arial" style:font-name-asian="Arial" style:font-name-complex="Arial" style:text-scale="90%" fo:font-size="9pt" style:font-size-asian="9pt" style:font-size-complex="9pt"/>
    </style:style>
    <style:style style:name="T399"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400"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401" style:parent-style-name="Absatz-Standardschriftart" style:family="text">
      <style:text-properties style:font-name="Arial" style:font-name-asian="Arial" style:font-name-complex="Arial" style:text-scale="90%" fo:font-size="9pt" style:font-size-asian="9pt" style:font-size-complex="9pt"/>
    </style:style>
    <style:style style:name="T402"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403" style:parent-style-name="Absatz-Standardschriftart" style:family="text">
      <style:text-properties style:font-name="Arial" style:font-name-asian="Arial" style:font-name-complex="Arial" style:text-scale="90%" fo:font-size="9pt" style:font-size-asian="9pt" style:font-size-complex="9pt"/>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margin-top="0.0819in" fo:margin-left="0.3326in">
        <style:tab-stops/>
      </style:paragraph-properties>
    </style:style>
    <style:style style:name="T406" style:parent-style-name="Absatz-Standardschriftart" style:family="text">
      <style:text-properties style:font-name="Arial" style:font-name-asian="Arial" style:font-name-complex="Arial" style:text-scale="90%" fo:font-size="9pt" style:font-size-asian="9pt" style:font-size-complex="9pt"/>
    </style:style>
    <style:style style:name="T407"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408"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409"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410" style:parent-style-name="Absatz-Standardschriftart" style:family="text">
      <style:text-properties style:font-name="Arial" style:font-name-asian="Arial" style:font-name-complex="Arial" style:text-scale="90%" fo:font-size="9pt" style:font-size-asian="9pt" style:font-size-complex="9pt"/>
    </style:style>
    <style:style style:name="T411"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412"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413" style:parent-style-name="Absatz-Standardschriftart" style:family="text">
      <style:text-properties style:font-name="Arial" style:font-name-asian="Arial" style:font-name-complex="Arial" style:text-scale="90%" fo:font-size="9pt" style:font-size-asian="9pt" style:font-size-complex="9pt"/>
    </style:style>
    <style:style style:name="T414"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415" style:parent-style-name="Absatz-Standardschriftart" style:family="text">
      <style:text-properties style:font-name="Arial" style:font-name-asian="Arial" style:font-name-complex="Arial" style:text-scale="90%" fo:font-size="9pt" style:font-size-asian="9pt" style:font-size-complex="9pt"/>
    </style:style>
    <style:style style:name="TableRow416" style:family="table-row">
      <style:table-row-properties style:row-height="0.3354in" style:use-optimal-row-height="false"/>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margin-top="0.0784in" fo:margin-left="0.0486in">
        <style:tab-stops/>
      </style:paragraph-properties>
    </style:style>
    <style:style style:name="T419" style:parent-style-name="Absatz-Standardschriftart" style:family="text">
      <style:text-properties style:font-name="Arial" fo:letter-spacing="-0.0006in" fo:font-size="9pt" style:font-size-asian="9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line-height="115%" fo:margin-left="0.0458in" fo:margin-right="0.4402in">
        <style:tab-stops/>
      </style:paragraph-properties>
    </style:style>
    <style:style style:name="T422" style:parent-style-name="Absatz-Standardschriftart" style:family="text">
      <style:text-properties style:font-name="Arial" fo:letter-spacing="-0.0006in" fo:font-size="9pt" style:font-size-asian="9pt"/>
    </style:style>
    <style:style style:name="T423" style:parent-style-name="Absatz-Standardschriftart" style:family="text">
      <style:text-properties style:font-name="Arial" fo:letter-spacing="-0.0055in" fo:font-size="9pt" style:font-size-asian="9pt"/>
    </style:style>
    <style:style style:name="T424" style:parent-style-name="Absatz-Standardschriftart" style:family="text">
      <style:text-properties style:font-name="Arial" fo:font-size="9pt" style:font-size-asian="9pt"/>
    </style:style>
    <style:style style:name="T425" style:parent-style-name="Absatz-Standardschriftart" style:family="text">
      <style:text-properties style:font-name="Arial" fo:letter-spacing="-0.0076in" fo:font-size="9pt" style:font-size-asian="9pt"/>
    </style:style>
    <style:style style:name="T426" style:parent-style-name="Absatz-Standardschriftart" style:family="text">
      <style:text-properties style:font-name="Arial" fo:letter-spacing="-0.0006in" fo:font-size="9pt" style:font-size-asian="9pt"/>
    </style:style>
    <style:style style:name="T427" style:parent-style-name="Absatz-Standardschriftart" style:family="text">
      <style:text-properties style:font-name="Times New Roman" fo:letter-spacing="0.0187in" fo:font-size="9pt" style:font-size-asian="9pt"/>
    </style:style>
    <style:style style:name="T428" style:parent-style-name="Absatz-Standardschriftart" style:family="text">
      <style:text-properties style:font-name="Arial" fo:letter-spacing="-0.0006in" fo:font-size="9pt" style:font-size-asian="9pt"/>
    </style:style>
    <style:style style:name="T429" style:parent-style-name="Absatz-Standardschriftart" style:family="text">
      <style:text-properties style:font-name="Arial" fo:letter-spacing="-0.0034in" fo:font-size="9pt" style:font-size-asian="9pt"/>
    </style:style>
    <style:style style:name="T430" style:parent-style-name="Absatz-Standardschriftart" style:family="text">
      <style:text-properties style:font-name="Arial" fo:letter-spacing="-0.0006in" fo:font-size="9pt" style:font-size-asian="9pt"/>
    </style:style>
    <style:style style:name="T431" style:parent-style-name="Absatz-Standardschriftart" style:family="text">
      <style:text-properties style:font-name="Arial" fo:letter-spacing="-0.0041in" fo:font-size="9pt" style:font-size-asian="9pt"/>
    </style:style>
    <style:style style:name="T432" style:parent-style-name="Absatz-Standardschriftart" style:family="text">
      <style:text-properties style:font-name="Arial" fo:letter-spacing="-0.0006in" fo:font-size="9pt" style:font-size-asian="9pt"/>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line-height="0.1409in" fo:margin-left="0.152in">
        <style:tab-stops/>
      </style:paragraph-properties>
    </style:style>
    <style:style style:name="T435" style:parent-style-name="Absatz-Standardschriftart" style:family="text">
      <style:text-properties style:font-name="Arial" fo:font-size="9pt" style:font-size-asian="9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line-height="0.1409in" fo:margin-left="0.1555in">
        <style:tab-stops/>
      </style:paragraph-properties>
    </style:style>
    <style:style style:name="T438" style:parent-style-name="Absatz-Standardschriftart" style:family="text">
      <style:text-properties style:font-name="Arial" fo:font-size="9pt" style:font-size-asian="9pt"/>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margin-top="0.0784in" fo:margin-left="0.2354in">
        <style:tab-stops/>
      </style:paragraph-properties>
    </style:style>
    <style:style style:name="T441"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442" style:parent-style-name="Absatz-Standardschriftart" style:family="text">
      <style:text-properties style:font-name="Arial" style:font-name-asian="Arial" style:font-name-complex="Arial" fo:letter-spacing="-0.0097in" style:text-scale="90%" fo:font-size="9pt" style:font-size-asian="9pt" style:font-size-complex="9pt"/>
    </style:style>
    <style:style style:name="T443" style:parent-style-name="Absatz-Standardschriftart" style:family="text">
      <style:text-properties style:font-name="Arial" style:font-name-asian="Arial" style:font-name-complex="Arial" style:text-scale="90%" fo:font-size="9pt" style:font-size-asian="9pt" style:font-size-complex="9pt"/>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margin-top="0.0784in" fo:margin-left="0.2659in">
        <style:tab-stops/>
      </style:paragraph-properties>
    </style:style>
    <style:style style:name="T446"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447" style:parent-style-name="Absatz-Standardschriftart" style:family="text">
      <style:text-properties style:font-name="Arial" style:font-name-asian="Arial" style:font-name-complex="Arial" fo:letter-spacing="-0.0097in" style:text-scale="90%" fo:font-size="9pt" style:font-size-asian="9pt" style:font-size-complex="9pt"/>
    </style:style>
    <style:style style:name="T448" style:parent-style-name="Absatz-Standardschriftart" style:family="text">
      <style:text-properties style:font-name="Arial" style:font-name-asian="Arial" style:font-name-complex="Arial" style:text-scale="90%" fo:font-size="9pt" style:font-size-asian="9pt" style:font-size-complex="9pt"/>
    </style:style>
    <style:style style:name="TableRow449" style:family="table-row">
      <style:table-row-properties style:row-height="0.3381in" style:use-optimal-row-height="false"/>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top="0.0819in" fo:margin-left="0.0486in">
        <style:tab-stops/>
      </style:paragraph-properties>
    </style:style>
    <style:style style:name="T452" style:parent-style-name="Absatz-Standardschriftart" style:family="text">
      <style:text-properties style:font-name="Arial" fo:letter-spacing="-0.0006in" fo:font-size="9pt" style:font-size-asian="9pt"/>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line-height="117%" fo:margin-left="0.0458in" fo:margin-right="0.4006in">
        <style:tab-stops/>
      </style:paragraph-properties>
    </style:style>
    <style:style style:name="T455" style:parent-style-name="Absatz-Standardschriftart" style:family="text">
      <style:text-properties style:font-name="Arial" fo:letter-spacing="-0.0006in" fo:font-size="9pt" style:font-size-asian="9pt"/>
    </style:style>
    <style:style style:name="T456" style:parent-style-name="Absatz-Standardschriftart" style:family="text">
      <style:text-properties style:font-name="Arial" fo:letter-spacing="-0.0048in" fo:font-size="9pt" style:font-size-asian="9pt"/>
    </style:style>
    <style:style style:name="T457" style:parent-style-name="Absatz-Standardschriftart" style:family="text">
      <style:text-properties style:font-name="Arial" fo:letter-spacing="-0.0006in" fo:font-size="9pt" style:font-size-asian="9pt"/>
    </style:style>
    <style:style style:name="T458" style:parent-style-name="Absatz-Standardschriftart" style:family="text">
      <style:text-properties style:font-name="Arial" fo:letter-spacing="-0.0041in" fo:font-size="9pt" style:font-size-asian="9pt"/>
    </style:style>
    <style:style style:name="T459" style:parent-style-name="Absatz-Standardschriftart" style:family="text">
      <style:text-properties style:font-name="Arial" fo:font-size="9pt" style:font-size-asian="9pt"/>
    </style:style>
    <style:style style:name="T460" style:parent-style-name="Absatz-Standardschriftart" style:family="text">
      <style:text-properties style:font-name="Arial" fo:letter-spacing="-0.0034in" fo:font-size="9pt" style:font-size-asian="9pt"/>
    </style:style>
    <style:style style:name="T461" style:parent-style-name="Absatz-Standardschriftart" style:family="text">
      <style:text-properties style:font-name="Arial" fo:font-size="9pt" style:font-size-asian="9pt"/>
    </style:style>
    <style:style style:name="T462" style:parent-style-name="Absatz-Standardschriftart" style:family="text">
      <style:text-properties style:font-name="Times New Roman" fo:letter-spacing="0.0194in" style:text-scale="99%" fo:font-size="9pt" style:font-size-asian="9pt"/>
    </style:style>
    <style:style style:name="T463" style:parent-style-name="Absatz-Standardschriftart" style:family="text">
      <style:text-properties style:font-name="Arial" fo:letter-spacing="-0.0006in" fo:font-size="9pt" style:font-size-asian="9pt"/>
    </style:style>
    <style:style style:name="T464" style:parent-style-name="Absatz-Standardschriftart" style:family="text">
      <style:text-properties style:font-name="Arial" fo:letter-spacing="-0.0048in" fo:font-size="9pt" style:font-size-asian="9pt"/>
    </style:style>
    <style:style style:name="T465" style:parent-style-name="Absatz-Standardschriftart" style:family="text">
      <style:text-properties style:font-name="Arial" fo:letter-spacing="-0.0006in" fo:font-size="9pt" style:font-size-asian="9pt"/>
    </style:style>
    <style:style style:name="T466" style:parent-style-name="Absatz-Standardschriftart" style:family="text">
      <style:text-properties style:font-name="Arial" fo:letter-spacing="-0.0048in" fo:font-size="9pt" style:font-size-asian="9pt"/>
    </style:style>
    <style:style style:name="T467" style:parent-style-name="Absatz-Standardschriftart" style:family="text">
      <style:text-properties style:font-name="Arial" fo:letter-spacing="-0.0006in" fo:font-size="9pt" style:font-size-asian="9pt"/>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line-height="0.1409in" fo:margin-left="0.152in">
        <style:tab-stops/>
      </style:paragraph-properties>
    </style:style>
    <style:style style:name="T470" style:parent-style-name="Absatz-Standardschriftart" style:family="text">
      <style:text-properties style:font-name="Arial" fo:font-size="9pt" style:font-size-asian="9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line-height="0.1409in" fo:margin-left="0.1555in">
        <style:tab-stops/>
      </style:paragraph-properties>
    </style:style>
    <style:style style:name="T473" style:parent-style-name="Absatz-Standardschriftart" style:family="text">
      <style:text-properties style:font-name="Arial" fo:font-size="9pt" style:font-size-asian="9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margin-top="0.0819in" fo:margin-left="0.2354in">
        <style:tab-stops/>
      </style:paragraph-properties>
    </style:style>
    <style:style style:name="T476"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477" style:parent-style-name="Absatz-Standardschriftart" style:family="text">
      <style:text-properties style:font-name="Arial" style:font-name-asian="Arial" style:font-name-complex="Arial" fo:letter-spacing="-0.0097in" style:text-scale="90%" fo:font-size="9pt" style:font-size-asian="9pt" style:font-size-complex="9pt"/>
    </style:style>
    <style:style style:name="T478" style:parent-style-name="Absatz-Standardschriftart" style:family="text">
      <style:text-properties style:font-name="Arial" style:font-name-asian="Arial" style:font-name-complex="Arial" style:text-scale="90%" fo:font-size="9pt" style:font-size-asian="9pt" style:font-size-complex="9pt"/>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margin-top="0.0819in" fo:margin-left="0.2659in">
        <style:tab-stops/>
      </style:paragraph-properties>
    </style:style>
    <style:style style:name="T481"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482" style:parent-style-name="Absatz-Standardschriftart" style:family="text">
      <style:text-properties style:font-name="Arial" style:font-name-asian="Arial" style:font-name-complex="Arial" fo:letter-spacing="-0.0097in" style:text-scale="90%" fo:font-size="9pt" style:font-size-asian="9pt" style:font-size-complex="9pt"/>
    </style:style>
    <style:style style:name="T483" style:parent-style-name="Absatz-Standardschriftart" style:family="text">
      <style:text-properties style:font-name="Arial" style:font-name-asian="Arial" style:font-name-complex="Arial" style:text-scale="90%" fo:font-size="9pt" style:font-size-asian="9pt" style:font-size-complex="9pt"/>
    </style:style>
    <style:style style:name="TableRow484" style:family="table-row">
      <style:table-row-properties style:row-height="0.1715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line-height="0.1409in" fo:margin-left="0.0486in">
        <style:tab-stops/>
      </style:paragraph-properties>
    </style:style>
    <style:style style:name="T487" style:parent-style-name="Absatz-Standardschriftart" style:family="text">
      <style:text-properties style:font-name="Arial" fo:letter-spacing="-0.0006in" fo:font-size="9pt" style:font-size-asian="9pt"/>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line-height="0.1409in" fo:margin-left="0.0458in">
        <style:tab-stops/>
      </style:paragraph-properties>
    </style:style>
    <style:style style:name="T490" style:parent-style-name="Absatz-Standardschriftart" style:family="text">
      <style:text-properties style:font-name="Arial" fo:letter-spacing="-0.0006in" fo:font-size="9pt" style:font-size-asian="9pt"/>
    </style:style>
    <style:style style:name="T491" style:parent-style-name="Absatz-Standardschriftart" style:family="text">
      <style:text-properties style:font-name="Arial" fo:letter-spacing="-0.0055in" fo:font-size="9pt" style:font-size-asian="9pt"/>
    </style:style>
    <style:style style:name="T492" style:parent-style-name="Absatz-Standardschriftart" style:family="text">
      <style:text-properties style:font-name="Arial" fo:letter-spacing="-0.0006in" fo:font-size="9pt" style:font-size-asian="9pt"/>
    </style:style>
    <style:style style:name="T493" style:parent-style-name="Absatz-Standardschriftart" style:family="text">
      <style:text-properties style:font-name="Arial" fo:letter-spacing="-0.0048in" fo:font-size="9pt" style:font-size-asian="9pt"/>
    </style:style>
    <style:style style:name="T494" style:parent-style-name="Absatz-Standardschriftart" style:family="text">
      <style:text-properties style:font-name="Arial" fo:font-size="9pt" style:font-size-asian="9pt"/>
    </style:style>
    <style:style style:name="T495" style:parent-style-name="Absatz-Standardschriftart" style:family="text">
      <style:text-properties style:font-name="Arial" fo:letter-spacing="-0.0048in" fo:font-size="9pt" style:font-size-asian="9pt"/>
    </style:style>
    <style:style style:name="T496" style:parent-style-name="Absatz-Standardschriftart" style:family="text">
      <style:text-properties style:font-name="Arial" fo:font-size="9pt" style:font-size-asian="9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line-height="0.1409in" fo:margin-left="0.152in">
        <style:tab-stops/>
      </style:paragraph-properties>
    </style:style>
    <style:style style:name="T499" style:parent-style-name="Absatz-Standardschriftart" style:family="text">
      <style:text-properties style:font-name="Arial" fo:font-size="9pt" style:font-size-asian="9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line-height="0.1409in" fo:margin-left="0.1555in">
        <style:tab-stops/>
      </style:paragraph-properties>
    </style:style>
    <style:style style:name="T502" style:parent-style-name="Absatz-Standardschriftart" style:family="text">
      <style:text-properties style:font-name="Arial" fo:font-size="9pt" style:font-size-asian="9pt"/>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line-height="0.1409in" fo:margin-left="0.302in">
        <style:tab-stops/>
      </style:paragraph-properties>
    </style:style>
    <style:style style:name="T505" style:parent-style-name="Absatz-Standardschriftart" style:family="text">
      <style:text-properties style:font-name="Arial" style:font-name-asian="Arial" style:font-name-complex="Arial" style:text-scale="90%" fo:font-size="9pt" style:font-size-asian="9pt" style:font-size-complex="9pt"/>
    </style:style>
    <style:style style:name="T506"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07"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508"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09" style:parent-style-name="Absatz-Standardschriftart" style:family="text">
      <style:text-properties style:font-name="Arial" style:font-name-asian="Arial" style:font-name-complex="Arial" style:text-scale="90%" fo:font-size="9pt" style:font-size-asian="9pt" style:font-size-complex="9pt"/>
    </style:style>
    <style:style style:name="T510"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11"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512" style:parent-style-name="Absatz-Standardschriftart" style:family="text">
      <style:text-properties style:font-name="Arial" style:font-name-asian="Arial" style:font-name-complex="Arial" style:text-scale="90%" fo:font-size="9pt" style:font-size-asian="9pt" style:font-size-complex="9pt"/>
    </style:style>
    <style:style style:name="T513"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514" style:parent-style-name="Absatz-Standardschriftart" style:family="text">
      <style:text-properties style:font-name="Arial" style:font-name-asian="Arial" style:font-name-complex="Arial" style:text-scale="90%" fo:font-size="9pt" style:font-size-asian="9pt" style:font-size-complex="9pt"/>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fo:line-height="0.1409in" fo:margin-left="0.3326in">
        <style:tab-stops/>
      </style:paragraph-properties>
    </style:style>
    <style:style style:name="T517" style:parent-style-name="Absatz-Standardschriftart" style:family="text">
      <style:text-properties style:font-name="Arial" style:font-name-asian="Arial" style:font-name-complex="Arial" style:text-scale="90%" fo:font-size="9pt" style:font-size-asian="9pt" style:font-size-complex="9pt"/>
    </style:style>
    <style:style style:name="T518"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19"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520"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21" style:parent-style-name="Absatz-Standardschriftart" style:family="text">
      <style:text-properties style:font-name="Arial" style:font-name-asian="Arial" style:font-name-complex="Arial" style:text-scale="90%" fo:font-size="9pt" style:font-size-asian="9pt" style:font-size-complex="9pt"/>
    </style:style>
    <style:style style:name="T522"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23"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524" style:parent-style-name="Absatz-Standardschriftart" style:family="text">
      <style:text-properties style:font-name="Arial" style:font-name-asian="Arial" style:font-name-complex="Arial" style:text-scale="90%" fo:font-size="9pt" style:font-size-asian="9pt" style:font-size-complex="9pt"/>
    </style:style>
    <style:style style:name="T525"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526" style:parent-style-name="Absatz-Standardschriftart" style:family="text">
      <style:text-properties style:font-name="Arial" style:font-name-asian="Arial" style:font-name-complex="Arial" style:text-scale="90%" fo:font-size="9pt" style:font-size-asian="9pt" style:font-size-complex="9pt"/>
    </style:style>
    <style:style style:name="TableRow527" style:family="table-row">
      <style:table-row-properties style:row-height="0.1715in" style:use-optimal-row-height="false"/>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line-height="0.1409in" fo:margin-left="0.0486in">
        <style:tab-stops/>
      </style:paragraph-properties>
    </style:style>
    <style:style style:name="T530" style:parent-style-name="Absatz-Standardschriftart" style:family="text">
      <style:text-properties style:font-name="Arial" fo:letter-spacing="-0.0006in" fo:font-size="9pt" style:font-size-asian="9pt"/>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line-height="0.1409in" fo:margin-left="0.0458in">
        <style:tab-stops/>
      </style:paragraph-properties>
    </style:style>
    <style:style style:name="T533" style:parent-style-name="Absatz-Standardschriftart" style:family="text">
      <style:text-properties style:font-name="Arial" fo:letter-spacing="-0.0006in" fo:font-size="9pt" style:font-size-asian="9pt"/>
    </style:style>
    <style:style style:name="T534" style:parent-style-name="Absatz-Standardschriftart" style:family="text">
      <style:text-properties style:font-name="Arial" fo:letter-spacing="-0.0131in" fo:font-size="9pt" style:font-size-asian="9pt"/>
    </style:style>
    <style:style style:name="T535" style:parent-style-name="Absatz-Standardschriftart" style:family="text">
      <style:text-properties style:font-name="Arial" fo:font-size="9pt" style:font-size-asian="9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line-height="0.1409in" fo:margin-left="0.152in">
        <style:tab-stops/>
      </style:paragraph-properties>
    </style:style>
    <style:style style:name="T538" style:parent-style-name="Absatz-Standardschriftart" style:family="text">
      <style:text-properties style:font-name="Arial" fo:font-size="9pt" style:font-size-asian="9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line-height="0.1409in" fo:margin-left="0.1555in">
        <style:tab-stops/>
      </style:paragraph-properties>
    </style:style>
    <style:style style:name="T541" style:parent-style-name="Absatz-Standardschriftart" style:family="text">
      <style:text-properties style:font-name="Arial" fo:font-size="9pt" style:font-size-asian="9pt"/>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paragraph-properties fo:line-height="0.1409in" fo:margin-left="0.302in">
        <style:tab-stops/>
      </style:paragraph-properties>
    </style:style>
    <style:style style:name="T544" style:parent-style-name="Absatz-Standardschriftart" style:family="text">
      <style:text-properties style:font-name="Arial" style:font-name-asian="Arial" style:font-name-complex="Arial" style:text-scale="90%" fo:font-size="9pt" style:font-size-asian="9pt" style:font-size-complex="9pt"/>
    </style:style>
    <style:style style:name="T545"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46"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547"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48" style:parent-style-name="Absatz-Standardschriftart" style:family="text">
      <style:text-properties style:font-name="Arial" style:font-name-asian="Arial" style:font-name-complex="Arial" style:text-scale="90%" fo:font-size="9pt" style:font-size-asian="9pt" style:font-size-complex="9pt"/>
    </style:style>
    <style:style style:name="T549"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50"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551" style:parent-style-name="Absatz-Standardschriftart" style:family="text">
      <style:text-properties style:font-name="Arial" style:font-name-asian="Arial" style:font-name-complex="Arial" style:text-scale="90%" fo:font-size="9pt" style:font-size-asian="9pt" style:font-size-complex="9pt"/>
    </style:style>
    <style:style style:name="T552"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553" style:parent-style-name="Absatz-Standardschriftart" style:family="text">
      <style:text-properties style:font-name="Arial" style:font-name-asian="Arial" style:font-name-complex="Arial" style:text-scale="90%" fo:font-size="9pt" style:font-size-asian="9pt" style:font-size-complex="9pt"/>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line-height="0.1409in" fo:margin-left="0.3326in">
        <style:tab-stops/>
      </style:paragraph-properties>
    </style:style>
    <style:style style:name="T556" style:parent-style-name="Absatz-Standardschriftart" style:family="text">
      <style:text-properties style:font-name="Arial" style:font-name-asian="Arial" style:font-name-complex="Arial" style:text-scale="90%" fo:font-size="9pt" style:font-size-asian="9pt" style:font-size-complex="9pt"/>
    </style:style>
    <style:style style:name="T557"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58" style:parent-style-name="Absatz-Standardschriftart" style:family="text">
      <style:text-properties style:font-name="Arial" style:font-name-asian="Arial" style:font-name-complex="Arial" fo:letter-spacing="-0.0013in" style:text-scale="90%" fo:font-size="9pt" style:font-size-asian="9pt" style:font-size-complex="9pt"/>
    </style:style>
    <style:style style:name="T559"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60" style:parent-style-name="Absatz-Standardschriftart" style:family="text">
      <style:text-properties style:font-name="Arial" style:font-name-asian="Arial" style:font-name-complex="Arial" style:text-scale="90%" fo:font-size="9pt" style:font-size-asian="9pt" style:font-size-complex="9pt"/>
    </style:style>
    <style:style style:name="T561" style:parent-style-name="Absatz-Standardschriftart" style:family="text">
      <style:text-properties style:font-name="Arial" style:font-name-asian="Arial" style:font-name-complex="Arial" fo:letter-spacing="0.002in" style:text-scale="90%" fo:font-size="9pt" style:font-size-asian="9pt" style:font-size-complex="9pt"/>
    </style:style>
    <style:style style:name="T562"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563" style:parent-style-name="Absatz-Standardschriftart" style:family="text">
      <style:text-properties style:font-name="Arial" style:font-name-asian="Arial" style:font-name-complex="Arial" style:text-scale="90%" fo:font-size="9pt" style:font-size-asian="9pt" style:font-size-complex="9pt"/>
    </style:style>
    <style:style style:name="T564" style:parent-style-name="Absatz-Standardschriftart" style:family="text">
      <style:text-properties style:font-name="Arial" style:font-name-asian="Arial" style:font-name-complex="Arial" fo:letter-spacing="-0.0104in" style:text-scale="90%" fo:font-size="9pt" style:font-size-asian="9pt" style:font-size-complex="9pt"/>
    </style:style>
    <style:style style:name="T565" style:parent-style-name="Absatz-Standardschriftart" style:family="text">
      <style:text-properties style:font-name="Arial" style:font-name-asian="Arial" style:font-name-complex="Arial" style:text-scale="90%" fo:font-size="9pt" style:font-size-asian="9pt" style:font-size-complex="9pt"/>
    </style:style>
    <style:style style:name="TableRow566" style:family="table-row">
      <style:table-row-properties style:row-height="0.1736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left="0.0486in">
        <style:tab-stops/>
      </style:paragraph-properties>
    </style:style>
    <style:style style:name="T569" style:parent-style-name="Absatz-Standardschriftart" style:family="text">
      <style:text-properties style:font-name="Arial" fo:letter-spacing="-0.0006in" fo:font-size="9pt" style:font-size-asian="9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margin-left="0.0458in">
        <style:tab-stops/>
      </style:paragraph-properties>
    </style:style>
    <style:style style:name="T572" style:parent-style-name="Absatz-Standardschriftart" style:family="text">
      <style:text-properties style:font-name="Arial" fo:letter-spacing="-0.0006in" fo:font-size="9pt" style:font-size-asian="9pt"/>
    </style:style>
    <style:style style:name="T573" style:parent-style-name="Absatz-Standardschriftart" style:family="text">
      <style:text-properties style:font-name="Arial" fo:letter-spacing="-0.0048in" fo:font-size="9pt" style:font-size-asian="9pt"/>
    </style:style>
    <style:style style:name="T574" style:parent-style-name="Absatz-Standardschriftart" style:family="text">
      <style:text-properties style:font-name="Arial" fo:letter-spacing="-0.0006in" fo:font-size="9pt" style:font-size-asian="9pt"/>
    </style:style>
    <style:style style:name="T575" style:parent-style-name="Absatz-Standardschriftart" style:family="text">
      <style:text-properties style:font-name="Arial" fo:letter-spacing="-0.0041in" fo:font-size="9pt" style:font-size-asian="9pt"/>
    </style:style>
    <style:style style:name="T576" style:parent-style-name="Absatz-Standardschriftart" style:family="text">
      <style:text-properties style:font-name="Arial" fo:letter-spacing="-0.0006in" fo:font-size="9pt" style:font-size-asian="9pt"/>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fo:margin-left="0.152in">
        <style:tab-stops/>
      </style:paragraph-properties>
    </style:style>
    <style:style style:name="T579" style:parent-style-name="Absatz-Standardschriftart" style:family="text">
      <style:text-properties style:font-name="Arial" fo:font-size="9pt" style:font-size-asian="9pt"/>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margin-left="0.1555in">
        <style:tab-stops/>
      </style:paragraph-properties>
    </style:style>
    <style:style style:name="T582" style:parent-style-name="Absatz-Standardschriftart" style:family="text">
      <style:text-properties style:font-name="Arial" fo:font-size="9pt" style:font-size-asian="9pt"/>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paragraph-properties fo:margin-left="0.1319in">
        <style:tab-stops/>
      </style:paragraph-properties>
    </style:style>
    <style:style style:name="T585"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586" style:parent-style-name="Absatz-Standardschriftart" style:family="text">
      <style:text-properties style:font-name="Arial" style:font-name-asian="Arial" style:font-name-complex="Arial" fo:letter-spacing="-0.0041in" style:text-scale="90%" fo:font-size="9pt" style:font-size-asian="9pt" style:font-size-complex="9pt"/>
    </style:style>
    <style:style style:name="T587" style:parent-style-name="Absatz-Standardschriftart" style:family="text">
      <style:text-properties style:font-name="Arial" style:font-name-asian="Arial" style:font-name-complex="Arial" style:text-scale="90%" fo:font-size="9pt" style:font-size-asian="9pt" style:font-size-complex="9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margin-left="0.159in">
        <style:tab-stops/>
      </style:paragraph-properties>
    </style:style>
    <style:style style:name="T590" style:parent-style-name="Absatz-Standardschriftart" style:family="text">
      <style:text-properties style:font-name="Arial" style:font-name-asian="Arial" style:font-name-complex="Arial" fo:letter-spacing="0.0006in" style:text-scale="90%" fo:font-size="9pt" style:font-size-asian="9pt" style:font-size-complex="9pt"/>
    </style:style>
    <style:style style:name="T591" style:parent-style-name="Absatz-Standardschriftart" style:family="text">
      <style:text-properties style:font-name="Arial" style:font-name-asian="Arial" style:font-name-complex="Arial" fo:letter-spacing="-0.0055in" style:text-scale="90%" fo:font-size="9pt" style:font-size-asian="9pt" style:font-size-complex="9pt"/>
    </style:style>
    <style:style style:name="T592" style:parent-style-name="Absatz-Standardschriftart" style:family="text">
      <style:text-properties style:font-name="Arial" style:font-name-asian="Arial" style:font-name-complex="Arial" style:text-scale="90%" fo:font-size="9pt" style:font-size-asian="9pt" style:font-size-complex="9pt"/>
    </style:style>
    <style:style style:name="P5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94" style:parent-style-name="Standard" style:family="paragraph">
      <style:paragraph-properties fo:margin-top="0.0062in"/>
      <style:text-properties style:font-name="Arial" style:font-name-asian="Arial" style:font-name-complex="Arial" fo:font-weight="bold" style:font-weight-asian="bold" style:font-weight-complex="bold" fo:font-size="9.5pt" style:font-size-asian="9.5pt" style:font-size-complex="9.5pt"/>
    </style:style>
    <style:style style:name="P595" style:parent-style-name="Überschrift1" style:family="paragraph">
      <style:paragraph-properties fo:margin-left="0.6618in">
        <style:tab-stops/>
      </style:paragraph-properties>
    </style:style>
    <style:style style:name="T596" style:parent-style-name="Absatz-Standardschriftart" style:family="text">
      <style:text-properties fo:letter-spacing="-0.0006in"/>
    </style:style>
    <style:style style:name="T597" style:parent-style-name="Absatz-Standardschriftart" style:family="text">
      <style:text-properties fo:letter-spacing="-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006in"/>
    </style:style>
    <style:style style:name="T600" style:parent-style-name="Absatz-Standardschriftart" style:family="text">
      <style:text-properties fo:letter-spacing="-0.0013in"/>
    </style:style>
    <style:style style:name="T601" style:parent-style-name="Absatz-Standardschriftart" style:family="text">
      <style:text-properties fo:letter-spacing="-0.0006in"/>
    </style:style>
    <style:style style:name="T602" style:parent-style-name="Absatz-Standardschriftart" style:family="text">
      <style:text-properties fo:letter-spacing="-0.002in"/>
    </style:style>
    <style:style style:name="T603" style:parent-style-name="Absatz-Standardschriftart" style:family="text">
      <style:text-properties fo:letter-spacing="-0.0006in"/>
    </style:style>
    <style:style style:name="T604" style:parent-style-name="Absatz-Standardschriftart" style:family="text">
      <style:text-properties fo:letter-spacing="-0.0013in"/>
    </style:style>
    <style:style style:name="P605" style:parent-style-name="Standard" style:family="paragraph">
      <style:paragraph-properties fo:margin-top="0.0076in"/>
      <style:text-properties style:font-name="Arial" style:font-name-asian="Arial" style:font-name-complex="Arial" fo:font-size="7.5pt" style:font-size-asian="7.5pt" style:font-size-complex="7.5pt"/>
    </style:style>
    <style:style style:name="P606" style:parent-style-name="Standard" style:family="paragraph">
      <style:paragraph-properties fo:text-align="center" fo:margin-top="0.05in" fo:margin-right="0.3069in"/>
    </style:style>
    <style:style style:name="T607" style:parent-style-name="Absatz-Standardschriftart" style:family="text">
      <style:text-properties style:font-name="Arial" fo:letter-spacing="-0.0006in"/>
    </style:style>
    <style:style style:name="T608" style:parent-style-name="Absatz-Standardschriftart" style:family="text">
      <style:text-properties style:font-name="Arial" fo:letter-spacing="-0.0013in"/>
    </style:style>
    <style:style style:name="T609" style:parent-style-name="Absatz-Standardschriftart" style:family="text">
      <style:text-properties style:font-name="Arial" fo:letter-spacing="-0.0006in"/>
    </style:style>
    <style:style style:name="S1" style:family="section">
      <style:section-properties fo:margin-left="0in" fo:margin-right="0in" style:writing-mode="lr-tb">
        <style:columns fo:column-count="2">
          <style:column style:rel-width="4539*" fo:start-indent="0in" fo:end-indent="0.0138in"/>
          <style:column style:rel-width="5341*" fo:start-indent="0.0138in" fo:end-indent="0in"/>
        </style:columns>
      </style:section-properties>
    </style:style>
    <style:style style:name="P610" style:parent-style-name="Standard" style:family="paragraph">
      <style:paragraph-properties fo:margin-top="0.0562in" fo:line-height="101%" fo:margin-left="2.0076in">
        <style:tab-stops/>
      </style:paragraph-properties>
    </style:style>
    <style:style style:name="T611" style:parent-style-name="Absatz-Standardschriftart" style:family="text">
      <style:text-properties style:font-name="Trebuchet MS" fo:letter-spacing="-0.0006in" fo:font-size="14pt" style:font-size-asian="14pt"/>
    </style:style>
    <style:style style:name="T612" style:parent-style-name="Absatz-Standardschriftart" style:family="text">
      <style:text-properties style:font-name="Times New Roman" fo:letter-spacing="0.0138in" fo:font-size="14pt" style:font-size-asian="14pt"/>
    </style:style>
    <style:style style:name="T613" style:parent-style-name="Absatz-Standardschriftart" style:family="text">
      <style:text-properties style:font-name="Trebuchet MS" fo:letter-spacing="-0.0006in" fo:font-size="14pt" style:font-size-asian="14pt"/>
    </style:style>
    <style:style style:name="T614" style:parent-style-name="Absatz-Standardschriftart" style:family="text">
      <style:text-properties style:font-name="Times New Roman" fo:letter-spacing="0.0152in" fo:font-size="14pt" style:font-size-asian="14pt"/>
    </style:style>
    <style:style style:name="T615" style:parent-style-name="Absatz-Standardschriftart" style:family="text">
      <style:text-properties style:font-name="Trebuchet MS" fo:letter-spacing="-0.0006in" fo:font-size="14pt" style:font-size-asian="14pt"/>
    </style:style>
    <style:style style:name="T616" style:parent-style-name="Absatz-Standardschriftart" style:family="text">
      <style:text-properties style:font-name="Times New Roman" fo:letter-spacing="0.0166in" fo:font-size="14pt" style:font-size-asian="14pt"/>
    </style:style>
    <style:style style:name="T617" style:parent-style-name="Absatz-Standardschriftart" style:family="text">
      <style:text-properties style:font-name="Trebuchet MS" style:text-scale="85%" fo:font-size="14pt" style:font-size-asian="14pt"/>
    </style:style>
    <style:style style:name="P618" style:parent-style-name="Textkörper" style:family="paragraph">
      <style:paragraph-properties fo:break-before="column" fo:margin-top="0.0666in" fo:line-height="104%" fo:margin-right="2.2277in"/>
    </style:style>
    <style:style style:name="T619" style:parent-style-name="Absatz-Standardschriftart" style:family="text">
      <style:text-properties style:text-scale="95%"/>
    </style:style>
    <style:style style:name="T620" style:parent-style-name="Absatz-Standardschriftart" style:family="text">
      <style:text-properties fo:letter-spacing="-0.0118in" style:text-scale="95%"/>
    </style:style>
    <style:style style:name="T621" style:parent-style-name="Absatz-Standardschriftart" style:family="text">
      <style:text-properties style:text-scale="95%"/>
    </style:style>
    <style:style style:name="T622" style:parent-style-name="Absatz-Standardschriftart" style:family="text">
      <style:text-properties style:font-name="Times New Roman" fo:letter-spacing="0.0152in" style:text-scale="94%"/>
    </style:style>
    <style:style style:name="T623" style:parent-style-name="Absatz-Standardschriftart" style:family="text">
      <style:text-properties style:text-scale="95%"/>
    </style:style>
    <style:style style:name="T624" style:parent-style-name="Absatz-Standardschriftart" style:family="text">
      <style:text-properties fo:letter-spacing="-0.0097in" style:text-scale="95%"/>
    </style:style>
    <style:style style:name="T625" style:parent-style-name="Absatz-Standardschriftart" style:family="text">
      <style:text-properties style:text-scale="95%"/>
    </style:style>
    <style:style style:name="T626" style:parent-style-name="Absatz-Standardschriftart" style:family="text">
      <style:text-properties style:font-name="Times New Roman" fo:letter-spacing="0.0138in" style:text-scale="94%"/>
    </style:style>
    <style:style style:name="T627" style:parent-style-name="Absatz-Standardschriftart" style:family="text">
      <style:text-properties fo:letter-spacing="-0.0006in"/>
    </style:style>
    <style:style style:name="T628" style:parent-style-name="Absatz-Standardschriftart" style:family="text">
      <style:text-properties fo:letter-spacing="0.0041in"/>
    </style:style>
    <style:style style:name="T629" style:parent-style-name="Absatz-Standardschriftart" style:family="text">
      <style:text-properties fo:letter-spacing="-0.0006in"/>
    </style:style>
    <style:style style:name="T630" style:parent-style-name="Absatz-Standardschriftart" style:family="text">
      <style:text-properties style:font-name="Times New Roman" fo:letter-spacing="0.0152in"/>
    </style:style>
    <style:style style:name="T631" style:parent-style-name="Absatz-Standardschriftart" style:family="text">
      <style:text-properties fo:letter-spacing="-0.0006in"/>
    </style:style>
    <style:style style:name="P632" style:parent-style-name="Textkörper" style:family="paragraph">
      <style:paragraph-properties fo:line-height="0.1444in"/>
    </style:style>
    <style:style style:name="T633" style:parent-style-name="Absatz-Standardschriftart" style:family="text">
      <style:text-properties style:text-scale="90%"/>
    </style:style>
    <style:style style:name="T634" style:parent-style-name="Absatz-Standardschriftart" style:family="text">
      <style:text-properties fo:letter-spacing="-0.0159in" style:text-scale="90%"/>
    </style:style>
    <style:style style:name="T635" style:parent-style-name="Absatz-Standardschriftart" style:family="text">
      <style:text-properties style:text-scale="90%"/>
    </style:style>
    <style:style style:name="P636" style:parent-style-name="Standard" style:family="paragraph">
      <style:paragraph-properties fo:line-height="0.1618in" fo:margin-left="0.2402in">
        <style:tab-stops>
          <style:tab-stop style:type="left" style:position="2.4625in"/>
        </style:tab-stops>
      </style:paragraph-properties>
    </style:style>
    <style:style style:name="T637" style:parent-style-name="Absatz-Standardschriftart" style:family="text">
      <style:text-properties style:font-name="Trebuchet MS" style:text-scale="90%" style:text-position="16.6% 100%" fo:font-size="9pt" style:font-size-asian="9pt"/>
    </style:style>
    <style:style style:name="T638" style:parent-style-name="Absatz-Standardschriftart" style:family="text">
      <style:text-properties style:font-name="Trebuchet MS" fo:letter-spacing="-0.0104in" style:text-scale="90%" style:text-position="16.6% 100%" fo:font-size="9pt" style:font-size-asian="9pt"/>
    </style:style>
    <style:style style:name="T639" style:parent-style-name="Absatz-Standardschriftart" style:family="text">
      <style:text-properties style:font-name="Trebuchet MS" style:text-scale="90%" style:text-position="16.6% 100%" fo:font-size="9pt" style:font-size-asian="9pt"/>
    </style:style>
    <style:style style:name="T640" style:parent-style-name="Absatz-Standardschriftart" style:family="text">
      <style:text-properties style:font-name="Times New Roman" style:text-scale="90%" style:text-position="16.6% 100%" fo:font-size="9pt" style:font-size-asian="9pt"/>
    </style:style>
    <style:style style:name="T641" style:parent-style-name="Absatz-Standardschriftart" style:family="text">
      <style:text-properties style:font-name="Times New Roman" fo:letter-spacing="-0.0006in" fo:font-size="8pt" style:font-size-asian="8pt"/>
    </style:style>
    <style:style style:name="T642" style:parent-style-name="Absatz-Standardschriftart" style:family="text">
      <style:text-properties style:font-name="Times New Roman" fo:font-size="8pt" style:font-size-asian="8pt"/>
    </style:style>
    <style:style style:name="T643" style:parent-style-name="Absatz-Standardschriftart" style:family="text">
      <style:text-properties style:font-name="Times New Roman" fo:letter-spacing="-0.002in" fo:font-size="8pt" style:font-size-asian="8pt"/>
    </style:style>
    <style:style style:name="T644" style:parent-style-name="Absatz-Standardschriftart" style:family="text">
      <style:text-properties style:font-name="Times New Roman" fo:font-size="8pt" style:font-size-asian="8pt"/>
    </style:style>
    <style:style style:name="T645" style:parent-style-name="Absatz-Standardschriftart" style:family="text">
      <style:text-properties style:font-name="Times New Roman" fo:letter-spacing="-0.0027in" fo:font-size="8pt" style:font-size-asian="8pt"/>
    </style:style>
    <style:style style:name="T646" style:parent-style-name="Absatz-Standardschriftart" style:family="text">
      <style:text-properties style:font-name="Times New Roman" fo:font-size="8pt" style:font-size-asian="8pt"/>
    </style:style>
    <style:style style:family="graphic" style:name="a20">
      <style:graphic-properties style:wrap="run-through" style:run-through="background" style:writing-mode="lr-tb" style:horizontal-rel="page" style:vertical-rel="paragraph"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style:style>
    <style:style style:family="graphic" style:name="a15">
      <style:graphic-properties style:writing-mode="lr-tb" draw:fill="none" draw:stroke="solid" svg:stroke-width="0.14583in" svg:stroke-color="#000000" svg:stroke-opacity="100%" draw:stroke-linejoin="round"/>
      <style:paragraph-properties/>
    </style:style>
    <style:style style:family="graphic" style:name="a16">
      <style:graphic-properties style:writing-mode="lr-tb" draw:fill="none" draw:stroke="solid" svg:stroke-width="0.14583in" svg:stroke-color="#000000" svg:stroke-opacity="100%" draw:stroke-linejoin="round"/>
      <style:paragraph-properties/>
    </style:style>
    <style:style style:family="graphic" style:name="a17">
      <style:graphic-properties style:writing-mode="lr-tb" draw:fill="none" draw:stroke="solid" svg:stroke-width="0.14583in" svg:stroke-color="#000000" svg:stroke-opacity="100%" draw:stroke-linejoin="round"/>
      <style:paragraph-properties/>
    </style:style>
    <style:style style:family="graphic" style:name="a18">
      <style:graphic-properties style:writing-mode="lr-tb" draw:fill="none" draw:stroke="solid" svg:stroke-width="0.14583in" svg:stroke-color="#000000" svg:stroke-opacity="100%" draw:stroke-linejoin="round"/>
      <style:paragraph-properties/>
    </style:style>
    <style:style style:family="graphic" style:name="a19">
      <style:graphic-properties style:writing-mode="lr-tb" draw:fill="none" draw:stroke="solid" svg:stroke-width="0.14583in" svg:stroke-color="#000000" svg:stroke-opacity="100%" draw:stroke-linejoin="round"/>
      <style:paragraph-properties/>
    </style:style>
    <style:style style:family="graphic" style:name="a0">
      <style:graphic-properties style:writing-mode="lr-tb" draw:fill="solid" draw:fill-color="#ffd8d8" draw:opacity="100%" draw:stroke="non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CONTRATOS</text:span><text:span text:style-name="T4"><text:s/></text:span><text:span text:style-name="T5">PROGRAMADO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ext:style-name="P16"><text:span text:style-name="T17">CÓDIGO</text:span></text:p>
          </table:table-cell>
          <table:table-cell table:style-name="TableCell18">
            <text:p text:style-name="P19"/>
            <text:p text:style-name="P20"><text:span text:style-name="T21">DENOMINACIÓN</text:span></text:p>
          </table:table-cell>
          <table:table-cell table:style-name="TableCell22">
            <text:p text:style-name="P23"/>
            <text:p text:style-name="P24"><text:span text:style-name="T25">AÑO</text:span><text:span text:style-name="T26"><text:s/></text:span><text:span text:style-name="T27">INICIO</text:span></text:p>
          </table:table-cell>
          <table:table-cell table:style-name="TableCell28">
            <text:p text:style-name="P29"/>
            <text:p text:style-name="P30"><text:span text:style-name="T31">AÑO</text:span><text:span text:style-name="T32"><text:s/></text:span><text:span text:style-name="T33">TERM</text:span></text:p>
          </table:table-cell>
          <table:table-cell table:style-name="TableCell34">
            <text:p text:style-name="P35"/>
            <text:p text:style-name="P36"><text:span text:style-name="T37">IMPORTE</text:span><text:span text:style-name="T38"><text:s/></text:span><text:span text:style-name="T39">TOTAL</text:span><text:span text:style-name="T40"><text:s/></text:span><text:span text:style-name="T41">2023</text:span></text:p>
          </table:table-cell>
          <table:table-cell table:style-name="TableCell42">
            <text:p text:style-name="P43"/>
            <text:p text:style-name="P44"><text:span text:style-name="T45">FINANCIAC.</text:span><text:span text:style-name="T46"><text:s/></text:span><text:span text:style-name="T47">REC.</text:span><text:span text:style-name="T48"><text:s/></text:span><text:span text:style-name="T49">GRALES.</text:span></text:p>
          </table:table-cell>
        </table:table-row>
        <table:table-row table:style-name="TableRow50">
          <table:table-cell table:style-name="TableCell51">
            <text:p text:style-name="P52"><text:span text:style-name="T53">452.600.00</text:span></text:p>
          </table:table-cell>
          <table:table-cell table:style-name="TableCell54">
            <text:p text:style-name="P55"><text:span text:style-name="T56">ADQUISICION</text:span><text:span text:style-name="T57"><text:s/></text:span><text:span text:style-name="T58">TERRENOS</text:span></text:p>
          </table:table-cell>
          <table:table-cell table:style-name="TableCell59">
            <text:p text:style-name="P60"><text:span text:style-name="T61">2023</text:span></text:p>
          </table:table-cell>
          <table:table-cell table:style-name="TableCell62">
            <text:p text:style-name="P63"><text:span text:style-name="T64">2023</text:span></text:p>
          </table:table-cell>
          <table:table-cell table:style-name="TableCell65">
            <text:p text:style-name="P66"><text:span text:style-name="T67">200.000,00</text:span><text:span text:style-name="T68"><text:s/></text:span><text:span text:style-name="T69">€</text:span></text:p>
          </table:table-cell>
          <table:table-cell table:style-name="TableCell70">
            <text:p text:style-name="P71"><text:span text:style-name="T72">200.000,00</text:span><text:span text:style-name="T73"><text:s/></text:span><text:span text:style-name="T74">€</text:span></text:p>
          </table:table-cell>
        </table:table-row>
        <table:table-row table:style-name="TableRow75">
          <table:table-cell table:style-name="TableCell76">
            <text:p text:style-name="P77"><text:span text:style-name="T78">452.609.00</text:span></text:p>
          </table:table-cell>
          <table:table-cell table:style-name="TableCell79">
            <text:p text:style-name="P80"><text:span text:style-name="T81">INVERSIONES</text:span><text:span text:style-name="T82"><text:s/></text:span><text:span text:style-name="T83">Y</text:span><text:span text:style-name="T84"><text:s/></text:span><text:span text:style-name="T85">PROYECTOS</text:span><text:span text:style-name="T86"><text:s/></text:span><text:span text:style-name="T87">PHI,</text:span><text:span text:style-name="T88"><text:s/></text:span><text:span text:style-name="T89">OTRAS</text:span><text:span text:style-name="T90"><text:s/></text:span><text:span text:style-name="T91">INVERSIONES</text:span></text:p>
          </table:table-cell>
          <table:table-cell table:style-name="TableCell92">
            <text:p text:style-name="P93"><text:span text:style-name="T94">2023</text:span></text:p>
          </table:table-cell>
          <table:table-cell table:style-name="TableCell95">
            <text:p text:style-name="P96"><text:span text:style-name="T97">2023</text:span></text:p>
          </table:table-cell>
          <table:table-cell table:style-name="TableCell98">
            <text:p text:style-name="P99"><text:span text:style-name="T100">2.865.349,52</text:span><text:span text:style-name="T101"><text:s/></text:span><text:span text:style-name="T102">€</text:span></text:p>
          </table:table-cell>
          <table:table-cell table:style-name="TableCell103">
            <text:p text:style-name="P104"><text:span text:style-name="T105">2.865.349,52</text:span><text:span text:style-name="T106"><text:s/></text:span><text:span text:style-name="T107">€</text:span></text:p>
          </table:table-cell>
        </table:table-row>
        <table:table-row table:style-name="TableRow108">
          <table:table-cell table:style-name="TableCell109">
            <text:p text:style-name="P110"><text:span text:style-name="T111">452.609.04</text:span></text:p>
          </table:table-cell>
          <table:table-cell table:style-name="TableCell112">
            <text:p text:style-name="P113"><text:span text:style-name="T114">PERFORACION</text:span><text:span text:style-name="T115"><text:s/></text:span><text:span text:style-name="T116">POZO</text:span><text:span text:style-name="T117"><text:s/></text:span><text:span text:style-name="T118">SONDEO</text:span><text:span text:style-name="T119"><text:s/></text:span><text:span text:style-name="T120">LAS</text:span><text:span text:style-name="T121"><text:s/></text:span><text:span text:style-name="T122">CUEVAS</text:span></text:p>
          </table:table-cell>
          <table:table-cell table:style-name="TableCell123">
            <text:p text:style-name="P124"><text:span text:style-name="T125">2022</text:span></text:p>
          </table:table-cell>
          <table:table-cell table:style-name="TableCell126">
            <text:p text:style-name="P127"><text:span text:style-name="T128">2023</text:span></text:p>
          </table:table-cell>
          <table:table-cell table:style-name="TableCell129">
            <text:p text:style-name="P130"><text:span text:style-name="T131">1.219.156,97</text:span><text:span text:style-name="T132"><text:s/></text:span><text:span text:style-name="T133">€</text:span></text:p>
          </table:table-cell>
          <table:table-cell table:style-name="TableCell134">
            <text:p text:style-name="P135"><text:span text:style-name="T136">1.219.156,97</text:span><text:span text:style-name="T137"><text:s/></text:span><text:span text:style-name="T138">€</text:span></text:p>
          </table:table-cell>
        </table:table-row>
        <table:table-row table:style-name="TableRow139">
          <table:table-cell table:style-name="TableCell140">
            <text:p text:style-name="P141"><text:span text:style-name="T142">452.619.00</text:span></text:p>
          </table:table-cell>
          <table:table-cell table:style-name="TableCell143">
            <text:p text:style-name="P144"><text:span text:style-name="T145">OBRAS</text:span><text:span text:style-name="T146"><text:s/></text:span><text:span text:style-name="T147">DE</text:span><text:span text:style-name="T148"><text:s/></text:span><text:span text:style-name="T149">CONSERVACIÓN</text:span><text:span text:style-name="T150"><text:s/></text:span><text:span text:style-name="T151">PATRIMONIO</text:span><text:span text:style-name="T152"><text:s/></text:span><text:span text:style-name="T153">HCO.</text:span></text:p>
          </table:table-cell>
          <table:table-cell table:style-name="TableCell154">
            <text:p text:style-name="P155"><text:span text:style-name="T156">2023</text:span></text:p>
          </table:table-cell>
          <table:table-cell table:style-name="TableCell157">
            <text:p text:style-name="P158"><text:span text:style-name="T159">2023</text:span></text:p>
          </table:table-cell>
          <table:table-cell table:style-name="TableCell160">
            <text:p text:style-name="P161"><text:span text:style-name="T162">209.686,88</text:span><text:span text:style-name="T163"><text:s/></text:span><text:span text:style-name="T164">€</text:span></text:p>
          </table:table-cell>
          <table:table-cell table:style-name="TableCell165">
            <text:p text:style-name="P166"><text:span text:style-name="T167">209.686,88</text:span><text:span text:style-name="T168"><text:s/></text:span><text:span text:style-name="T169">€</text:span></text:p>
          </table:table-cell>
        </table:table-row>
        <table:table-row table:style-name="TableRow170">
          <table:table-cell table:style-name="TableCell171">
            <text:p text:style-name="P172"><text:span text:style-name="T173">452.619.03</text:span></text:p>
          </table:table-cell>
          <table:table-cell table:style-name="TableCell174">
            <text:p text:style-name="P175"><text:span text:style-name="T176">MEJORAS</text:span><text:span text:style-name="T177"><text:s/></text:span><text:span text:style-name="T178">EN<text:s/></text:span><text:span text:style-name="T179">EL</text:span><text:span text:style-name="T180"><text:s/>CANAL</text:span><text:span text:style-name="T181"><text:s/></text:span><text:span text:style-name="T182">LP-I</text:span></text:p>
          </table:table-cell>
          <table:table-cell table:style-name="TableCell183">
            <text:p text:style-name="P184"><text:span text:style-name="T185">2022</text:span></text:p>
          </table:table-cell>
          <table:table-cell table:style-name="TableCell186">
            <text:p text:style-name="P187"><text:span text:style-name="T188">2023</text:span></text:p>
          </table:table-cell>
          <table:table-cell table:style-name="TableCell189">
            <text:p text:style-name="P190"><text:span text:style-name="T191">755.630,41</text:span><text:span text:style-name="T192"><text:s/></text:span><text:span text:style-name="T193">€</text:span></text:p>
          </table:table-cell>
          <table:table-cell table:style-name="TableCell194">
            <text:p text:style-name="P195"><text:span text:style-name="T196">755.630,41</text:span><text:span text:style-name="T197"><text:s/></text:span><text:span text:style-name="T198">€</text:span></text:p>
          </table:table-cell>
        </table:table-row>
        <table:table-row table:style-name="TableRow199">
          <table:table-cell table:style-name="TableCell200">
            <text:p text:style-name="P201"><text:span text:style-name="T202">452.623.00</text:span></text:p>
          </table:table-cell>
          <table:table-cell table:style-name="TableCell203">
            <text:p text:style-name="P204"><text:span text:style-name="T205">MAQUINARIA,</text:span><text:span text:style-name="T206"><text:s/></text:span><text:span text:style-name="T207">INSTALACIONES</text:span><text:span text:style-name="T208"><text:s/></text:span><text:span text:style-name="T209">Y</text:span><text:span text:style-name="T210"><text:s/></text:span><text:span text:style-name="T211">UTILLAJE</text:span></text:p>
          </table:table-cell>
          <table:table-cell table:style-name="TableCell212">
            <text:p text:style-name="P213"><text:span text:style-name="T214">2023</text:span></text:p>
          </table:table-cell>
          <table:table-cell table:style-name="TableCell215">
            <text:p text:style-name="P216"><text:span text:style-name="T217">2023</text:span></text:p>
          </table:table-cell>
          <table:table-cell table:style-name="TableCell218">
            <text:p text:style-name="P219"><text:span text:style-name="T220">5.000,00</text:span><text:span text:style-name="T221"><text:s/></text:span><text:span text:style-name="T222">€</text:span></text:p>
          </table:table-cell>
          <table:table-cell table:style-name="TableCell223">
            <text:p text:style-name="P224"><text:span text:style-name="T225">5.000,00</text:span><text:span text:style-name="T226"><text:s/></text:span><text:span text:style-name="T227">€</text:span></text:p>
          </table:table-cell>
        </table:table-row>
        <table:table-row table:style-name="TableRow228">
          <table:table-cell table:style-name="TableCell229">
            <text:p text:style-name="P230"><text:span text:style-name="T231">452.625.00</text:span></text:p>
          </table:table-cell>
          <table:table-cell table:style-name="TableCell232">
            <text:p text:style-name="P233"><text:span text:style-name="T234">MOBILIARIOS</text:span><text:span text:style-name="T235"><text:s/></text:span><text:span text:style-name="T236">Y</text:span><text:span text:style-name="T237"><text:s/></text:span><text:span text:style-name="T238">ENSERES</text:span></text:p>
          </table:table-cell>
          <table:table-cell table:style-name="TableCell239">
            <text:p text:style-name="P240"><text:span text:style-name="T241">2023</text:span></text:p>
          </table:table-cell>
          <table:table-cell table:style-name="TableCell242">
            <text:p text:style-name="P243"><text:span text:style-name="T244">2023</text:span></text:p>
          </table:table-cell>
          <table:table-cell table:style-name="TableCell245">
            <text:p text:style-name="P246"><text:span text:style-name="T247">2</text:span><text:span text:style-name="T248">0</text:span><text:span text:style-name="T249">.</text:span><text:span text:style-name="T250">0</text:span><text:span text:style-name="T251">0</text:span><text:span text:style-name="T252">0</text:span><text:span text:style-name="T253">,</text:span><text:span text:style-name="T254">00</text:span><text:span text:style-name="T255"><text:s/></text:span><text:span text:style-name="T256">€</text:span></text:p>
          </table:table-cell>
          <table:table-cell table:style-name="TableCell257">
            <text:p text:style-name="P258"><text:span text:style-name="T259">2</text:span><text:span text:style-name="T260">0</text:span><text:span text:style-name="T261">.</text:span><text:span text:style-name="T262">0</text:span><text:span text:style-name="T263">0</text:span><text:span text:style-name="T264">0</text:span><text:span text:style-name="T265">,</text:span><text:span text:style-name="T266">00</text:span><text:span text:style-name="T267"><text:s/></text:span><text:span text:style-name="T268">€</text:span></text:p>
          </table:table-cell>
        </table:table-row>
        <table:table-row table:style-name="TableRow269">
          <table:table-cell table:style-name="TableCell270">
            <text:p text:style-name="P271"/>
            <text:p text:style-name="P272"><text:span text:style-name="T273">452.626.00</text:span></text:p>
          </table:table-cell>
          <table:table-cell table:style-name="TableCell274">
            <text:p text:style-name="P275"><text:span text:style-name="T276">ADQUISICIÓN</text:span><text:span text:style-name="T277"><text:s/></text:span><text:span text:style-name="T278">EQUIPOS</text:span><text:span text:style-name="T279"><text:s/></text:span><text:span text:style-name="T280">Y</text:span><text:span text:style-name="T281"><text:s/></text:span><text:span text:style-name="T282">PROGRAMAS</text:span><text:span text:style-name="T283"><text:s/></text:span><text:span text:style-name="T284">INF.PARA</text:span><text:span text:style-name="T285"><text:s/></text:span><text:span text:style-name="T286">FUNC.</text:span><text:span text:style-name="T287"><text:s/></text:span><text:span text:style-name="T288">OPERATIVO</text:span><text:span text:style-name="T289"><text:s/></text:span><text:span text:style-name="T290">DE</text:span><text:span text:style-name="T291"><text:s/></text:span><text:span text:style-name="T292">LOS</text:span><text:span text:style-name="T293"><text:s/></text:span><text:span text:style-name="T294">SERVICIOS</text:span></text:p>
          </table:table-cell>
          <table:table-cell table:style-name="TableCell295">
            <text:p text:style-name="P296"><text:span text:style-name="T297">2023</text:span></text:p>
          </table:table-cell>
          <table:table-cell table:style-name="TableCell298">
            <text:p text:style-name="P299"><text:span text:style-name="T300">2023</text:span></text:p>
          </table:table-cell>
          <table:table-cell table:style-name="TableCell301">
            <text:p text:style-name="P302"/>
            <text:p text:style-name="P303"><text:span text:style-name="T304">4</text:span><text:span text:style-name="T305">0</text:span><text:span text:style-name="T306">.</text:span><text:span text:style-name="T307">0</text:span><text:span text:style-name="T308">0</text:span><text:span text:style-name="T309">0</text:span><text:span text:style-name="T310">,</text:span><text:span text:style-name="T311">00</text:span><text:span text:style-name="T312"><text:s/></text:span><text:span text:style-name="T313">€</text:span></text:p>
          </table:table-cell>
          <table:table-cell table:style-name="TableCell314">
            <text:p text:style-name="P315"/>
            <text:p text:style-name="P316"><text:span text:style-name="T317">4</text:span><text:span text:style-name="T318">0</text:span><text:span text:style-name="T319">.</text:span><text:span text:style-name="T320">0</text:span><text:span text:style-name="T321">0</text:span><text:span text:style-name="T322">0</text:span><text:span text:style-name="T323">,</text:span><text:span text:style-name="T324">00</text:span><text:span text:style-name="T325"><text:s/></text:span><text:span text:style-name="T326">€</text:span></text:p>
          </table:table-cell>
        </table:table-row>
        <table:table-row table:style-name="TableRow327">
          <table:table-cell table:style-name="TableCell328">
            <text:p text:style-name="P329"/>
            <text:p text:style-name="P330"><text:span text:style-name="T331">452.626.01</text:span></text:p>
          </table:table-cell>
          <table:table-cell table:style-name="TableCell332">
            <text:p text:style-name="P333"><text:span text:style-name="T334">ACTUACIONES</text:span><text:span text:style-name="T335"><text:s/></text:span><text:span text:style-name="T336">VARIAS</text:span><text:span text:style-name="T337"><text:s/></text:span><text:span text:style-name="T338">APLICACIONES</text:span><text:span text:style-name="T339"><text:s/></text:span><text:span text:style-name="T340">ELECTRONICAS EN</text:span><text:span text:style-name="T341"><text:s/></text:span><text:span text:style-name="T342">INFRAESTRUTURAS</text:span><text:span text:style-name="T343"><text:s/></text:span><text:span text:style-name="T344">C.I.A.P.</text:span></text:p>
          </table:table-cell>
          <table:table-cell table:style-name="TableCell345">
            <text:p text:style-name="P346"><text:span text:style-name="T347">2023</text:span></text:p>
          </table:table-cell>
          <table:table-cell table:style-name="TableCell348">
            <text:p text:style-name="P349"><text:span text:style-name="T350">2023</text:span></text:p>
          </table:table-cell>
          <table:table-cell table:style-name="TableCell351">
            <text:p text:style-name="P352"/>
            <text:p text:style-name="P353"><text:span text:style-name="T354">1</text:span><text:span text:style-name="T355">5</text:span><text:span text:style-name="T356">.</text:span><text:span text:style-name="T357">0</text:span><text:span text:style-name="T358">0</text:span><text:span text:style-name="T359">0</text:span><text:span text:style-name="T360">,</text:span><text:span text:style-name="T361">00</text:span><text:span text:style-name="T362"><text:s/></text:span><text:span text:style-name="T363">€</text:span></text:p>
          </table:table-cell>
          <table:table-cell table:style-name="TableCell364">
            <text:p text:style-name="P365"/>
            <text:p text:style-name="P366"><text:span text:style-name="T367">1</text:span><text:span text:style-name="T368">5</text:span><text:span text:style-name="T369">.</text:span><text:span text:style-name="T370">0</text:span><text:span text:style-name="T371">0</text:span><text:span text:style-name="T372">0</text:span><text:span text:style-name="T373">,</text:span><text:span text:style-name="T374">00</text:span><text:span text:style-name="T375"><text:s/></text:span><text:span text:style-name="T376">€</text:span></text:p>
          </table:table-cell>
        </table:table-row>
        <table:table-row table:style-name="TableRow377">
          <table:table-cell table:style-name="TableCell378">
            <text:p text:style-name="P379"><text:span text:style-name="T380">452.626.02</text:span></text:p>
          </table:table-cell>
          <table:table-cell table:style-name="TableCell381">
            <text:p text:style-name="P382"><text:span text:style-name="T383">ESTACIONES</text:span><text:span text:style-name="T384"><text:s/></text:span><text:span text:style-name="T385">METEOROLOGICAS</text:span></text:p>
          </table:table-cell>
          <table:table-cell table:style-name="TableCell386">
            <text:p text:style-name="P387"><text:span text:style-name="T388">2023</text:span></text:p>
          </table:table-cell>
          <table:table-cell table:style-name="TableCell389">
            <text:p text:style-name="P390"><text:span text:style-name="T391">2023</text:span></text:p>
          </table:table-cell>
          <table:table-cell table:style-name="TableCell392">
            <text:p text:style-name="P393"><text:span text:style-name="T394">1</text:span><text:span text:style-name="T395">5</text:span><text:span text:style-name="T396">.</text:span><text:span text:style-name="T397">0</text:span><text:span text:style-name="T398">0</text:span><text:span text:style-name="T399">0</text:span><text:span text:style-name="T400">,</text:span><text:span text:style-name="T401">00</text:span><text:span text:style-name="T402"><text:s/></text:span><text:span text:style-name="T403">€</text:span></text:p>
          </table:table-cell>
          <table:table-cell table:style-name="TableCell404">
            <text:p text:style-name="P405"><text:span text:style-name="T406">1</text:span><text:span text:style-name="T407">5</text:span><text:span text:style-name="T408">.</text:span><text:span text:style-name="T409">0</text:span><text:span text:style-name="T410">0</text:span><text:span text:style-name="T411">0</text:span><text:span text:style-name="T412">,</text:span><text:span text:style-name="T413">00</text:span><text:span text:style-name="T414"><text:s/></text:span><text:span text:style-name="T415">€</text:span></text:p>
          </table:table-cell>
        </table:table-row>
        <table:table-row table:style-name="TableRow416">
          <table:table-cell table:style-name="TableCell417">
            <text:p text:style-name="P418"><text:span text:style-name="T419">452.632.00</text:span></text:p>
          </table:table-cell>
          <table:table-cell table:style-name="TableCell420">
            <text:p text:style-name="P421"><text:span text:style-name="T422">MANTENIMIENTO</text:span><text:span text:style-name="T423"><text:s/></text:span><text:span text:style-name="T424">Y</text:span><text:span text:style-name="T425"><text:s/></text:span><text:span text:style-name="T426">REPARACIÓN</text:span><text:span text:style-name="T427"><text:s/></text:span><text:span text:style-name="T428">CANALES</text:span><text:span text:style-name="T429"><text:s/></text:span><text:span text:style-name="T430">PROPIEDAD</text:span><text:span text:style-name="T431"><text:s/></text:span><text:span text:style-name="T432">CIA</text:span></text:p>
          </table:table-cell>
          <table:table-cell table:style-name="TableCell433">
            <text:p text:style-name="P434"><text:span text:style-name="T435">2023</text:span></text:p>
          </table:table-cell>
          <table:table-cell table:style-name="TableCell436">
            <text:p text:style-name="P437"><text:span text:style-name="T438">2023</text:span></text:p>
          </table:table-cell>
          <table:table-cell table:style-name="TableCell439">
            <text:p text:style-name="P440"><text:span text:style-name="T441">100.000,00</text:span><text:span text:style-name="T442"><text:s/></text:span><text:span text:style-name="T443">€</text:span></text:p>
          </table:table-cell>
          <table:table-cell table:style-name="TableCell444">
            <text:p text:style-name="P445"><text:span text:style-name="T446">100.000,00</text:span><text:span text:style-name="T447"><text:s/></text:span><text:span text:style-name="T448">€</text:span></text:p>
          </table:table-cell>
        </table:table-row>
        <table:table-row table:style-name="TableRow449">
          <table:table-cell table:style-name="TableCell450">
            <text:p text:style-name="P451"><text:span text:style-name="T452">452.636.00</text:span></text:p>
          </table:table-cell>
          <table:table-cell table:style-name="TableCell453">
            <text:p text:style-name="P454"><text:span text:style-name="T455">INSTALACION</text:span><text:span text:style-name="T456"><text:s/></text:span><text:span text:style-name="T457">DE</text:span><text:span text:style-name="T458"><text:s/></text:span><text:span text:style-name="T459">TELEMETRÍAS</text:span><text:span text:style-name="T460"><text:s/></text:span><text:span text:style-name="T461">Y</text:span><text:span text:style-name="T462"><text:s/></text:span><text:span text:style-name="T463">DISPOSITIVOS</text:span><text:span text:style-name="T464"><text:s/></text:span><text:span text:style-name="T465">DE</text:span><text:span text:style-name="T466"><text:s/></text:span><text:span text:style-name="T467">CONTROL</text:span></text:p>
          </table:table-cell>
          <table:table-cell table:style-name="TableCell468">
            <text:p text:style-name="P469"><text:span text:style-name="T470">2023</text:span></text:p>
          </table:table-cell>
          <table:table-cell table:style-name="TableCell471">
            <text:p text:style-name="P472"><text:span text:style-name="T473">2023</text:span></text:p>
          </table:table-cell>
          <table:table-cell table:style-name="TableCell474">
            <text:p text:style-name="P475"><text:span text:style-name="T476">100.000,00</text:span><text:span text:style-name="T477"><text:s/></text:span><text:span text:style-name="T478">€</text:span></text:p>
          </table:table-cell>
          <table:table-cell table:style-name="TableCell479">
            <text:p text:style-name="P480"><text:span text:style-name="T481">100.000,00</text:span><text:span text:style-name="T482"><text:s/></text:span><text:span text:style-name="T483">€</text:span></text:p>
          </table:table-cell>
        </table:table-row>
        <table:table-row table:style-name="TableRow484">
          <table:table-cell table:style-name="TableCell485">
            <text:p text:style-name="P486"><text:span text:style-name="T487">452.636.01</text:span></text:p>
          </table:table-cell>
          <table:table-cell table:style-name="TableCell488">
            <text:p text:style-name="P489"><text:span text:style-name="T490">INSTALACION</text:span><text:span text:style-name="T491"><text:s/></text:span><text:span text:style-name="T492">TELEMETRIA</text:span><text:span text:style-name="T493"><text:s/></text:span><text:span text:style-name="T494">EL</text:span><text:span text:style-name="T495"><text:s/></text:span><text:span text:style-name="T496">PASO</text:span></text:p>
          </table:table-cell>
          <table:table-cell table:style-name="TableCell497">
            <text:p text:style-name="P498"><text:span text:style-name="T499">2023</text:span></text:p>
          </table:table-cell>
          <table:table-cell table:style-name="TableCell500">
            <text:p text:style-name="P501"><text:span text:style-name="T502">2023</text:span></text:p>
          </table:table-cell>
          <table:table-cell table:style-name="TableCell503">
            <text:p text:style-name="P504"><text:span text:style-name="T505">9</text:span><text:span text:style-name="T506">0</text:span><text:span text:style-name="T507">.</text:span><text:span text:style-name="T508">0</text:span><text:span text:style-name="T509">0</text:span><text:span text:style-name="T510">0</text:span><text:span text:style-name="T511">,</text:span><text:span text:style-name="T512">00</text:span><text:span text:style-name="T513"><text:s/></text:span><text:span text:style-name="T514">€</text:span></text:p>
          </table:table-cell>
          <table:table-cell table:style-name="TableCell515">
            <text:p text:style-name="P516"><text:span text:style-name="T517">9</text:span><text:span text:style-name="T518">0</text:span><text:span text:style-name="T519">.</text:span><text:span text:style-name="T520">0</text:span><text:span text:style-name="T521">0</text:span><text:span text:style-name="T522">0</text:span><text:span text:style-name="T523">,</text:span><text:span text:style-name="T524">00</text:span><text:span text:style-name="T525"><text:s/></text:span><text:span text:style-name="T526">€</text:span></text:p>
          </table:table-cell>
        </table:table-row>
        <table:table-row table:style-name="TableRow527">
          <table:table-cell table:style-name="TableCell528">
            <text:p text:style-name="P529"><text:span text:style-name="T530">452.639.00</text:span></text:p>
          </table:table-cell>
          <table:table-cell table:style-name="TableCell531">
            <text:p text:style-name="P532"><text:span text:style-name="T533">RECUPERACIÓN</text:span><text:span text:style-name="T534"><text:s/></text:span><text:span text:style-name="T535">PIEZOMETROS</text:span></text:p>
          </table:table-cell>
          <table:table-cell table:style-name="TableCell536">
            <text:p text:style-name="P537"><text:span text:style-name="T538">2023</text:span></text:p>
          </table:table-cell>
          <table:table-cell table:style-name="TableCell539">
            <text:p text:style-name="P540"><text:span text:style-name="T541">2023</text:span></text:p>
          </table:table-cell>
          <table:table-cell table:style-name="TableCell542">
            <text:p text:style-name="P543"><text:span text:style-name="T544">9</text:span><text:span text:style-name="T545">1</text:span><text:span text:style-name="T546">.</text:span><text:span text:style-name="T547">7</text:span><text:span text:style-name="T548">5</text:span><text:span text:style-name="T549">8</text:span><text:span text:style-name="T550">,</text:span><text:span text:style-name="T551">11</text:span><text:span text:style-name="T552"><text:s/></text:span><text:span text:style-name="T553">€</text:span></text:p>
          </table:table-cell>
          <table:table-cell table:style-name="TableCell554">
            <text:p text:style-name="P555"><text:span text:style-name="T556">9</text:span><text:span text:style-name="T557">1</text:span><text:span text:style-name="T558">.</text:span><text:span text:style-name="T559">7</text:span><text:span text:style-name="T560">5</text:span><text:span text:style-name="T561">8</text:span><text:span text:style-name="T562">,</text:span><text:span text:style-name="T563">11</text:span><text:span text:style-name="T564"><text:s/></text:span><text:span text:style-name="T565">€</text:span></text:p>
          </table:table-cell>
        </table:table-row>
        <table:table-row table:style-name="TableRow566">
          <table:table-cell table:style-name="TableCell567">
            <text:p text:style-name="P568"><text:span text:style-name="T569">452.650.00</text:span></text:p>
          </table:table-cell>
          <table:table-cell table:style-name="TableCell570">
            <text:p text:style-name="P571"><text:span text:style-name="T572">ACTUACIONES</text:span><text:span text:style-name="T573"><text:s/></text:span><text:span text:style-name="T574">POZO</text:span><text:span text:style-name="T575"><text:s/></text:span><text:span text:style-name="T576">IZCAGUA</text:span></text:p>
          </table:table-cell>
          <table:table-cell table:style-name="TableCell577">
            <text:p text:style-name="P578"><text:span text:style-name="T579">2020</text:span></text:p>
          </table:table-cell>
          <table:table-cell table:style-name="TableCell580">
            <text:p text:style-name="P581"><text:span text:style-name="T582">2023</text:span></text:p>
          </table:table-cell>
          <table:table-cell table:style-name="TableCell583">
            <text:p text:style-name="P584"><text:span text:style-name="T585">1.185.722,02</text:span><text:span text:style-name="T586"><text:s/></text:span><text:span text:style-name="T587">€</text:span></text:p>
          </table:table-cell>
          <table:table-cell table:style-name="TableCell588">
            <text:p text:style-name="P589"><text:span text:style-name="T590">1.185.722,02</text:span><text:span text:style-name="T591"><text:s/></text:span><text:span text:style-name="T592">€</text:span></text:p>
          </table:table-cell>
        </table:table-row>
      </table:table>
      <text:p text:style-name="P593"/>
      <text:p text:style-name="P594"/>
      <text:h text:style-name="P595" text:outline-level="1"><text:span text:style-name="T596">En</text:span><text:s/><text:span text:style-name="T597">Santa</text:span><text:span text:style-name="T598"><text:s/></text:span><text:span text:style-name="T599">Cruz</text:span><text:span text:style-name="T600"><text:s/></text:span><text:span text:style-name="T601">de</text:span><text:span text:style-name="T602"><text:s/></text:span><text:span text:style-name="T603">La</text:span><text:s/><text:span text:style-name="T604">Palma</text:span></text:h>
      <text:p text:style-name="P605"/>
      <text:p text:style-name="P606"><text:span text:style-name="T607">EL</text:span><text:span text:style-name="T608"><text:s/></text:span><text:span text:style-name="T609">PRESIDENTE,</text:span></text:p>
      <text:section text:name="Sect1" text:style-name="S1">
        <text:p text:style-name="P610"><draw:g draw:z-index="251664384" draw:name="Group 2" draw:id="id20" draw:style-name="a20" text:anchor-type="paragraph"><svg:title/><svg:desc/><draw:g draw:z-index="251658240" draw:name="Group 13" draw:id="id14" draw:style-name="a14"><svg:title/><svg:desc/><draw:custom-shape svg:x="4.02431in" svg:y="0.07778in" svg:width="0.93681in" svg:height="0.92917in" draw:z-index="0" draw:id="id0" draw:style-name="a0" draw:name="Freeform 27"><svg:title/><svg:desc/><draw:enhanced-geometry draw:type="non-primitive" svg:viewBox="0 0 1349 1338" draw:enhanced-path="M 243 1055 L 146 1116 77 1176 32 1232 0 1316 9 1333 17 1338 106 1338 110 1335 26 1335 33 1297 61 1245 108 1183 169 1118 243 1055 Z N" draw:text-areas="?f74 ?f76 ?f75 ?f77" draw:glue-points="?f48 ?f49 ?f50 ?f51 ?f52 ?f53 ?f54 ?f55 ?f56 ?f57 ?f58 ?f59 ?f60 ?f61 ?f62 ?f61 ?f63 ?f64 ?f65 ?f64 ?f66 ?f67 ?f68 ?f69 ?f70 ?f71 ?f72 ?f73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6038 - 5795"/><draw:equation draw:name="f9" draw:formula="?f8 * ?f5 / 1349"/><draw:equation draw:name="f10" draw:formula="1167 * ?f4 / 1338"/><draw:equation draw:name="f11" draw:formula="0 + 5941 - 5795"/><draw:equation draw:name="f12" draw:formula="?f11 * ?f5 / 1349"/><draw:equation draw:name="f13" draw:formula="1228 * ?f4 / 1338"/><draw:equation draw:name="f14" draw:formula="0 + 5872 - 5795"/><draw:equation draw:name="f15" draw:formula="?f14 * ?f5 / 1349"/><draw:equation draw:name="f16" draw:formula="1288 * ?f4 / 1338"/><draw:equation draw:name="f17" draw:formula="0 + 5827 - 5795"/><draw:equation draw:name="f18" draw:formula="?f17 * ?f5 / 1349"/><draw:equation draw:name="f19" draw:formula="1344 * ?f4 / 1338"/><draw:equation draw:name="f20" draw:formula="0 + 5795 - 5795"/><draw:equation draw:name="f21" draw:formula="?f20 * ?f5 / 1349"/><draw:equation draw:name="f22" draw:formula="1428 * ?f4 / 1338"/><draw:equation draw:name="f23" draw:formula="0 + 5804 - 5795"/><draw:equation draw:name="f24" draw:formula="?f23 * ?f5 / 1349"/><draw:equation draw:name="f25" draw:formula="1445 * ?f4 / 1338"/><draw:equation draw:name="f26" draw:formula="0 + 5812 - 5795"/><draw:equation draw:name="f27" draw:formula="?f26 * ?f5 / 1349"/><draw:equation draw:name="f28" draw:formula="1450 * ?f4 / 1338"/><draw:equation draw:name="f29" draw:formula="0 + 5901 - 5795"/><draw:equation draw:name="f30" draw:formula="?f29 * ?f5 / 1349"/><draw:equation draw:name="f31" draw:formula="0 + 5905 - 5795"/><draw:equation draw:name="f32" draw:formula="?f31 * ?f5 / 1349"/><draw:equation draw:name="f33" draw:formula="1447 * ?f4 / 1338"/><draw:equation draw:name="f34" draw:formula="0 + 5821 - 5795"/><draw:equation draw:name="f35" draw:formula="?f34 * ?f5 / 1349"/><draw:equation draw:name="f36" draw:formula="0 + 5828 - 5795"/><draw:equation draw:name="f37" draw:formula="?f36 * ?f5 / 1349"/><draw:equation draw:name="f38" draw:formula="1409 * ?f4 / 1338"/><draw:equation draw:name="f39" draw:formula="0 + 5856 - 5795"/><draw:equation draw:name="f40" draw:formula="?f39 * ?f5 / 1349"/><draw:equation draw:name="f41" draw:formula="1357 * ?f4 / 1338"/><draw:equation draw:name="f42" draw:formula="0 + 5903 - 5795"/><draw:equation draw:name="f43" draw:formula="?f42 * ?f5 / 1349"/><draw:equation draw:name="f44" draw:formula="1295 * ?f4 / 1338"/><draw:equation draw:name="f45" draw:formula="0 + 5964 - 5795"/><draw:equation draw:name="f46" draw:formula="?f45 * ?f5 / 1349"/><draw:equation draw:name="f47" draw:formula="1230 * ?f4 / 133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4.02431in" svg:y="0.07778in" svg:width="0.93681in" svg:height="0.92917in" draw:z-index="0" draw:id="id1" draw:style-name="a1" draw:name="Freeform 26"><svg:title/><svg:desc/><draw:enhanced-geometry draw:type="non-primitive" svg:viewBox="0 0 1349 1338" draw:enhanced-path="M 577 0 L 550 18 536 60 531 107 530 140 531 171 534 203 538 238 544 274 551 309 558 347 567 384 577 422 572 447 538 546 511 615 477 692 439 776 397 863 351 951 304 1035 255 1115 206 1187 158 1247 111 1294 26 1335 110 1335 187 1272 243 1205 305 1115 375 1001 388 997 375 997 435 890 484 797 522 717 551 649 573 591 602 497 649 497 649 496 620 418 629 348 602 348 586 287 575 229 569 175 567 125 568 105 571 70 580 33 596 9 630 9 612 2 577 0 Z N" draw:text-areas="?f242 ?f244 ?f243 ?f245" draw:glue-points="?f148 ?f149 ?f150 ?f151 ?f152 ?f153 ?f154 ?f155 ?f156 ?f157 ?f154 ?f158 ?f159 ?f160 ?f161 ?f162 ?f163 ?f164 ?f165 ?f166 ?f167 ?f168 ?f169 ?f170 ?f148 ?f171 ?f172 ?f173 ?f161 ?f174 ?f175 ?f176 ?f177 ?f178 ?f179 ?f180 ?f181 ?f182 ?f183 ?f184 ?f185 ?f186 ?f187 ?f188 ?f189 ?f190 ?f191 ?f192 ?f193 ?f194 ?f195 ?f196 ?f197 ?f196 ?f198 ?f199 ?f200 ?f201 ?f202 ?f188 ?f203 ?f204 ?f205 ?f206 ?f203 ?f206 ?f207 ?f208 ?f209 ?f210 ?f211 ?f212 ?f165 ?f213 ?f214 ?f215 ?f216 ?f217 ?f218 ?f217 ?f218 ?f219 ?f220 ?f221 ?f222 ?f223 ?f216 ?f223 ?f224 ?f225 ?f226 ?f227 ?f228 ?f229 ?f169 ?f230 ?f231 ?f232 ?f233 ?f234 ?f235 ?f236 ?f237 ?f238 ?f239 ?f238 ?f240 ?f241 ?f148 ?f14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6372 - 5795"/><draw:equation draw:name="f9" draw:formula="?f8 * ?f5 / 1349"/><draw:equation draw:name="f10" draw:formula="112 * ?f4 / 1338"/><draw:equation draw:name="f11" draw:formula="0 + 6345 - 5795"/><draw:equation draw:name="f12" draw:formula="?f11 * ?f5 / 1349"/><draw:equation draw:name="f13" draw:formula="130 * ?f4 / 1338"/><draw:equation draw:name="f14" draw:formula="0 + 6331 - 5795"/><draw:equation draw:name="f15" draw:formula="?f14 * ?f5 / 1349"/><draw:equation draw:name="f16" draw:formula="172 * ?f4 / 1338"/><draw:equation draw:name="f17" draw:formula="0 + 6326 - 5795"/><draw:equation draw:name="f18" draw:formula="?f17 * ?f5 / 1349"/><draw:equation draw:name="f19" draw:formula="219 * ?f4 / 1338"/><draw:equation draw:name="f20" draw:formula="0 + 6325 - 5795"/><draw:equation draw:name="f21" draw:formula="?f20 * ?f5 / 1349"/><draw:equation draw:name="f22" draw:formula="252 * ?f4 / 1338"/><draw:equation draw:name="f23" draw:formula="283 * ?f4 / 1338"/><draw:equation draw:name="f24" draw:formula="0 + 6329 - 5795"/><draw:equation draw:name="f25" draw:formula="?f24 * ?f5 / 1349"/><draw:equation draw:name="f26" draw:formula="315 * ?f4 / 1338"/><draw:equation draw:name="f27" draw:formula="0 + 6333 - 5795"/><draw:equation draw:name="f28" draw:formula="?f27 * ?f5 / 1349"/><draw:equation draw:name="f29" draw:formula="350 * ?f4 / 1338"/><draw:equation draw:name="f30" draw:formula="0 + 6339 - 5795"/><draw:equation draw:name="f31" draw:formula="?f30 * ?f5 / 1349"/><draw:equation draw:name="f32" draw:formula="386 * ?f4 / 1338"/><draw:equation draw:name="f33" draw:formula="0 + 6346 - 5795"/><draw:equation draw:name="f34" draw:formula="?f33 * ?f5 / 1349"/><draw:equation draw:name="f35" draw:formula="421 * ?f4 / 1338"/><draw:equation draw:name="f36" draw:formula="0 + 6353 - 5795"/><draw:equation draw:name="f37" draw:formula="?f36 * ?f5 / 1349"/><draw:equation draw:name="f38" draw:formula="459 * ?f4 / 1338"/><draw:equation draw:name="f39" draw:formula="0 + 6362 - 5795"/><draw:equation draw:name="f40" draw:formula="?f39 * ?f5 / 1349"/><draw:equation draw:name="f41" draw:formula="496 * ?f4 / 1338"/><draw:equation draw:name="f42" draw:formula="534 * ?f4 / 1338"/><draw:equation draw:name="f43" draw:formula="0 + 6367 - 5795"/><draw:equation draw:name="f44" draw:formula="?f43 * ?f5 / 1349"/><draw:equation draw:name="f45" draw:formula="559 * ?f4 / 1338"/><draw:equation draw:name="f46" draw:formula="658 * ?f4 / 1338"/><draw:equation draw:name="f47" draw:formula="0 + 6306 - 5795"/><draw:equation draw:name="f48" draw:formula="?f47 * ?f5 / 1349"/><draw:equation draw:name="f49" draw:formula="727 * ?f4 / 1338"/><draw:equation draw:name="f50" draw:formula="0 + 6272 - 5795"/><draw:equation draw:name="f51" draw:formula="?f50 * ?f5 / 1349"/><draw:equation draw:name="f52" draw:formula="804 * ?f4 / 1338"/><draw:equation draw:name="f53" draw:formula="0 + 6234 - 5795"/><draw:equation draw:name="f54" draw:formula="?f53 * ?f5 / 1349"/><draw:equation draw:name="f55" draw:formula="888 * ?f4 / 1338"/><draw:equation draw:name="f56" draw:formula="0 + 6192 - 5795"/><draw:equation draw:name="f57" draw:formula="?f56 * ?f5 / 1349"/><draw:equation draw:name="f58" draw:formula="975 * ?f4 / 1338"/><draw:equation draw:name="f59" draw:formula="0 + 6146 - 5795"/><draw:equation draw:name="f60" draw:formula="?f59 * ?f5 / 1349"/><draw:equation draw:name="f61" draw:formula="1063 * ?f4 / 1338"/><draw:equation draw:name="f62" draw:formula="0 + 6099 - 5795"/><draw:equation draw:name="f63" draw:formula="?f62 * ?f5 / 1349"/><draw:equation draw:name="f64" draw:formula="1147 * ?f4 / 1338"/><draw:equation draw:name="f65" draw:formula="0 + 6050 - 5795"/><draw:equation draw:name="f66" draw:formula="?f65 * ?f5 / 1349"/><draw:equation draw:name="f67" draw:formula="1227 * ?f4 / 1338"/><draw:equation draw:name="f68" draw:formula="0 + 6001 - 5795"/><draw:equation draw:name="f69" draw:formula="?f68 * ?f5 / 1349"/><draw:equation draw:name="f70" draw:formula="1299 * ?f4 / 1338"/><draw:equation draw:name="f71" draw:formula="0 + 5953 - 5795"/><draw:equation draw:name="f72" draw:formula="?f71 * ?f5 / 1349"/><draw:equation draw:name="f73" draw:formula="1359 * ?f4 / 1338"/><draw:equation draw:name="f74" draw:formula="0 + 5906 - 5795"/><draw:equation draw:name="f75" draw:formula="?f74 * ?f5 / 1349"/><draw:equation draw:name="f76" draw:formula="1406 * ?f4 / 1338"/><draw:equation draw:name="f77" draw:formula="0 + 5821 - 5795"/><draw:equation draw:name="f78" draw:formula="?f77 * ?f5 / 1349"/><draw:equation draw:name="f79" draw:formula="1447 * ?f4 / 1338"/><draw:equation draw:name="f80" draw:formula="0 + 5905 - 5795"/><draw:equation draw:name="f81" draw:formula="?f80 * ?f5 / 1349"/><draw:equation draw:name="f82" draw:formula="0 + 5982 - 5795"/><draw:equation draw:name="f83" draw:formula="?f82 * ?f5 / 1349"/><draw:equation draw:name="f84" draw:formula="1384 * ?f4 / 1338"/><draw:equation draw:name="f85" draw:formula="0 + 6038 - 5795"/><draw:equation draw:name="f86" draw:formula="?f85 * ?f5 / 1349"/><draw:equation draw:name="f87" draw:formula="1317 * ?f4 / 1338"/><draw:equation draw:name="f88" draw:formula="0 + 6100 - 5795"/><draw:equation draw:name="f89" draw:formula="?f88 * ?f5 / 1349"/><draw:equation draw:name="f90" draw:formula="0 + 6170 - 5795"/><draw:equation draw:name="f91" draw:formula="?f90 * ?f5 / 1349"/><draw:equation draw:name="f92" draw:formula="1113 * ?f4 / 1338"/><draw:equation draw:name="f93" draw:formula="0 + 6183 - 5795"/><draw:equation draw:name="f94" draw:formula="?f93 * ?f5 / 1349"/><draw:equation draw:name="f95" draw:formula="1109 * ?f4 / 1338"/><draw:equation draw:name="f96" draw:formula="0 + 6230 - 5795"/><draw:equation draw:name="f97" draw:formula="?f96 * ?f5 / 1349"/><draw:equation draw:name="f98" draw:formula="1002 * ?f4 / 1338"/><draw:equation draw:name="f99" draw:formula="0 + 6279 - 5795"/><draw:equation draw:name="f100" draw:formula="?f99 * ?f5 / 1349"/><draw:equation draw:name="f101" draw:formula="909 * ?f4 / 1338"/><draw:equation draw:name="f102" draw:formula="0 + 6317 - 5795"/><draw:equation draw:name="f103" draw:formula="?f102 * ?f5 / 1349"/><draw:equation draw:name="f104" draw:formula="829 * ?f4 / 1338"/><draw:equation draw:name="f105" draw:formula="761 * ?f4 / 1338"/><draw:equation draw:name="f106" draw:formula="0 + 6368 - 5795"/><draw:equation draw:name="f107" draw:formula="?f106 * ?f5 / 1349"/><draw:equation draw:name="f108" draw:formula="703 * ?f4 / 1338"/><draw:equation draw:name="f109" draw:formula="0 + 6397 - 5795"/><draw:equation draw:name="f110" draw:formula="?f109 * ?f5 / 1349"/><draw:equation draw:name="f111" draw:formula="609 * ?f4 / 1338"/><draw:equation draw:name="f112" draw:formula="0 + 6444 - 5795"/><draw:equation draw:name="f113" draw:formula="?f112 * ?f5 / 1349"/><draw:equation draw:name="f114" draw:formula="608 * ?f4 / 1338"/><draw:equation draw:name="f115" draw:formula="0 + 6415 - 5795"/><draw:equation draw:name="f116" draw:formula="?f115 * ?f5 / 1349"/><draw:equation draw:name="f117" draw:formula="530 * ?f4 / 1338"/><draw:equation draw:name="f118" draw:formula="0 + 6424 - 5795"/><draw:equation draw:name="f119" draw:formula="?f118 * ?f5 / 1349"/><draw:equation draw:name="f120" draw:formula="460 * ?f4 / 1338"/><draw:equation draw:name="f121" draw:formula="0 + 6381 - 5795"/><draw:equation draw:name="f122" draw:formula="?f121 * ?f5 / 1349"/><draw:equation draw:name="f123" draw:formula="399 * ?f4 / 1338"/><draw:equation draw:name="f124" draw:formula="0 + 6370 - 5795"/><draw:equation draw:name="f125" draw:formula="?f124 * ?f5 / 1349"/><draw:equation draw:name="f126" draw:formula="341 * ?f4 / 1338"/><draw:equation draw:name="f127" draw:formula="0 + 6364 - 5795"/><draw:equation draw:name="f128" draw:formula="?f127 * ?f5 / 1349"/><draw:equation draw:name="f129" draw:formula="287 * ?f4 / 1338"/><draw:equation draw:name="f130" draw:formula="237 * ?f4 / 1338"/><draw:equation draw:name="f131" draw:formula="0 + 6363 - 5795"/><draw:equation draw:name="f132" draw:formula="?f131 * ?f5 / 1349"/><draw:equation draw:name="f133" draw:formula="217 * ?f4 / 1338"/><draw:equation draw:name="f134" draw:formula="0 + 6366 - 5795"/><draw:equation draw:name="f135" draw:formula="?f134 * ?f5 / 1349"/><draw:equation draw:name="f136" draw:formula="182 * ?f4 / 1338"/><draw:equation draw:name="f137" draw:formula="0 + 6375 - 5795"/><draw:equation draw:name="f138" draw:formula="?f137 * ?f5 / 1349"/><draw:equation draw:name="f139" draw:formula="145 * ?f4 / 1338"/><draw:equation draw:name="f140" draw:formula="0 + 6391 - 5795"/><draw:equation draw:name="f141" draw:formula="?f140 * ?f5 / 1349"/><draw:equation draw:name="f142" draw:formula="121 * ?f4 / 1338"/><draw:equation draw:name="f143" draw:formula="0 + 6425 - 5795"/><draw:equation draw:name="f144" draw:formula="?f143 * ?f5 / 1349"/><draw:equation draw:name="f145" draw:formula="0 + 6407 - 5795"/><draw:equation draw:name="f146" draw:formula="?f145 * ?f5 / 1349"/><draw:equation draw:name="f147" draw:formula="114 * ?f4 / 1338"/><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3 / ?f7"/><draw:equation draw:name="f159" draw:formula="?f25 / ?f6"/><draw:equation draw:name="f160" draw:formula="?f26 / ?f7"/><draw:equation draw:name="f161" draw:formula="?f28 / ?f6"/><draw:equation draw:name="f162" draw:formula="?f29 / ?f7"/><draw:equation draw:name="f163" draw:formula="?f31 / ?f6"/><draw:equation draw:name="f164" draw:formula="?f32 / ?f7"/><draw:equation draw:name="f165" draw:formula="?f34 / ?f6"/><draw:equation draw:name="f166" draw:formula="?f35 / ?f7"/><draw:equation draw:name="f167" draw:formula="?f37 / ?f6"/><draw:equation draw:name="f168" draw:formula="?f38 / ?f7"/><draw:equation draw:name="f169" draw:formula="?f40 / ?f6"/><draw:equation draw:name="f170" draw:formula="?f41 / ?f7"/><draw:equation draw:name="f171" draw:formula="?f42 / ?f7"/><draw:equation draw:name="f172" draw:formula="?f44 / ?f6"/><draw:equation draw:name="f173" draw:formula="?f45 / ?f7"/><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3 / ?f6"/><draw:equation draw:name="f199" draw:formula="?f84 / ?f7"/><draw:equation draw:name="f200" draw:formula="?f86 / ?f6"/><draw:equation draw:name="f201" draw:formula="?f87 / ?f7"/><draw:equation draw:name="f202" draw:formula="?f89 / ?f6"/><draw:equation draw:name="f203" draw:formula="?f91 / ?f6"/><draw:equation draw:name="f204" draw:formula="?f92 / ?f7"/><draw:equation draw:name="f205" draw:formula="?f94 / ?f6"/><draw:equation draw:name="f206" draw:formula="?f95 / ?f7"/><draw:equation draw:name="f207" draw:formula="?f97 / ?f6"/><draw:equation draw:name="f208" draw:formula="?f98 / ?f7"/><draw:equation draw:name="f209" draw:formula="?f100 / ?f6"/><draw:equation draw:name="f210" draw:formula="?f101 / ?f7"/><draw:equation draw:name="f211" draw:formula="?f103 / ?f6"/><draw:equation draw:name="f212" draw:formula="?f104 / ?f7"/><draw:equation draw:name="f213" draw:formula="?f105 / ?f7"/><draw:equation draw:name="f214" draw:formula="?f107 / ?f6"/><draw:equation draw:name="f215" draw:formula="?f108 / ?f7"/><draw:equation draw:name="f216" draw:formula="?f110 / ?f6"/><draw:equation draw:name="f217" draw:formula="?f111 / ?f7"/><draw:equation draw:name="f218" draw:formula="?f113 / ?f6"/><draw:equation draw:name="f219" draw:formula="?f114 / ?f7"/><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6 / ?f7"/><draw:equation draw:name="f228" draw:formula="?f128 / ?f6"/><draw:equation draw:name="f229" draw:formula="?f129 / ?f7"/><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6 / ?f6"/><draw:equation draw:name="f241" draw:formula="?f147 / ?f7"/><draw:equation draw:name="f242" draw:formula="0 / ?f6"/><draw:equation draw:name="f243" draw:formula="?f1 / ?f6"/><draw:equation draw:name="f244" draw:formula="0 / ?f7"/><draw:equation draw:name="f245" draw:formula="?f3 / ?f7"/></draw:enhanced-geometry></draw:custom-shape><draw:custom-shape svg:x="4.02431in" svg:y="0.07778in" svg:width="0.93681in" svg:height="0.92917in" draw:z-index="0" draw:id="id2" draw:style-name="a2" draw:name="Freeform 25"><svg:title/><svg:desc/><draw:enhanced-geometry draw:type="non-primitive" svg:viewBox="0 0 1349 1338" draw:enhanced-path="M 1314 994 L 1302 997 1291 1004 1284 1014 1281 1027 1284 1039 1291 1049 1302 1055 1314 1058 1328 1055 1336 1051 1301 1051 1288 1040 1288 1012 1301 1001 1335 1001 1328 997 1314 994 Z N" draw:text-areas="?f64 ?f66 ?f65 ?f67" draw:glue-points="?f41 ?f42 ?f43 ?f44 ?f45 ?f46 ?f47 ?f48 ?f49 ?f50 ?f47 ?f51 ?f45 ?f52 ?f43 ?f53 ?f41 ?f54 ?f55 ?f53 ?f56 ?f57 ?f58 ?f57 ?f59 ?f60 ?f59 ?f61 ?f58 ?f62 ?f63 ?f62 ?f55 ?f44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7109 - 5795"/><draw:equation draw:name="f9" draw:formula="?f8 * ?f5 / 1349"/><draw:equation draw:name="f10" draw:formula="1106 * ?f4 / 1338"/><draw:equation draw:name="f11" draw:formula="0 + 7097 - 5795"/><draw:equation draw:name="f12" draw:formula="?f11 * ?f5 / 1349"/><draw:equation draw:name="f13" draw:formula="1109 * ?f4 / 1338"/><draw:equation draw:name="f14" draw:formula="0 + 7086 - 5795"/><draw:equation draw:name="f15" draw:formula="?f14 * ?f5 / 1349"/><draw:equation draw:name="f16" draw:formula="1116 * ?f4 / 1338"/><draw:equation draw:name="f17" draw:formula="0 + 7079 - 5795"/><draw:equation draw:name="f18" draw:formula="?f17 * ?f5 / 1349"/><draw:equation draw:name="f19" draw:formula="1126 * ?f4 / 1338"/><draw:equation draw:name="f20" draw:formula="0 + 7076 - 5795"/><draw:equation draw:name="f21" draw:formula="?f20 * ?f5 / 1349"/><draw:equation draw:name="f22" draw:formula="1139 * ?f4 / 1338"/><draw:equation draw:name="f23" draw:formula="1151 * ?f4 / 1338"/><draw:equation draw:name="f24" draw:formula="1161 * ?f4 / 1338"/><draw:equation draw:name="f25" draw:formula="1167 * ?f4 / 1338"/><draw:equation draw:name="f26" draw:formula="1170 * ?f4 / 1338"/><draw:equation draw:name="f27" draw:formula="0 + 7123 - 5795"/><draw:equation draw:name="f28" draw:formula="?f27 * ?f5 / 1349"/><draw:equation draw:name="f29" draw:formula="0 + 7131 - 5795"/><draw:equation draw:name="f30" draw:formula="?f29 * ?f5 / 1349"/><draw:equation draw:name="f31" draw:formula="1163 * ?f4 / 1338"/><draw:equation draw:name="f32" draw:formula="0 + 7096 - 5795"/><draw:equation draw:name="f33" draw:formula="?f32 * ?f5 / 1349"/><draw:equation draw:name="f34" draw:formula="0 + 7083 - 5795"/><draw:equation draw:name="f35" draw:formula="?f34 * ?f5 / 1349"/><draw:equation draw:name="f36" draw:formula="1152 * ?f4 / 1338"/><draw:equation draw:name="f37" draw:formula="1124 * ?f4 / 1338"/><draw:equation draw:name="f38" draw:formula="1113 * ?f4 / 1338"/><draw:equation draw:name="f39" draw:formula="0 + 7130 - 5795"/><draw:equation draw:name="f40" draw:formula="?f39 * ?f5 / 134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3 / ?f7"/><draw:equation draw:name="f52" draw:formula="?f24 / ?f7"/><draw:equation draw:name="f53" draw:formula="?f25 / ?f7"/><draw:equation draw:name="f54" draw:formula="?f26 / ?f7"/><draw:equation draw:name="f55" draw:formula="?f28 / ?f6"/><draw:equation draw:name="f56" draw:formula="?f30 / ?f6"/><draw:equation draw:name="f57" draw:formula="?f31 / ?f7"/><draw:equation draw:name="f58" draw:formula="?f33 / ?f6"/><draw:equation draw:name="f59" draw:formula="?f35 / ?f6"/><draw:equation draw:name="f60" draw:formula="?f36 / ?f7"/><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4.02431in" svg:y="0.07778in" svg:width="0.93681in" svg:height="0.92917in" draw:z-index="0" draw:id="id3" draw:style-name="a3" draw:name="Freeform 24"><svg:title/><svg:desc/><draw:enhanced-geometry draw:type="non-primitive" svg:viewBox="0 0 1349 1338" draw:enhanced-path="M 1335 1001 L 1331 1001 1340 1012 1340 1040 1331 1051 1336 1051 1339 1049 1346 1039 1349 1027 1346 1014 1339 1004 1335 1001 Z N" draw:text-areas="?f47 ?f49 ?f48 ?f50" draw:glue-points="?f31 ?f32 ?f33 ?f32 ?f34 ?f35 ?f34 ?f36 ?f33 ?f37 ?f38 ?f37 ?f39 ?f40 ?f41 ?f42 ?f43 ?f44 ?f41 ?f45 ?f39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7130 - 5795"/><draw:equation draw:name="f9" draw:formula="?f8 * ?f5 / 1349"/><draw:equation draw:name="f10" draw:formula="1113 * ?f4 / 1338"/><draw:equation draw:name="f11" draw:formula="0 + 7126 - 5795"/><draw:equation draw:name="f12" draw:formula="?f11 * ?f5 / 1349"/><draw:equation draw:name="f13" draw:formula="0 + 7135 - 5795"/><draw:equation draw:name="f14" draw:formula="?f13 * ?f5 / 1349"/><draw:equation draw:name="f15" draw:formula="1124 * ?f4 / 1338"/><draw:equation draw:name="f16" draw:formula="1152 * ?f4 / 1338"/><draw:equation draw:name="f17" draw:formula="1163 * ?f4 / 1338"/><draw:equation draw:name="f18" draw:formula="0 + 7131 - 5795"/><draw:equation draw:name="f19" draw:formula="?f18 * ?f5 / 1349"/><draw:equation draw:name="f20" draw:formula="0 + 7134 - 5795"/><draw:equation draw:name="f21" draw:formula="?f20 * ?f5 / 1349"/><draw:equation draw:name="f22" draw:formula="1161 * ?f4 / 1338"/><draw:equation draw:name="f23" draw:formula="0 + 7141 - 5795"/><draw:equation draw:name="f24" draw:formula="?f23 * ?f5 / 1349"/><draw:equation draw:name="f25" draw:formula="1151 * ?f4 / 1338"/><draw:equation draw:name="f26" draw:formula="0 + 7144 - 5795"/><draw:equation draw:name="f27" draw:formula="?f26 * ?f5 / 1349"/><draw:equation draw:name="f28" draw:formula="1139 * ?f4 / 1338"/><draw:equation draw:name="f29" draw:formula="1126 * ?f4 / 1338"/><draw:equation draw:name="f30" draw:formula="1116 * ?f4 / 1338"/><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4.02431in" svg:y="0.07778in" svg:width="0.93681in" svg:height="0.92917in" draw:z-index="0" draw:id="id4" draw:style-name="a4" draw:name="Freeform 23"><svg:title/><svg:desc/><draw:enhanced-geometry draw:type="non-primitive" svg:viewBox="0 0 1349 1338" draw:enhanced-path="M 1324 1005 L 1302 1005 1302 1044 1309 1044 1309 1030 1326 1030 1325 1029 1321 1027 1329 1025 1309 1025 1309 1014 1328 1014 1328 1011 1324 1005 Z N" draw:text-areas="?f48 ?f50 ?f49 ?f51" draw:glue-points="?f32 ?f33 ?f34 ?f33 ?f34 ?f35 ?f36 ?f35 ?f36 ?f37 ?f38 ?f37 ?f39 ?f40 ?f41 ?f42 ?f43 ?f44 ?f36 ?f44 ?f36 ?f45 ?f46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7119 - 5795"/><draw:equation draw:name="f9" draw:formula="?f8 * ?f5 / 1349"/><draw:equation draw:name="f10" draw:formula="1117 * ?f4 / 1338"/><draw:equation draw:name="f11" draw:formula="0 + 7097 - 5795"/><draw:equation draw:name="f12" draw:formula="?f11 * ?f5 / 1349"/><draw:equation draw:name="f13" draw:formula="1156 * ?f4 / 1338"/><draw:equation draw:name="f14" draw:formula="0 + 7104 - 5795"/><draw:equation draw:name="f15" draw:formula="?f14 * ?f5 / 1349"/><draw:equation draw:name="f16" draw:formula="1142 * ?f4 / 1338"/><draw:equation draw:name="f17" draw:formula="0 + 7121 - 5795"/><draw:equation draw:name="f18" draw:formula="?f17 * ?f5 / 1349"/><draw:equation draw:name="f19" draw:formula="0 + 7120 - 5795"/><draw:equation draw:name="f20" draw:formula="?f19 * ?f5 / 1349"/><draw:equation draw:name="f21" draw:formula="1141 * ?f4 / 1338"/><draw:equation draw:name="f22" draw:formula="0 + 7116 - 5795"/><draw:equation draw:name="f23" draw:formula="?f22 * ?f5 / 1349"/><draw:equation draw:name="f24" draw:formula="1139 * ?f4 / 1338"/><draw:equation draw:name="f25" draw:formula="0 + 7124 - 5795"/><draw:equation draw:name="f26" draw:formula="?f25 * ?f5 / 1349"/><draw:equation draw:name="f27" draw:formula="1137 * ?f4 / 1338"/><draw:equation draw:name="f28" draw:formula="1126 * ?f4 / 1338"/><draw:equation draw:name="f29" draw:formula="0 + 7123 - 5795"/><draw:equation draw:name="f30" draw:formula="?f29 * ?f5 / 1349"/><draw:equation draw:name="f31" draw:formula="1123 * ?f4 / 133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02431in" svg:y="0.07778in" svg:width="0.93681in" svg:height="0.92917in" draw:z-index="0" draw:id="id5" draw:style-name="a5" draw:name="Freeform 22"><svg:title/><svg:desc/><draw:enhanced-geometry draw:type="non-primitive" svg:viewBox="0 0 1349 1338" draw:enhanced-path="M 1326 1030 L 1317 1030 1320 1034 1321 1037 1323 1044 1329 1044 1328 1037 1328 1033 1326 1030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7121 - 5795"/><draw:equation draw:name="f9" draw:formula="?f8 * ?f5 / 1349"/><draw:equation draw:name="f10" draw:formula="1142 * ?f4 / 1338"/><draw:equation draw:name="f11" draw:formula="0 + 7112 - 5795"/><draw:equation draw:name="f12" draw:formula="?f11 * ?f5 / 1349"/><draw:equation draw:name="f13" draw:formula="0 + 7115 - 5795"/><draw:equation draw:name="f14" draw:formula="?f13 * ?f5 / 1349"/><draw:equation draw:name="f15" draw:formula="1146 * ?f4 / 1338"/><draw:equation draw:name="f16" draw:formula="0 + 7116 - 5795"/><draw:equation draw:name="f17" draw:formula="?f16 * ?f5 / 1349"/><draw:equation draw:name="f18" draw:formula="1149 * ?f4 / 1338"/><draw:equation draw:name="f19" draw:formula="0 + 7118 - 5795"/><draw:equation draw:name="f20" draw:formula="?f19 * ?f5 / 1349"/><draw:equation draw:name="f21" draw:formula="1156 * ?f4 / 1338"/><draw:equation draw:name="f22" draw:formula="0 + 7124 - 5795"/><draw:equation draw:name="f23" draw:formula="?f22 * ?f5 / 1349"/><draw:equation draw:name="f24" draw:formula="0 + 7123 - 5795"/><draw:equation draw:name="f25" draw:formula="?f24 * ?f5 / 1349"/><draw:equation draw:name="f26" draw:formula="1145 * ?f4 / 133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431in" svg:y="0.07778in" svg:width="0.93681in" svg:height="0.92917in" draw:z-index="0" draw:id="id6" draw:style-name="a6" draw:name="Freeform 21"><svg:title/><svg:desc/><draw:enhanced-geometry draw:type="non-primitive" svg:viewBox="0 0 1349 1338" draw:enhanced-path="M 1328 1014 L 1318 1014 1321 1015 1321 1023 1317 1025 1329 1025 1329 1019 1328 1014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7123 - 5795"/><draw:equation draw:name="f9" draw:formula="?f8 * ?f5 / 1349"/><draw:equation draw:name="f10" draw:formula="1126 * ?f4 / 1338"/><draw:equation draw:name="f11" draw:formula="0 + 7113 - 5795"/><draw:equation draw:name="f12" draw:formula="?f11 * ?f5 / 1349"/><draw:equation draw:name="f13" draw:formula="0 + 7116 - 5795"/><draw:equation draw:name="f14" draw:formula="?f13 * ?f5 / 1349"/><draw:equation draw:name="f15" draw:formula="1127 * ?f4 / 1338"/><draw:equation draw:name="f16" draw:formula="1135 * ?f4 / 1338"/><draw:equation draw:name="f17" draw:formula="0 + 7112 - 5795"/><draw:equation draw:name="f18" draw:formula="?f17 * ?f5 / 1349"/><draw:equation draw:name="f19" draw:formula="1137 * ?f4 / 1338"/><draw:equation draw:name="f20" draw:formula="0 + 7124 - 5795"/><draw:equation draw:name="f21" draw:formula="?f20 * ?f5 / 1349"/><draw:equation draw:name="f22" draw:formula="1131 * ?f4 / 133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02431in" svg:y="0.07778in" svg:width="0.93681in" svg:height="0.92917in" draw:z-index="0" draw:id="id7" draw:style-name="a7" draw:name="Freeform 20"><svg:title/><svg:desc/><draw:enhanced-geometry draw:type="non-primitive" svg:viewBox="0 0 1349 1338" draw:enhanced-path="M 649 497 L 602 497 650 602 702 685 753 747 802 794 883 850 814 863 742 879 668 897 594 918 520 942 447 968 375 997 388 997 447 978 523 957 603 938 686 921 769 906 852 893 934 885 1037 885 1015 875 1087 870 1321 870 1285 851 1234 840 955 840 891 803 831 761 776 707 727 643 684 572 649 497 Z N" draw:text-areas="?f165 ?f167 ?f166 ?f168" draw:glue-points="?f103 ?f104 ?f105 ?f104 ?f106 ?f107 ?f108 ?f109 ?f110 ?f111 ?f112 ?f113 ?f114 ?f115 ?f116 ?f117 ?f118 ?f119 ?f120 ?f121 ?f122 ?f123 ?f124 ?f125 ?f126 ?f127 ?f128 ?f129 ?f130 ?f129 ?f126 ?f131 ?f132 ?f133 ?f134 ?f135 ?f136 ?f137 ?f138 ?f139 ?f140 ?f141 ?f142 ?f143 ?f144 ?f143 ?f145 ?f146 ?f147 ?f148 ?f149 ?f148 ?f150 ?f151 ?f152 ?f153 ?f154 ?f153 ?f155 ?f156 ?f157 ?f158 ?f159 ?f160 ?f161 ?f162 ?f163 ?f164 ?f103 ?f10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6444 - 5795"/><draw:equation draw:name="f9" draw:formula="?f8 * ?f5 / 1349"/><draw:equation draw:name="f10" draw:formula="609 * ?f4 / 1338"/><draw:equation draw:name="f11" draw:formula="0 + 6397 - 5795"/><draw:equation draw:name="f12" draw:formula="?f11 * ?f5 / 1349"/><draw:equation draw:name="f13" draw:formula="0 + 6445 - 5795"/><draw:equation draw:name="f14" draw:formula="?f13 * ?f5 / 1349"/><draw:equation draw:name="f15" draw:formula="714 * ?f4 / 1338"/><draw:equation draw:name="f16" draw:formula="0 + 6497 - 5795"/><draw:equation draw:name="f17" draw:formula="?f16 * ?f5 / 1349"/><draw:equation draw:name="f18" draw:formula="797 * ?f4 / 1338"/><draw:equation draw:name="f19" draw:formula="0 + 6548 - 5795"/><draw:equation draw:name="f20" draw:formula="?f19 * ?f5 / 1349"/><draw:equation draw:name="f21" draw:formula="859 * ?f4 / 1338"/><draw:equation draw:name="f22" draw:formula="0 + 6597 - 5795"/><draw:equation draw:name="f23" draw:formula="?f22 * ?f5 / 1349"/><draw:equation draw:name="f24" draw:formula="906 * ?f4 / 1338"/><draw:equation draw:name="f25" draw:formula="0 + 6678 - 5795"/><draw:equation draw:name="f26" draw:formula="?f25 * ?f5 / 1349"/><draw:equation draw:name="f27" draw:formula="962 * ?f4 / 1338"/><draw:equation draw:name="f28" draw:formula="0 + 6609 - 5795"/><draw:equation draw:name="f29" draw:formula="?f28 * ?f5 / 1349"/><draw:equation draw:name="f30" draw:formula="975 * ?f4 / 1338"/><draw:equation draw:name="f31" draw:formula="0 + 6537 - 5795"/><draw:equation draw:name="f32" draw:formula="?f31 * ?f5 / 1349"/><draw:equation draw:name="f33" draw:formula="991 * ?f4 / 1338"/><draw:equation draw:name="f34" draw:formula="0 + 6463 - 5795"/><draw:equation draw:name="f35" draw:formula="?f34 * ?f5 / 1349"/><draw:equation draw:name="f36" draw:formula="1009 * ?f4 / 1338"/><draw:equation draw:name="f37" draw:formula="0 + 6389 - 5795"/><draw:equation draw:name="f38" draw:formula="?f37 * ?f5 / 1349"/><draw:equation draw:name="f39" draw:formula="1030 * ?f4 / 1338"/><draw:equation draw:name="f40" draw:formula="0 + 6315 - 5795"/><draw:equation draw:name="f41" draw:formula="?f40 * ?f5 / 1349"/><draw:equation draw:name="f42" draw:formula="1054 * ?f4 / 1338"/><draw:equation draw:name="f43" draw:formula="0 + 6242 - 5795"/><draw:equation draw:name="f44" draw:formula="?f43 * ?f5 / 1349"/><draw:equation draw:name="f45" draw:formula="1080 * ?f4 / 1338"/><draw:equation draw:name="f46" draw:formula="0 + 6170 - 5795"/><draw:equation draw:name="f47" draw:formula="?f46 * ?f5 / 1349"/><draw:equation draw:name="f48" draw:formula="1109 * ?f4 / 1338"/><draw:equation draw:name="f49" draw:formula="0 + 6183 - 5795"/><draw:equation draw:name="f50" draw:formula="?f49 * ?f5 / 1349"/><draw:equation draw:name="f51" draw:formula="1090 * ?f4 / 1338"/><draw:equation draw:name="f52" draw:formula="0 + 6318 - 5795"/><draw:equation draw:name="f53" draw:formula="?f52 * ?f5 / 1349"/><draw:equation draw:name="f54" draw:formula="1069 * ?f4 / 1338"/><draw:equation draw:name="f55" draw:formula="0 + 6398 - 5795"/><draw:equation draw:name="f56" draw:formula="?f55 * ?f5 / 1349"/><draw:equation draw:name="f57" draw:formula="1050 * ?f4 / 1338"/><draw:equation draw:name="f58" draw:formula="0 + 6481 - 5795"/><draw:equation draw:name="f59" draw:formula="?f58 * ?f5 / 1349"/><draw:equation draw:name="f60" draw:formula="1033 * ?f4 / 1338"/><draw:equation draw:name="f61" draw:formula="0 + 6564 - 5795"/><draw:equation draw:name="f62" draw:formula="?f61 * ?f5 / 1349"/><draw:equation draw:name="f63" draw:formula="1018 * ?f4 / 1338"/><draw:equation draw:name="f64" draw:formula="0 + 6647 - 5795"/><draw:equation draw:name="f65" draw:formula="?f64 * ?f5 / 1349"/><draw:equation draw:name="f66" draw:formula="1005 * ?f4 / 1338"/><draw:equation draw:name="f67" draw:formula="0 + 6729 - 5795"/><draw:equation draw:name="f68" draw:formula="?f67 * ?f5 / 1349"/><draw:equation draw:name="f69" draw:formula="997 * ?f4 / 1338"/><draw:equation draw:name="f70" draw:formula="0 + 6832 - 5795"/><draw:equation draw:name="f71" draw:formula="?f70 * ?f5 / 1349"/><draw:equation draw:name="f72" draw:formula="0 + 6810 - 5795"/><draw:equation draw:name="f73" draw:formula="?f72 * ?f5 / 1349"/><draw:equation draw:name="f74" draw:formula="987 * ?f4 / 1338"/><draw:equation draw:name="f75" draw:formula="0 + 6882 - 5795"/><draw:equation draw:name="f76" draw:formula="?f75 * ?f5 / 1349"/><draw:equation draw:name="f77" draw:formula="982 * ?f4 / 1338"/><draw:equation draw:name="f78" draw:formula="0 + 7116 - 5795"/><draw:equation draw:name="f79" draw:formula="?f78 * ?f5 / 1349"/><draw:equation draw:name="f80" draw:formula="0 + 7080 - 5795"/><draw:equation draw:name="f81" draw:formula="?f80 * ?f5 / 1349"/><draw:equation draw:name="f82" draw:formula="963 * ?f4 / 1338"/><draw:equation draw:name="f83" draw:formula="0 + 7029 - 5795"/><draw:equation draw:name="f84" draw:formula="?f83 * ?f5 / 1349"/><draw:equation draw:name="f85" draw:formula="952 * ?f4 / 1338"/><draw:equation draw:name="f86" draw:formula="0 + 6750 - 5795"/><draw:equation draw:name="f87" draw:formula="?f86 * ?f5 / 1349"/><draw:equation draw:name="f88" draw:formula="0 + 6686 - 5795"/><draw:equation draw:name="f89" draw:formula="?f88 * ?f5 / 1349"/><draw:equation draw:name="f90" draw:formula="915 * ?f4 / 1338"/><draw:equation draw:name="f91" draw:formula="0 + 6626 - 5795"/><draw:equation draw:name="f92" draw:formula="?f91 * ?f5 / 1349"/><draw:equation draw:name="f93" draw:formula="873 * ?f4 / 1338"/><draw:equation draw:name="f94" draw:formula="0 + 6571 - 5795"/><draw:equation draw:name="f95" draw:formula="?f94 * ?f5 / 1349"/><draw:equation draw:name="f96" draw:formula="819 * ?f4 / 1338"/><draw:equation draw:name="f97" draw:formula="0 + 6522 - 5795"/><draw:equation draw:name="f98" draw:formula="?f97 * ?f5 / 1349"/><draw:equation draw:name="f99" draw:formula="755 * ?f4 / 1338"/><draw:equation draw:name="f100" draw:formula="0 + 6479 - 5795"/><draw:equation draw:name="f101" draw:formula="?f100 * ?f5 / 1349"/><draw:equation draw:name="f102" draw:formula="684 * ?f4 / 1338"/><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9 / ?f6"/><draw:equation draw:name="f117" draw:formula="?f30 / ?f7"/><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3 / ?f6"/><draw:equation draw:name="f146" draw:formula="?f74 / ?f7"/><draw:equation draw:name="f147" draw:formula="?f76 / ?f6"/><draw:equation draw:name="f148" draw:formula="?f77 / ?f7"/><draw:equation draw:name="f149" draw:formula="?f79 / ?f6"/><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f102 / ?f7"/><draw:equation draw:name="f165" draw:formula="0 / ?f6"/><draw:equation draw:name="f166" draw:formula="?f1 / ?f6"/><draw:equation draw:name="f167" draw:formula="0 / ?f7"/><draw:equation draw:name="f168" draw:formula="?f3 / ?f7"/></draw:enhanced-geometry></draw:custom-shape><draw:custom-shape svg:x="4.02431in" svg:y="0.07778in" svg:width="0.93681in" svg:height="0.92917in" draw:z-index="0" draw:id="id8" draw:style-name="a8" draw:name="Freeform 19"><svg:title/><svg:desc/><draw:enhanced-geometry draw:type="non-primitive" svg:viewBox="0 0 1349 1338" draw:enhanced-path="M 1037 885 L 934 885 1024 925 1113 956 1195 975 1263 982 1292 980 1313 974 1327 965 1330 960 1292 960 1238 954 1171 937 1095 910 1037 885 Z N" draw:text-areas="?f71 ?f73 ?f72 ?f74" draw:glue-points="?f46 ?f47 ?f48 ?f47 ?f49 ?f50 ?f51 ?f52 ?f53 ?f54 ?f55 ?f56 ?f57 ?f58 ?f59 ?f60 ?f61 ?f62 ?f63 ?f64 ?f57 ?f64 ?f65 ?f66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6832 - 5795"/><draw:equation draw:name="f9" draw:formula="?f8 * ?f5 / 1349"/><draw:equation draw:name="f10" draw:formula="997 * ?f4 / 1338"/><draw:equation draw:name="f11" draw:formula="0 + 6729 - 5795"/><draw:equation draw:name="f12" draw:formula="?f11 * ?f5 / 1349"/><draw:equation draw:name="f13" draw:formula="0 + 6819 - 5795"/><draw:equation draw:name="f14" draw:formula="?f13 * ?f5 / 1349"/><draw:equation draw:name="f15" draw:formula="1037 * ?f4 / 1338"/><draw:equation draw:name="f16" draw:formula="0 + 6908 - 5795"/><draw:equation draw:name="f17" draw:formula="?f16 * ?f5 / 1349"/><draw:equation draw:name="f18" draw:formula="1068 * ?f4 / 1338"/><draw:equation draw:name="f19" draw:formula="0 + 6990 - 5795"/><draw:equation draw:name="f20" draw:formula="?f19 * ?f5 / 1349"/><draw:equation draw:name="f21" draw:formula="1087 * ?f4 / 1338"/><draw:equation draw:name="f22" draw:formula="0 + 7058 - 5795"/><draw:equation draw:name="f23" draw:formula="?f22 * ?f5 / 1349"/><draw:equation draw:name="f24" draw:formula="1094 * ?f4 / 1338"/><draw:equation draw:name="f25" draw:formula="0 + 7087 - 5795"/><draw:equation draw:name="f26" draw:formula="?f25 * ?f5 / 1349"/><draw:equation draw:name="f27" draw:formula="1092 * ?f4 / 1338"/><draw:equation draw:name="f28" draw:formula="0 + 7108 - 5795"/><draw:equation draw:name="f29" draw:formula="?f28 * ?f5 / 1349"/><draw:equation draw:name="f30" draw:formula="1086 * ?f4 / 1338"/><draw:equation draw:name="f31" draw:formula="0 + 7122 - 5795"/><draw:equation draw:name="f32" draw:formula="?f31 * ?f5 / 1349"/><draw:equation draw:name="f33" draw:formula="1077 * ?f4 / 1338"/><draw:equation draw:name="f34" draw:formula="0 + 7125 - 5795"/><draw:equation draw:name="f35" draw:formula="?f34 * ?f5 / 1349"/><draw:equation draw:name="f36" draw:formula="1072 * ?f4 / 1338"/><draw:equation draw:name="f37" draw:formula="0 + 7033 - 5795"/><draw:equation draw:name="f38" draw:formula="?f37 * ?f5 / 1349"/><draw:equation draw:name="f39" draw:formula="1066 * ?f4 / 1338"/><draw:equation draw:name="f40" draw:formula="0 + 6966 - 5795"/><draw:equation draw:name="f41" draw:formula="?f40 * ?f5 / 1349"/><draw:equation draw:name="f42" draw:formula="1049 * ?f4 / 1338"/><draw:equation draw:name="f43" draw:formula="0 + 6890 - 5795"/><draw:equation draw:name="f44" draw:formula="?f43 * ?f5 / 1349"/><draw:equation draw:name="f45" draw:formula="1022 * ?f4 / 133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02431in" svg:y="0.07778in" svg:width="0.93681in" svg:height="0.92917in" draw:z-index="0" draw:id="id9" draw:style-name="a9" draw:name="Freeform 18"><svg:title/><svg:desc/><draw:enhanced-geometry draw:type="non-primitive" svg:viewBox="0 0 1349 1338" draw:enhanced-path="M 1335 950 L 1327 954 1317 957 1305 959 1292 960 1330 960 1335 950 Z N" draw:text-areas="?f36 ?f38 ?f37 ?f39" draw:glue-points="?f25 ?f26 ?f27 ?f28 ?f29 ?f30 ?f31 ?f32 ?f33 ?f34 ?f35 ?f34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7130 - 5795"/><draw:equation draw:name="f9" draw:formula="?f8 * ?f5 / 1349"/><draw:equation draw:name="f10" draw:formula="1062 * ?f4 / 1338"/><draw:equation draw:name="f11" draw:formula="0 + 7122 - 5795"/><draw:equation draw:name="f12" draw:formula="?f11 * ?f5 / 1349"/><draw:equation draw:name="f13" draw:formula="1066 * ?f4 / 1338"/><draw:equation draw:name="f14" draw:formula="0 + 7112 - 5795"/><draw:equation draw:name="f15" draw:formula="?f14 * ?f5 / 1349"/><draw:equation draw:name="f16" draw:formula="1069 * ?f4 / 1338"/><draw:equation draw:name="f17" draw:formula="0 + 7100 - 5795"/><draw:equation draw:name="f18" draw:formula="?f17 * ?f5 / 1349"/><draw:equation draw:name="f19" draw:formula="1071 * ?f4 / 1338"/><draw:equation draw:name="f20" draw:formula="0 + 7087 - 5795"/><draw:equation draw:name="f21" draw:formula="?f20 * ?f5 / 1349"/><draw:equation draw:name="f22" draw:formula="1072 * ?f4 / 1338"/><draw:equation draw:name="f23" draw:formula="0 + 7125 - 5795"/><draw:equation draw:name="f24" draw:formula="?f23 * ?f5 / 134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4.02431in" svg:y="0.07778in" svg:width="0.93681in" svg:height="0.92917in" draw:z-index="0" draw:id="id10" draw:style-name="a10" draw:name="Freeform 17"><svg:title/><svg:desc/><draw:enhanced-geometry draw:type="non-primitive" svg:viewBox="0 0 1349 1338" draw:enhanced-path="M 1321 870 L 1173 870 1256 879 1318 899 1340 935 1344 926 1349 922 1349 912 1332 876 1321 870 Z N" draw:text-areas="?f48 ?f50 ?f49 ?f51" draw:glue-points="?f32 ?f33 ?f34 ?f33 ?f35 ?f36 ?f37 ?f38 ?f39 ?f40 ?f41 ?f42 ?f43 ?f44 ?f43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7116 - 5795"/><draw:equation draw:name="f9" draw:formula="?f8 * ?f5 / 1349"/><draw:equation draw:name="f10" draw:formula="982 * ?f4 / 1338"/><draw:equation draw:name="f11" draw:formula="0 + 6968 - 5795"/><draw:equation draw:name="f12" draw:formula="?f11 * ?f5 / 1349"/><draw:equation draw:name="f13" draw:formula="0 + 7051 - 5795"/><draw:equation draw:name="f14" draw:formula="?f13 * ?f5 / 1349"/><draw:equation draw:name="f15" draw:formula="991 * ?f4 / 1338"/><draw:equation draw:name="f16" draw:formula="0 + 7113 - 5795"/><draw:equation draw:name="f17" draw:formula="?f16 * ?f5 / 1349"/><draw:equation draw:name="f18" draw:formula="1011 * ?f4 / 1338"/><draw:equation draw:name="f19" draw:formula="0 + 7135 - 5795"/><draw:equation draw:name="f20" draw:formula="?f19 * ?f5 / 1349"/><draw:equation draw:name="f21" draw:formula="1047 * ?f4 / 1338"/><draw:equation draw:name="f22" draw:formula="0 + 7139 - 5795"/><draw:equation draw:name="f23" draw:formula="?f22 * ?f5 / 1349"/><draw:equation draw:name="f24" draw:formula="1038 * ?f4 / 1338"/><draw:equation draw:name="f25" draw:formula="0 + 7144 - 5795"/><draw:equation draw:name="f26" draw:formula="?f25 * ?f5 / 1349"/><draw:equation draw:name="f27" draw:formula="1034 * ?f4 / 1338"/><draw:equation draw:name="f28" draw:formula="1024 * ?f4 / 1338"/><draw:equation draw:name="f29" draw:formula="0 + 7127 - 5795"/><draw:equation draw:name="f30" draw:formula="?f29 * ?f5 / 1349"/><draw:equation draw:name="f31" draw:formula="988 * ?f4 / 133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02431in" svg:y="0.07778in" svg:width="0.93681in" svg:height="0.92917in" draw:z-index="0" draw:id="id11" draw:style-name="a11" draw:name="Freeform 16"><svg:title/><svg:desc/><draw:enhanced-geometry draw:type="non-primitive" svg:viewBox="0 0 1349 1338" draw:enhanced-path="M 1119 831 L 1083 832 1043 833 955 840 1234 840 1212 836 1119 831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6914 - 5795"/><draw:equation draw:name="f9" draw:formula="?f8 * ?f5 / 1349"/><draw:equation draw:name="f10" draw:formula="943 * ?f4 / 1338"/><draw:equation draw:name="f11" draw:formula="0 + 6878 - 5795"/><draw:equation draw:name="f12" draw:formula="?f11 * ?f5 / 1349"/><draw:equation draw:name="f13" draw:formula="944 * ?f4 / 1338"/><draw:equation draw:name="f14" draw:formula="0 + 6838 - 5795"/><draw:equation draw:name="f15" draw:formula="?f14 * ?f5 / 1349"/><draw:equation draw:name="f16" draw:formula="945 * ?f4 / 1338"/><draw:equation draw:name="f17" draw:formula="0 + 6750 - 5795"/><draw:equation draw:name="f18" draw:formula="?f17 * ?f5 / 1349"/><draw:equation draw:name="f19" draw:formula="952 * ?f4 / 1338"/><draw:equation draw:name="f20" draw:formula="0 + 7029 - 5795"/><draw:equation draw:name="f21" draw:formula="?f20 * ?f5 / 1349"/><draw:equation draw:name="f22" draw:formula="0 + 7007 - 5795"/><draw:equation draw:name="f23" draw:formula="?f22 * ?f5 / 1349"/><draw:equation draw:name="f24" draw:formula="948 * ?f4 / 133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02431in" svg:y="0.07778in" svg:width="0.93681in" svg:height="0.92917in" draw:z-index="0" draw:id="id12" draw:style-name="a12" draw:name="Freeform 15"><svg:title/><svg:desc/><draw:enhanced-geometry draw:type="non-primitive" svg:viewBox="0 0 1349 1338" draw:enhanced-path="M 643 113 L 635 153 627 206 616 270 602 348 629 348 631 339 637 263 640 189 643 113 Z N" draw:text-areas="?f51 ?f53 ?f52 ?f54" draw:glue-points="?f34 ?f35 ?f36 ?f37 ?f38 ?f39 ?f40 ?f41 ?f42 ?f43 ?f44 ?f43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6438 - 5795"/><draw:equation draw:name="f9" draw:formula="?f8 * ?f5 / 1349"/><draw:equation draw:name="f10" draw:formula="225 * ?f4 / 1338"/><draw:equation draw:name="f11" draw:formula="0 + 6430 - 5795"/><draw:equation draw:name="f12" draw:formula="?f11 * ?f5 / 1349"/><draw:equation draw:name="f13" draw:formula="265 * ?f4 / 1338"/><draw:equation draw:name="f14" draw:formula="0 + 6422 - 5795"/><draw:equation draw:name="f15" draw:formula="?f14 * ?f5 / 1349"/><draw:equation draw:name="f16" draw:formula="318 * ?f4 / 1338"/><draw:equation draw:name="f17" draw:formula="0 + 6411 - 5795"/><draw:equation draw:name="f18" draw:formula="?f17 * ?f5 / 1349"/><draw:equation draw:name="f19" draw:formula="382 * ?f4 / 1338"/><draw:equation draw:name="f20" draw:formula="0 + 6397 - 5795"/><draw:equation draw:name="f21" draw:formula="?f20 * ?f5 / 1349"/><draw:equation draw:name="f22" draw:formula="460 * ?f4 / 1338"/><draw:equation draw:name="f23" draw:formula="0 + 6424 - 5795"/><draw:equation draw:name="f24" draw:formula="?f23 * ?f5 / 1349"/><draw:equation draw:name="f25" draw:formula="0 + 6426 - 5795"/><draw:equation draw:name="f26" draw:formula="?f25 * ?f5 / 1349"/><draw:equation draw:name="f27" draw:formula="451 * ?f4 / 1338"/><draw:equation draw:name="f28" draw:formula="0 + 6432 - 5795"/><draw:equation draw:name="f29" draw:formula="?f28 * ?f5 / 1349"/><draw:equation draw:name="f30" draw:formula="375 * ?f4 / 1338"/><draw:equation draw:name="f31" draw:formula="0 + 6435 - 5795"/><draw:equation draw:name="f32" draw:formula="?f31 * ?f5 / 1349"/><draw:equation draw:name="f33" draw:formula="301 * ?f4 / 133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02431in" svg:y="0.07778in" svg:width="0.93681in" svg:height="0.92917in" draw:z-index="0" draw:id="id13" draw:style-name="a13" draw:name="Freeform 14"><svg:title/><svg:desc/><draw:enhanced-geometry draw:type="non-primitive" svg:viewBox="0 0 1349 1338" draw:enhanced-path="M 630 9 L 596 9 611 18 625 33 637 56 643 88 648 37 637 11 630 9 Z N" draw:text-areas="?f43 ?f45 ?f44 ?f46" draw:glue-points="?f29 ?f30 ?f31 ?f30 ?f32 ?f33 ?f34 ?f35 ?f36 ?f37 ?f38 ?f39 ?f40 ?f41 ?f36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8"/><draw:equation draw:name="f8" draw:formula="0 + 6425 - 5795"/><draw:equation draw:name="f9" draw:formula="?f8 * ?f5 / 1349"/><draw:equation draw:name="f10" draw:formula="121 * ?f4 / 1338"/><draw:equation draw:name="f11" draw:formula="0 + 6391 - 5795"/><draw:equation draw:name="f12" draw:formula="?f11 * ?f5 / 1349"/><draw:equation draw:name="f13" draw:formula="0 + 6406 - 5795"/><draw:equation draw:name="f14" draw:formula="?f13 * ?f5 / 1349"/><draw:equation draw:name="f15" draw:formula="130 * ?f4 / 1338"/><draw:equation draw:name="f16" draw:formula="0 + 6420 - 5795"/><draw:equation draw:name="f17" draw:formula="?f16 * ?f5 / 1349"/><draw:equation draw:name="f18" draw:formula="145 * ?f4 / 1338"/><draw:equation draw:name="f19" draw:formula="0 + 6432 - 5795"/><draw:equation draw:name="f20" draw:formula="?f19 * ?f5 / 1349"/><draw:equation draw:name="f21" draw:formula="168 * ?f4 / 1338"/><draw:equation draw:name="f22" draw:formula="0 + 6438 - 5795"/><draw:equation draw:name="f23" draw:formula="?f22 * ?f5 / 1349"/><draw:equation draw:name="f24" draw:formula="200 * ?f4 / 1338"/><draw:equation draw:name="f25" draw:formula="0 + 6443 - 5795"/><draw:equation draw:name="f26" draw:formula="?f25 * ?f5 / 1349"/><draw:equation draw:name="f27" draw:formula="149 * ?f4 / 1338"/><draw:equation draw:name="f28" draw:formula="123 * ?f4 / 133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draw:custom-shape svg:x="4.77153in" svg:y="0.29375in" svg:width="0.45278in" svg:height="0.03125in" draw:z-index="0" draw:id="id15" draw:style-name="a15" draw:name="Freeform 12"><svg:title/><svg:desc/><draw:enhanced-geometry draw:type="non-primitive" svg:viewBox="0 0 652 45" draw:enhanced-path="M 0 16 L 0 16 1 16 2 16 4 16 5 16 8 16 12 15 17 14 22 13 28 12 35 11 41 10 47 9 54 7 61 6 68 5 100 2 106 2 112 1 118 1 124 1 131 0 138 0 144 0 151 0 157 0 163 0 169 0 176 0 182 0 189 0 196 0 203 0 209 0 216 0 223 0 229 0 235 0 241 0 247 0 253 0 259 1 266 1 273 1 279 1 286 1 292 1 298 1 366 1 372 0 376 1 381 1 385 2 389 3 393 4 398 5 403 7 408 8 413 9 418 10 423 11 428 12 433 12 439 13 465 15 470 16 475 16 480 16 485 16 490 16 495 16 500 16 506 16 511 16 516 16 521 16 526 16 531 16 536 16 541 16 545 16 549 18 553 18 557 19 561 21 565 22 569 23 573 24 577 25 581 26 585 28 589 30 593 32 597 34 602 35 607 37 613 38 618 40 624 41 631 42 636 43 642 44 649 45 652 45 N" draw:text-areas="?f210 ?f212 ?f211 ?f213" draw:glue-points="?f135 ?f136 ?f137 ?f136 ?f138 ?f136 ?f139 ?f140 ?f141 ?f142 ?f143 ?f144 ?f145 ?f146 ?f147 ?f148 ?f149 ?f150 ?f151 ?f152 ?f153 ?f152 ?f154 ?f155 ?f156 ?f155 ?f157 ?f155 ?f158 ?f155 ?f159 ?f155 ?f160 ?f155 ?f161 ?f155 ?f162 ?f155 ?f163 ?f155 ?f164 ?f155 ?f165 ?f152 ?f166 ?f152 ?f167 ?f152 ?f168 ?f152 ?f169 ?f152 ?f170 ?f150 ?f171 ?f172 ?f173 ?f174 ?f175 ?f146 ?f176 ?f144 ?f177 ?f178 ?f179 ?f140 ?f180 ?f136 ?f181 ?f136 ?f182 ?f136 ?f183 ?f136 ?f184 ?f136 ?f185 ?f136 ?f186 ?f136 ?f187 ?f136 ?f188 ?f189 ?f190 ?f191 ?f192 ?f193 ?f194 ?f195 ?f196 ?f197 ?f198 ?f199 ?f200 ?f201 ?f202 ?f203 ?f204 ?f205 ?f206 ?f207 ?f208 ?f20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draw:equation draw:name="f7" draw:formula="?f4 / 45"/><draw:equation draw:name="f8" draw:formula="0 + 6871 - 6871"/><draw:equation draw:name="f9" draw:formula="?f8 * ?f5 / 652"/><draw:equation draw:name="f10" draw:formula="439 * ?f4 / 45"/><draw:equation draw:name="f11" draw:formula="0 + 6873 - 6871"/><draw:equation draw:name="f12" draw:formula="?f11 * ?f5 / 652"/><draw:equation draw:name="f13" draw:formula="0 + 6876 - 6871"/><draw:equation draw:name="f14" draw:formula="?f13 * ?f5 / 652"/><draw:equation draw:name="f15" draw:formula="0 + 6883 - 6871"/><draw:equation draw:name="f16" draw:formula="?f15 * ?f5 / 652"/><draw:equation draw:name="f17" draw:formula="438 * ?f4 / 45"/><draw:equation draw:name="f18" draw:formula="0 + 6893 - 6871"/><draw:equation draw:name="f19" draw:formula="?f18 * ?f5 / 652"/><draw:equation draw:name="f20" draw:formula="436 * ?f4 / 45"/><draw:equation draw:name="f21" draw:formula="0 + 6906 - 6871"/><draw:equation draw:name="f22" draw:formula="?f21 * ?f5 / 652"/><draw:equation draw:name="f23" draw:formula="434 * ?f4 / 45"/><draw:equation draw:name="f24" draw:formula="0 + 6918 - 6871"/><draw:equation draw:name="f25" draw:formula="?f24 * ?f5 / 652"/><draw:equation draw:name="f26" draw:formula="432 * ?f4 / 45"/><draw:equation draw:name="f27" draw:formula="0 + 6932 - 6871"/><draw:equation draw:name="f28" draw:formula="?f27 * ?f5 / 652"/><draw:equation draw:name="f29" draw:formula="429 * ?f4 / 45"/><draw:equation draw:name="f30" draw:formula="0 + 6971 - 6871"/><draw:equation draw:name="f31" draw:formula="?f30 * ?f5 / 652"/><draw:equation draw:name="f32" draw:formula="425 * ?f4 / 45"/><draw:equation draw:name="f33" draw:formula="0 + 6983 - 6871"/><draw:equation draw:name="f34" draw:formula="?f33 * ?f5 / 652"/><draw:equation draw:name="f35" draw:formula="424 * ?f4 / 45"/><draw:equation draw:name="f36" draw:formula="0 + 6995 - 6871"/><draw:equation draw:name="f37" draw:formula="?f36 * ?f5 / 652"/><draw:equation draw:name="f38" draw:formula="0 + 7009 - 6871"/><draw:equation draw:name="f39" draw:formula="?f38 * ?f5 / 652"/><draw:equation draw:name="f40" draw:formula="423 * ?f4 / 45"/><draw:equation draw:name="f41" draw:formula="0 + 7022 - 6871"/><draw:equation draw:name="f42" draw:formula="?f41 * ?f5 / 652"/><draw:equation draw:name="f43" draw:formula="0 + 7034 - 6871"/><draw:equation draw:name="f44" draw:formula="?f43 * ?f5 / 652"/><draw:equation draw:name="f45" draw:formula="0 + 7047 - 6871"/><draw:equation draw:name="f46" draw:formula="?f45 * ?f5 / 652"/><draw:equation draw:name="f47" draw:formula="0 + 7060 - 6871"/><draw:equation draw:name="f48" draw:formula="?f47 * ?f5 / 652"/><draw:equation draw:name="f49" draw:formula="0 + 7074 - 6871"/><draw:equation draw:name="f50" draw:formula="?f49 * ?f5 / 652"/><draw:equation draw:name="f51" draw:formula="0 + 7087 - 6871"/><draw:equation draw:name="f52" draw:formula="?f51 * ?f5 / 652"/><draw:equation draw:name="f53" draw:formula="0 + 7100 - 6871"/><draw:equation draw:name="f54" draw:formula="?f53 * ?f5 / 652"/><draw:equation draw:name="f55" draw:formula="0 + 7112 - 6871"/><draw:equation draw:name="f56" draw:formula="?f55 * ?f5 / 652"/><draw:equation draw:name="f57" draw:formula="0 + 7124 - 6871"/><draw:equation draw:name="f58" draw:formula="?f57 * ?f5 / 652"/><draw:equation draw:name="f59" draw:formula="0 + 7137 - 6871"/><draw:equation draw:name="f60" draw:formula="?f59 * ?f5 / 652"/><draw:equation draw:name="f61" draw:formula="0 + 7150 - 6871"/><draw:equation draw:name="f62" draw:formula="?f61 * ?f5 / 652"/><draw:equation draw:name="f63" draw:formula="0 + 7163 - 6871"/><draw:equation draw:name="f64" draw:formula="?f63 * ?f5 / 652"/><draw:equation draw:name="f65" draw:formula="0 + 7237 - 6871"/><draw:equation draw:name="f66" draw:formula="?f65 * ?f5 / 652"/><draw:equation draw:name="f67" draw:formula="0 + 7247 - 6871"/><draw:equation draw:name="f68" draw:formula="?f67 * ?f5 / 652"/><draw:equation draw:name="f69" draw:formula="0 + 7256 - 6871"/><draw:equation draw:name="f70" draw:formula="?f69 * ?f5 / 652"/><draw:equation draw:name="f71" draw:formula="0 + 7264 - 6871"/><draw:equation draw:name="f72" draw:formula="?f71 * ?f5 / 652"/><draw:equation draw:name="f73" draw:formula="427 * ?f4 / 45"/><draw:equation draw:name="f74" draw:formula="0 + 7274 - 6871"/><draw:equation draw:name="f75" draw:formula="?f74 * ?f5 / 652"/><draw:equation draw:name="f76" draw:formula="430 * ?f4 / 45"/><draw:equation draw:name="f77" draw:formula="0 + 7284 - 6871"/><draw:equation draw:name="f78" draw:formula="?f77 * ?f5 / 652"/><draw:equation draw:name="f79" draw:formula="0 + 7294 - 6871"/><draw:equation draw:name="f80" draw:formula="?f79 * ?f5 / 652"/><draw:equation draw:name="f81" draw:formula="0 + 7304 - 6871"/><draw:equation draw:name="f82" draw:formula="?f81 * ?f5 / 652"/><draw:equation draw:name="f83" draw:formula="435 * ?f4 / 45"/><draw:equation draw:name="f84" draw:formula="0 + 7336 - 6871"/><draw:equation draw:name="f85" draw:formula="?f84 * ?f5 / 652"/><draw:equation draw:name="f86" draw:formula="0 + 7346 - 6871"/><draw:equation draw:name="f87" draw:formula="?f86 * ?f5 / 652"/><draw:equation draw:name="f88" draw:formula="0 + 7356 - 6871"/><draw:equation draw:name="f89" draw:formula="?f88 * ?f5 / 652"/><draw:equation draw:name="f90" draw:formula="0 + 7366 - 6871"/><draw:equation draw:name="f91" draw:formula="?f90 * ?f5 / 652"/><draw:equation draw:name="f92" draw:formula="0 + 7377 - 6871"/><draw:equation draw:name="f93" draw:formula="?f92 * ?f5 / 652"/><draw:equation draw:name="f94" draw:formula="0 + 7387 - 6871"/><draw:equation draw:name="f95" draw:formula="?f94 * ?f5 / 652"/><draw:equation draw:name="f96" draw:formula="0 + 7397 - 6871"/><draw:equation draw:name="f97" draw:formula="?f96 * ?f5 / 652"/><draw:equation draw:name="f98" draw:formula="0 + 7407 - 6871"/><draw:equation draw:name="f99" draw:formula="?f98 * ?f5 / 652"/><draw:equation draw:name="f100" draw:formula="0 + 7416 - 6871"/><draw:equation draw:name="f101" draw:formula="?f100 * ?f5 / 652"/><draw:equation draw:name="f102" draw:formula="0 + 7424 - 6871"/><draw:equation draw:name="f103" draw:formula="?f102 * ?f5 / 652"/><draw:equation draw:name="f104" draw:formula="441 * ?f4 / 45"/><draw:equation draw:name="f105" draw:formula="0 + 7432 - 6871"/><draw:equation draw:name="f106" draw:formula="?f105 * ?f5 / 652"/><draw:equation draw:name="f107" draw:formula="444 * ?f4 / 45"/><draw:equation draw:name="f108" draw:formula="0 + 7440 - 6871"/><draw:equation draw:name="f109" draw:formula="?f108 * ?f5 / 652"/><draw:equation draw:name="f110" draw:formula="446 * ?f4 / 45"/><draw:equation draw:name="f111" draw:formula="0 + 7448 - 6871"/><draw:equation draw:name="f112" draw:formula="?f111 * ?f5 / 652"/><draw:equation draw:name="f113" draw:formula="448 * ?f4 / 45"/><draw:equation draw:name="f114" draw:formula="0 + 7456 - 6871"/><draw:equation draw:name="f115" draw:formula="?f114 * ?f5 / 652"/><draw:equation draw:name="f116" draw:formula="451 * ?f4 / 45"/><draw:equation draw:name="f117" draw:formula="0 + 7464 - 6871"/><draw:equation draw:name="f118" draw:formula="?f117 * ?f5 / 652"/><draw:equation draw:name="f119" draw:formula="455 * ?f4 / 45"/><draw:equation draw:name="f120" draw:formula="0 + 7473 - 6871"/><draw:equation draw:name="f121" draw:formula="?f120 * ?f5 / 652"/><draw:equation draw:name="f122" draw:formula="458 * ?f4 / 45"/><draw:equation draw:name="f123" draw:formula="0 + 7484 - 6871"/><draw:equation draw:name="f124" draw:formula="?f123 * ?f5 / 652"/><draw:equation draw:name="f125" draw:formula="461 * ?f4 / 45"/><draw:equation draw:name="f126" draw:formula="0 + 7495 - 6871"/><draw:equation draw:name="f127" draw:formula="?f126 * ?f5 / 652"/><draw:equation draw:name="f128" draw:formula="464 * ?f4 / 45"/><draw:equation draw:name="f129" draw:formula="0 + 7507 - 6871"/><draw:equation draw:name="f130" draw:formula="?f129 * ?f5 / 652"/><draw:equation draw:name="f131" draw:formula="466 * ?f4 / 45"/><draw:equation draw:name="f132" draw:formula="0 + 7520 - 6871"/><draw:equation draw:name="f133" draw:formula="?f132 * ?f5 / 652"/><draw:equation draw:name="f134" draw:formula="468 * ?f4 / 45"/><draw:equation draw:name="f135" draw:formula="?f9 / ?f6"/><draw:equation draw:name="f136" draw:formula="?f10 / ?f7"/><draw:equation draw:name="f137" draw:formula="?f12 / ?f6"/><draw:equation draw:name="f138" draw:formula="?f14 / ?f6"/><draw:equation draw:name="f139" draw:formula="?f16 / ?f6"/><draw:equation draw:name="f140" draw:formula="?f17 / ?f7"/><draw:equation draw:name="f141" draw:formula="?f19 / ?f6"/><draw:equation draw:name="f142" draw:formula="?f20 / ?f7"/><draw:equation draw:name="f143" draw:formula="?f22 / ?f6"/><draw:equation draw:name="f144" draw:formula="?f23 / ?f7"/><draw:equation draw:name="f145" draw:formula="?f25 / ?f6"/><draw:equation draw:name="f146" draw:formula="?f26 / ?f7"/><draw:equation draw:name="f147" draw:formula="?f28 / ?f6"/><draw:equation draw:name="f148" draw:formula="?f29 / ?f7"/><draw:equation draw:name="f149" draw:formula="?f31 / ?f6"/><draw:equation draw:name="f150" draw:formula="?f32 / ?f7"/><draw:equation draw:name="f151" draw:formula="?f34 / ?f6"/><draw:equation draw:name="f152" draw:formula="?f35 / ?f7"/><draw:equation draw:name="f153" draw:formula="?f37 / ?f6"/><draw:equation draw:name="f154" draw:formula="?f39 / ?f6"/><draw:equation draw:name="f155" draw:formula="?f40 / ?f7"/><draw:equation draw:name="f156" draw:formula="?f42 / ?f6"/><draw:equation draw:name="f157" draw:formula="?f44 / ?f6"/><draw:equation draw:name="f158" draw:formula="?f46 / ?f6"/><draw:equation draw:name="f159" draw:formula="?f48 / ?f6"/><draw:equation draw:name="f160" draw:formula="?f50 / ?f6"/><draw:equation draw:name="f161" draw:formula="?f52 / ?f6"/><draw:equation draw:name="f162" draw:formula="?f54 / ?f6"/><draw:equation draw:name="f163" draw:formula="?f56 / ?f6"/><draw:equation draw:name="f164" draw:formula="?f58 / ?f6"/><draw:equation draw:name="f165" draw:formula="?f60 / ?f6"/><draw:equation draw:name="f166" draw:formula="?f62 / ?f6"/><draw:equation draw:name="f167" draw:formula="?f64 / ?f6"/><draw:equation draw:name="f168" draw:formula="?f66 / ?f6"/><draw:equation draw:name="f169" draw:formula="?f68 / ?f6"/><draw:equation draw:name="f170" draw:formula="?f70 / ?f6"/><draw:equation draw:name="f171" draw:formula="?f72 / ?f6"/><draw:equation draw:name="f172" draw:formula="?f73 / ?f7"/><draw:equation draw:name="f173" draw:formula="?f75 / ?f6"/><draw:equation draw:name="f174" draw:formula="?f76 / ?f7"/><draw:equation draw:name="f175" draw:formula="?f78 / ?f6"/><draw:equation draw:name="f176" draw:formula="?f80 / ?f6"/><draw:equation draw:name="f177" draw:formula="?f82 / ?f6"/><draw:equation draw:name="f178" draw:formula="?f83 / ?f7"/><draw:equation draw:name="f179" draw:formula="?f85 / ?f6"/><draw:equation draw:name="f180" draw:formula="?f87 / ?f6"/><draw:equation draw:name="f181" draw:formula="?f89 / ?f6"/><draw:equation draw:name="f182" draw:formula="?f91 / ?f6"/><draw:equation draw:name="f183" draw:formula="?f93 / ?f6"/><draw:equation draw:name="f184" draw:formula="?f95 / ?f6"/><draw:equation draw:name="f185" draw:formula="?f97 / ?f6"/><draw:equation draw:name="f186" draw:formula="?f99 / ?f6"/><draw:equation draw:name="f187" draw:formula="?f101 / ?f6"/><draw:equation draw:name="f188" draw:formula="?f103 / ?f6"/><draw:equation draw:name="f189" draw:formula="?f104 / ?f7"/><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5 / ?f7"/><draw:equation draw:name="f204" draw:formula="?f127 / ?f6"/><draw:equation draw:name="f205" draw:formula="?f128 / ?f7"/><draw:equation draw:name="f206" draw:formula="?f130 / ?f6"/><draw:equation draw:name="f207" draw:formula="?f131 / ?f7"/><draw:equation draw:name="f208" draw:formula="?f133 / ?f6"/><draw:equation draw:name="f209" draw:formula="?f134 / ?f7"/><draw:equation draw:name="f210" draw:formula="0 / ?f6"/><draw:equation draw:name="f211" draw:formula="?f1 / ?f6"/><draw:equation draw:name="f212" draw:formula="0 / ?f7"/><draw:equation draw:name="f213" draw:formula="?f3 / ?f7"/></draw:enhanced-geometry></draw:custom-shape><draw:custom-shape svg:x="3.13542in" svg:y="0.17569in" svg:width="0.84306in" svg:height="0.02569in" draw:z-index="0" draw:id="id16" draw:style-name="a16" draw:name="Freeform 10"><svg:title/><svg:desc/><draw:enhanced-geometry draw:type="non-primitive" svg:viewBox="0 0 1214 37" draw:enhanced-path="M 0 36 L 0 36 95 36 102 36 109 36 116 35 122 34 129 33 136 32 143 31 150 30 157 29 164 27 171 26 232 21 239 20 246 21 251 20 257 20 262 18 267 17 272 16 276 15 280 14 285 13 289 12 293 11 319 7 323 6 328 6 332 6 337 5 342 5 347 5 351 5 356 5 361 5 366 5 371 5 376 5 381 5 386 5 391 5 396 5 401 5 406 5 411 5 416 5 421 5 426 5 431 5 436 5 441 5 446 5 451 6 456 6 461 6 466 6 471 6 476 6 481 6 486 6 491 6 496 6 501 6 506 6 511 6 1176 6 1181 6 1186 6 1191 5 1197 4 1201 3 1206 2 1212 0 1214 0 N" draw:text-areas="?f156 ?f158 ?f157 ?f159" draw:glue-points="?f101 ?f102 ?f103 ?f102 ?f104 ?f105 ?f106 ?f107 ?f108 ?f109 ?f110 ?f111 ?f112 ?f113 ?f114 ?f115 ?f116 ?f115 ?f117 ?f118 ?f119 ?f120 ?f121 ?f122 ?f123 ?f124 ?f125 ?f126 ?f127 ?f128 ?f129 ?f130 ?f131 ?f130 ?f132 ?f130 ?f133 ?f130 ?f134 ?f130 ?f135 ?f130 ?f136 ?f130 ?f137 ?f130 ?f138 ?f130 ?f139 ?f130 ?f140 ?f130 ?f141 ?f130 ?f142 ?f128 ?f143 ?f128 ?f144 ?f128 ?f145 ?f128 ?f146 ?f128 ?f147 ?f128 ?f148 ?f128 ?f149 ?f128 ?f150 ?f151 ?f152 ?f153 ?f154 ?f15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37"/><draw:equation draw:name="f8" draw:formula="0 + 4515 - 4515"/><draw:equation draw:name="f9" draw:formula="?f8 * ?f5 / 1214"/><draw:equation draw:name="f10" draw:formula="289 * ?f4 / 37"/><draw:equation draw:name="f11" draw:formula="0 + 4617 - 4515"/><draw:equation draw:name="f12" draw:formula="?f11 * ?f5 / 1214"/><draw:equation draw:name="f13" draw:formula="0 + 4631 - 4515"/><draw:equation draw:name="f14" draw:formula="?f13 * ?f5 / 1214"/><draw:equation draw:name="f15" draw:formula="288 * ?f4 / 37"/><draw:equation draw:name="f16" draw:formula="0 + 4644 - 4515"/><draw:equation draw:name="f17" draw:formula="?f16 * ?f5 / 1214"/><draw:equation draw:name="f18" draw:formula="286 * ?f4 / 37"/><draw:equation draw:name="f19" draw:formula="0 + 4658 - 4515"/><draw:equation draw:name="f20" draw:formula="?f19 * ?f5 / 1214"/><draw:equation draw:name="f21" draw:formula="284 * ?f4 / 37"/><draw:equation draw:name="f22" draw:formula="0 + 4672 - 4515"/><draw:equation draw:name="f23" draw:formula="?f22 * ?f5 / 1214"/><draw:equation draw:name="f24" draw:formula="282 * ?f4 / 37"/><draw:equation draw:name="f25" draw:formula="0 + 4686 - 4515"/><draw:equation draw:name="f26" draw:formula="?f25 * ?f5 / 1214"/><draw:equation draw:name="f27" draw:formula="279 * ?f4 / 37"/><draw:equation draw:name="f28" draw:formula="0 + 4754 - 4515"/><draw:equation draw:name="f29" draw:formula="?f28 * ?f5 / 1214"/><draw:equation draw:name="f30" draw:formula="273 * ?f4 / 37"/><draw:equation draw:name="f31" draw:formula="0 + 4766 - 4515"/><draw:equation draw:name="f32" draw:formula="?f31 * ?f5 / 1214"/><draw:equation draw:name="f33" draw:formula="0 + 4777 - 4515"/><draw:equation draw:name="f34" draw:formula="?f33 * ?f5 / 1214"/><draw:equation draw:name="f35" draw:formula="271 * ?f4 / 37"/><draw:equation draw:name="f36" draw:formula="0 + 4787 - 4515"/><draw:equation draw:name="f37" draw:formula="?f36 * ?f5 / 1214"/><draw:equation draw:name="f38" draw:formula="269 * ?f4 / 37"/><draw:equation draw:name="f39" draw:formula="0 + 4795 - 4515"/><draw:equation draw:name="f40" draw:formula="?f39 * ?f5 / 1214"/><draw:equation draw:name="f41" draw:formula="267 * ?f4 / 37"/><draw:equation draw:name="f42" draw:formula="0 + 4804 - 4515"/><draw:equation draw:name="f43" draw:formula="?f42 * ?f5 / 1214"/><draw:equation draw:name="f44" draw:formula="265 * ?f4 / 37"/><draw:equation draw:name="f45" draw:formula="0 + 4834 - 4515"/><draw:equation draw:name="f46" draw:formula="?f45 * ?f5 / 1214"/><draw:equation draw:name="f47" draw:formula="260 * ?f4 / 37"/><draw:equation draw:name="f48" draw:formula="0 + 4843 - 4515"/><draw:equation draw:name="f49" draw:formula="?f48 * ?f5 / 1214"/><draw:equation draw:name="f50" draw:formula="259 * ?f4 / 37"/><draw:equation draw:name="f51" draw:formula="0 + 4852 - 4515"/><draw:equation draw:name="f52" draw:formula="?f51 * ?f5 / 1214"/><draw:equation draw:name="f53" draw:formula="258 * ?f4 / 37"/><draw:equation draw:name="f54" draw:formula="0 + 4862 - 4515"/><draw:equation draw:name="f55" draw:formula="?f54 * ?f5 / 1214"/><draw:equation draw:name="f56" draw:formula="0 + 4871 - 4515"/><draw:equation draw:name="f57" draw:formula="?f56 * ?f5 / 1214"/><draw:equation draw:name="f58" draw:formula="0 + 4881 - 4515"/><draw:equation draw:name="f59" draw:formula="?f58 * ?f5 / 1214"/><draw:equation draw:name="f60" draw:formula="0 + 4891 - 4515"/><draw:equation draw:name="f61" draw:formula="?f60 * ?f5 / 1214"/><draw:equation draw:name="f62" draw:formula="0 + 4901 - 4515"/><draw:equation draw:name="f63" draw:formula="?f62 * ?f5 / 1214"/><draw:equation draw:name="f64" draw:formula="0 + 4911 - 4515"/><draw:equation draw:name="f65" draw:formula="?f64 * ?f5 / 1214"/><draw:equation draw:name="f66" draw:formula="0 + 4921 - 4515"/><draw:equation draw:name="f67" draw:formula="?f66 * ?f5 / 1214"/><draw:equation draw:name="f68" draw:formula="0 + 4931 - 4515"/><draw:equation draw:name="f69" draw:formula="?f68 * ?f5 / 1214"/><draw:equation draw:name="f70" draw:formula="0 + 4941 - 4515"/><draw:equation draw:name="f71" draw:formula="?f70 * ?f5 / 1214"/><draw:equation draw:name="f72" draw:formula="0 + 4951 - 4515"/><draw:equation draw:name="f73" draw:formula="?f72 * ?f5 / 1214"/><draw:equation draw:name="f74" draw:formula="0 + 4961 - 4515"/><draw:equation draw:name="f75" draw:formula="?f74 * ?f5 / 1214"/><draw:equation draw:name="f76" draw:formula="0 + 4971 - 4515"/><draw:equation draw:name="f77" draw:formula="?f76 * ?f5 / 1214"/><draw:equation draw:name="f78" draw:formula="0 + 4981 - 4515"/><draw:equation draw:name="f79" draw:formula="?f78 * ?f5 / 1214"/><draw:equation draw:name="f80" draw:formula="0 + 4991 - 4515"/><draw:equation draw:name="f81" draw:formula="?f80 * ?f5 / 1214"/><draw:equation draw:name="f82" draw:formula="0 + 5001 - 4515"/><draw:equation draw:name="f83" draw:formula="?f82 * ?f5 / 1214"/><draw:equation draw:name="f84" draw:formula="0 + 5011 - 4515"/><draw:equation draw:name="f85" draw:formula="?f84 * ?f5 / 1214"/><draw:equation draw:name="f86" draw:formula="0 + 5021 - 4515"/><draw:equation draw:name="f87" draw:formula="?f86 * ?f5 / 1214"/><draw:equation draw:name="f88" draw:formula="0 + 5691 - 4515"/><draw:equation draw:name="f89" draw:formula="?f88 * ?f5 / 1214"/><draw:equation draw:name="f90" draw:formula="0 + 5701 - 4515"/><draw:equation draw:name="f91" draw:formula="?f90 * ?f5 / 1214"/><draw:equation draw:name="f92" draw:formula="0 + 5712 - 4515"/><draw:equation draw:name="f93" draw:formula="?f92 * ?f5 / 1214"/><draw:equation draw:name="f94" draw:formula="257 * ?f4 / 37"/><draw:equation draw:name="f95" draw:formula="0 + 5721 - 4515"/><draw:equation draw:name="f96" draw:formula="?f95 * ?f5 / 1214"/><draw:equation draw:name="f97" draw:formula="255 * ?f4 / 37"/><draw:equation draw:name="f98" draw:formula="0 + 5729 - 4515"/><draw:equation draw:name="f99" draw:formula="?f98 * ?f5 / 1214"/><draw:equation draw:name="f100" draw:formula="253 * ?f4 / 37"/><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2 / ?f6"/><draw:equation draw:name="f130" draw:formula="?f53 / ?f7"/><draw:equation draw:name="f131" draw:formula="?f55 / ?f6"/><draw:equation draw:name="f132" draw:formula="?f57 / ?f6"/><draw:equation draw:name="f133" draw:formula="?f59 / ?f6"/><draw:equation draw:name="f134" draw:formula="?f61 / ?f6"/><draw:equation draw:name="f135" draw:formula="?f63 / ?f6"/><draw:equation draw:name="f136" draw:formula="?f65 / ?f6"/><draw:equation draw:name="f137" draw:formula="?f67 / ?f6"/><draw:equation draw:name="f138" draw:formula="?f69 / ?f6"/><draw:equation draw:name="f139" draw:formula="?f71 / ?f6"/><draw:equation draw:name="f140" draw:formula="?f73 / ?f6"/><draw:equation draw:name="f141" draw:formula="?f75 / ?f6"/><draw:equation draw:name="f142" draw:formula="?f77 / ?f6"/><draw:equation draw:name="f143" draw:formula="?f79 / ?f6"/><draw:equation draw:name="f144" draw:formula="?f81 / ?f6"/><draw:equation draw:name="f145" draw:formula="?f83 / ?f6"/><draw:equation draw:name="f146" draw:formula="?f85 / ?f6"/><draw:equation draw:name="f147" draw:formula="?f87 / ?f6"/><draw:equation draw:name="f148" draw:formula="?f89 / ?f6"/><draw:equation draw:name="f149" draw:formula="?f91 / ?f6"/><draw:equation draw:name="f150" draw:formula="?f93 / ?f6"/><draw:equation draw:name="f151" draw:formula="?f94 / ?f7"/><draw:equation draw:name="f152" draw:formula="?f96 / ?f6"/><draw:equation draw:name="f153" draw:formula="?f97 / ?f7"/><draw:equation draw:name="f154" draw:formula="?f99 / ?f6"/><draw:equation draw:name="f155" draw:formula="?f100 / ?f7"/><draw:equation draw:name="f156" draw:formula="0 / ?f6"/><draw:equation draw:name="f157" draw:formula="?f1 / ?f6"/><draw:equation draw:name="f158" draw:formula="0 / ?f7"/><draw:equation draw:name="f159" draw:formula="?f3 / ?f7"/></draw:enhanced-geometry></draw:custom-shape><draw:custom-shape svg:x="3.40694in" svg:y="0.85694in" svg:width="0.76736in" svg:height="0.06458in" draw:z-index="0" draw:id="id17" draw:style-name="a17" draw:name="Freeform 8"><svg:title/><svg:desc/><draw:enhanced-geometry draw:type="non-primitive" svg:viewBox="0 0 1105 93" draw:enhanced-path="M 0 0 L 0 0 665 0 671 0 675 0 680 1 684 2 688 3 692 4 696 5 699 6 703 7 707 8 711 9 715 10 720 11 724 12 727 13 731 15 734 16 738 18 741 19 745 21 748 23 752 25 756 27 760 29 763 32 768 34 773 35 778 37 784 39 789 40 795 41 801 42 807 44 813 46 819 47 825 49 831 50 836 52 842 53 848 54 853 56 858 57 863 59 867 61 871 63 875 66 880 68 884 71 904 82 908 84 934 89 939 90 972 92 979 92 986 92 993 92 999 92 1006 92 1013 92 1019 91 1026 91 1032 91 1038 91 1044 91 1049 91 1054 90 1059 89 1063 88 1068 87 1071 86 1076 84 1080 83 1084 83 1087 81 1103 71 1104 71 N" draw:text-areas="?f189 ?f191 ?f190 ?f192" draw:glue-points="?f118 ?f119 ?f120 ?f119 ?f121 ?f122 ?f123 ?f124 ?f125 ?f126 ?f127 ?f128 ?f129 ?f130 ?f131 ?f132 ?f133 ?f134 ?f135 ?f136 ?f137 ?f138 ?f139 ?f140 ?f141 ?f142 ?f143 ?f144 ?f145 ?f146 ?f147 ?f148 ?f149 ?f150 ?f151 ?f152 ?f153 ?f154 ?f155 ?f156 ?f157 ?f158 ?f159 ?f160 ?f161 ?f162 ?f163 ?f164 ?f165 ?f166 ?f167 ?f168 ?f169 ?f170 ?f171 ?f172 ?f173 ?f172 ?f174 ?f172 ?f175 ?f172 ?f176 ?f177 ?f178 ?f177 ?f179 ?f177 ?f180 ?f170 ?f181 ?f182 ?f183 ?f184 ?f185 ?f186 ?f187 ?f18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93"/><draw:equation draw:name="f8" draw:formula="0 + 4906 - 4906"/><draw:equation draw:name="f9" draw:formula="?f8 * ?f5 / 1105"/><draw:equation draw:name="f10" draw:formula="1234 * ?f4 / 93"/><draw:equation draw:name="f11" draw:formula="0 + 5577 - 4906"/><draw:equation draw:name="f12" draw:formula="?f11 * ?f5 / 1105"/><draw:equation draw:name="f13" draw:formula="0 + 5586 - 4906"/><draw:equation draw:name="f14" draw:formula="?f13 * ?f5 / 1105"/><draw:equation draw:name="f15" draw:formula="1235 * ?f4 / 93"/><draw:equation draw:name="f16" draw:formula="0 + 5594 - 4906"/><draw:equation draw:name="f17" draw:formula="?f16 * ?f5 / 1105"/><draw:equation draw:name="f18" draw:formula="1237 * ?f4 / 93"/><draw:equation draw:name="f19" draw:formula="0 + 5602 - 4906"/><draw:equation draw:name="f20" draw:formula="?f19 * ?f5 / 1105"/><draw:equation draw:name="f21" draw:formula="1239 * ?f4 / 93"/><draw:equation draw:name="f22" draw:formula="0 + 5609 - 4906"/><draw:equation draw:name="f23" draw:formula="?f22 * ?f5 / 1105"/><draw:equation draw:name="f24" draw:formula="1241 * ?f4 / 93"/><draw:equation draw:name="f25" draw:formula="0 + 5617 - 4906"/><draw:equation draw:name="f26" draw:formula="?f25 * ?f5 / 1105"/><draw:equation draw:name="f27" draw:formula="1243 * ?f4 / 93"/><draw:equation draw:name="f28" draw:formula="0 + 5626 - 4906"/><draw:equation draw:name="f29" draw:formula="?f28 * ?f5 / 1105"/><draw:equation draw:name="f30" draw:formula="1245 * ?f4 / 93"/><draw:equation draw:name="f31" draw:formula="0 + 5633 - 4906"/><draw:equation draw:name="f32" draw:formula="?f31 * ?f5 / 1105"/><draw:equation draw:name="f33" draw:formula="1247 * ?f4 / 93"/><draw:equation draw:name="f34" draw:formula="0 + 5640 - 4906"/><draw:equation draw:name="f35" draw:formula="?f34 * ?f5 / 1105"/><draw:equation draw:name="f36" draw:formula="1250 * ?f4 / 93"/><draw:equation draw:name="f37" draw:formula="0 + 5647 - 4906"/><draw:equation draw:name="f38" draw:formula="?f37 * ?f5 / 1105"/><draw:equation draw:name="f39" draw:formula="1253 * ?f4 / 93"/><draw:equation draw:name="f40" draw:formula="0 + 5654 - 4906"/><draw:equation draw:name="f41" draw:formula="?f40 * ?f5 / 1105"/><draw:equation draw:name="f42" draw:formula="1257 * ?f4 / 93"/><draw:equation draw:name="f43" draw:formula="0 + 5662 - 4906"/><draw:equation draw:name="f44" draw:formula="?f43 * ?f5 / 1105"/><draw:equation draw:name="f45" draw:formula="1261 * ?f4 / 93"/><draw:equation draw:name="f46" draw:formula="0 + 5669 - 4906"/><draw:equation draw:name="f47" draw:formula="?f46 * ?f5 / 1105"/><draw:equation draw:name="f48" draw:formula="1266 * ?f4 / 93"/><draw:equation draw:name="f49" draw:formula="0 + 5679 - 4906"/><draw:equation draw:name="f50" draw:formula="?f49 * ?f5 / 1105"/><draw:equation draw:name="f51" draw:formula="1269 * ?f4 / 93"/><draw:equation draw:name="f52" draw:formula="0 + 5690 - 4906"/><draw:equation draw:name="f53" draw:formula="?f52 * ?f5 / 1105"/><draw:equation draw:name="f54" draw:formula="1273 * ?f4 / 93"/><draw:equation draw:name="f55" draw:formula="0 + 5701 - 4906"/><draw:equation draw:name="f56" draw:formula="?f55 * ?f5 / 1105"/><draw:equation draw:name="f57" draw:formula="1275 * ?f4 / 93"/><draw:equation draw:name="f58" draw:formula="0 + 5713 - 4906"/><draw:equation draw:name="f59" draw:formula="?f58 * ?f5 / 1105"/><draw:equation draw:name="f60" draw:formula="1278 * ?f4 / 93"/><draw:equation draw:name="f61" draw:formula="0 + 5725 - 4906"/><draw:equation draw:name="f62" draw:formula="?f61 * ?f5 / 1105"/><draw:equation draw:name="f63" draw:formula="1281 * ?f4 / 93"/><draw:equation draw:name="f64" draw:formula="0 + 5737 - 4906"/><draw:equation draw:name="f65" draw:formula="?f64 * ?f5 / 1105"/><draw:equation draw:name="f66" draw:formula="1284 * ?f4 / 93"/><draw:equation draw:name="f67" draw:formula="0 + 5748 - 4906"/><draw:equation draw:name="f68" draw:formula="?f67 * ?f5 / 1105"/><draw:equation draw:name="f69" draw:formula="1287 * ?f4 / 93"/><draw:equation draw:name="f70" draw:formula="0 + 5759 - 4906"/><draw:equation draw:name="f71" draw:formula="?f70 * ?f5 / 1105"/><draw:equation draw:name="f72" draw:formula="1290 * ?f4 / 93"/><draw:equation draw:name="f73" draw:formula="0 + 5769 - 4906"/><draw:equation draw:name="f74" draw:formula="?f73 * ?f5 / 1105"/><draw:equation draw:name="f75" draw:formula="1293 * ?f4 / 93"/><draw:equation draw:name="f76" draw:formula="0 + 5777 - 4906"/><draw:equation draw:name="f77" draw:formula="?f76 * ?f5 / 1105"/><draw:equation draw:name="f78" draw:formula="1297 * ?f4 / 93"/><draw:equation draw:name="f79" draw:formula="0 + 5786 - 4906"/><draw:equation draw:name="f80" draw:formula="?f79 * ?f5 / 1105"/><draw:equation draw:name="f81" draw:formula="1302 * ?f4 / 93"/><draw:equation draw:name="f82" draw:formula="0 + 5810 - 4906"/><draw:equation draw:name="f83" draw:formula="?f82 * ?f5 / 1105"/><draw:equation draw:name="f84" draw:formula="1316 * ?f4 / 93"/><draw:equation draw:name="f85" draw:formula="0 + 5840 - 4906"/><draw:equation draw:name="f86" draw:formula="?f85 * ?f5 / 1105"/><draw:equation draw:name="f87" draw:formula="1323 * ?f4 / 93"/><draw:equation draw:name="f88" draw:formula="0 + 5878 - 4906"/><draw:equation draw:name="f89" draw:formula="?f88 * ?f5 / 1105"/><draw:equation draw:name="f90" draw:formula="1326 * ?f4 / 93"/><draw:equation draw:name="f91" draw:formula="0 + 5892 - 4906"/><draw:equation draw:name="f92" draw:formula="?f91 * ?f5 / 1105"/><draw:equation draw:name="f93" draw:formula="0 + 5905 - 4906"/><draw:equation draw:name="f94" draw:formula="?f93 * ?f5 / 1105"/><draw:equation draw:name="f95" draw:formula="0 + 5919 - 4906"/><draw:equation draw:name="f96" draw:formula="?f95 * ?f5 / 1105"/><draw:equation draw:name="f97" draw:formula="0 + 5932 - 4906"/><draw:equation draw:name="f98" draw:formula="?f97 * ?f5 / 1105"/><draw:equation draw:name="f99" draw:formula="1325 * ?f4 / 93"/><draw:equation draw:name="f100" draw:formula="0 + 5944 - 4906"/><draw:equation draw:name="f101" draw:formula="?f100 * ?f5 / 1105"/><draw:equation draw:name="f102" draw:formula="0 + 5955 - 4906"/><draw:equation draw:name="f103" draw:formula="?f102 * ?f5 / 1105"/><draw:equation draw:name="f104" draw:formula="0 + 5965 - 4906"/><draw:equation draw:name="f105" draw:formula="?f104 * ?f5 / 1105"/><draw:equation draw:name="f106" draw:formula="0 + 5974 - 4906"/><draw:equation draw:name="f107" draw:formula="?f106 * ?f5 / 1105"/><draw:equation draw:name="f108" draw:formula="1321 * ?f4 / 93"/><draw:equation draw:name="f109" draw:formula="0 + 5982 - 4906"/><draw:equation draw:name="f110" draw:formula="?f109 * ?f5 / 1105"/><draw:equation draw:name="f111" draw:formula="1318 * ?f4 / 93"/><draw:equation draw:name="f112" draw:formula="0 + 5990 - 4906"/><draw:equation draw:name="f113" draw:formula="?f112 * ?f5 / 1105"/><draw:equation draw:name="f114" draw:formula="1317 * ?f4 / 93"/><draw:equation draw:name="f115" draw:formula="0 + 6009 - 4906"/><draw:equation draw:name="f116" draw:formula="?f115 * ?f5 / 1105"/><draw:equation draw:name="f117" draw:formula="1305 * ?f4 / 93"/><draw:equation draw:name="f118" draw:formula="?f9 / ?f6"/><draw:equation draw:name="f119" draw:formula="?f10 / ?f7"/><draw:equation draw:name="f120" draw:formula="?f12 / ?f6"/><draw:equation draw:name="f121" draw:formula="?f14 / ?f6"/><draw:equation draw:name="f122" draw:formula="?f15 / ?f7"/><draw:equation draw:name="f123" draw:formula="?f17 / ?f6"/><draw:equation draw:name="f124" draw:formula="?f18 / ?f7"/><draw:equation draw:name="f125" draw:formula="?f20 / ?f6"/><draw:equation draw:name="f126" draw:formula="?f21 / ?f7"/><draw:equation draw:name="f127" draw:formula="?f23 / ?f6"/><draw:equation draw:name="f128" draw:formula="?f24 / ?f7"/><draw:equation draw:name="f129" draw:formula="?f26 / ?f6"/><draw:equation draw:name="f130" draw:formula="?f27 / ?f7"/><draw:equation draw:name="f131" draw:formula="?f29 / ?f6"/><draw:equation draw:name="f132" draw:formula="?f30 / ?f7"/><draw:equation draw:name="f133" draw:formula="?f32 / ?f6"/><draw:equation draw:name="f134" draw:formula="?f33 / ?f7"/><draw:equation draw:name="f135" draw:formula="?f35 / ?f6"/><draw:equation draw:name="f136" draw:formula="?f36 / ?f7"/><draw:equation draw:name="f137" draw:formula="?f38 / ?f6"/><draw:equation draw:name="f138" draw:formula="?f39 / ?f7"/><draw:equation draw:name="f139" draw:formula="?f41 / ?f6"/><draw:equation draw:name="f140" draw:formula="?f42 / ?f7"/><draw:equation draw:name="f141" draw:formula="?f44 / ?f6"/><draw:equation draw:name="f142" draw:formula="?f45 / ?f7"/><draw:equation draw:name="f143" draw:formula="?f47 / ?f6"/><draw:equation draw:name="f144" draw:formula="?f48 / ?f7"/><draw:equation draw:name="f145" draw:formula="?f50 / ?f6"/><draw:equation draw:name="f146" draw:formula="?f51 / ?f7"/><draw:equation draw:name="f147" draw:formula="?f53 / ?f6"/><draw:equation draw:name="f148" draw:formula="?f54 / ?f7"/><draw:equation draw:name="f149" draw:formula="?f56 / ?f6"/><draw:equation draw:name="f150" draw:formula="?f57 / ?f7"/><draw:equation draw:name="f151" draw:formula="?f59 / ?f6"/><draw:equation draw:name="f152" draw:formula="?f60 / ?f7"/><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7 / ?f6"/><draw:equation draw:name="f164" draw:formula="?f78 / ?f7"/><draw:equation draw:name="f165" draw:formula="?f80 / ?f6"/><draw:equation draw:name="f166" draw:formula="?f81 / ?f7"/><draw:equation draw:name="f167" draw:formula="?f83 / ?f6"/><draw:equation draw:name="f168" draw:formula="?f84 / ?f7"/><draw:equation draw:name="f169" draw:formula="?f86 / ?f6"/><draw:equation draw:name="f170" draw:formula="?f87 / ?f7"/><draw:equation draw:name="f171" draw:formula="?f89 / ?f6"/><draw:equation draw:name="f172" draw:formula="?f90 / ?f7"/><draw:equation draw:name="f173" draw:formula="?f92 / ?f6"/><draw:equation draw:name="f174" draw:formula="?f94 / ?f6"/><draw:equation draw:name="f175" draw:formula="?f96 / ?f6"/><draw:equation draw:name="f176" draw:formula="?f98 / ?f6"/><draw:equation draw:name="f177" draw:formula="?f99 / ?f7"/><draw:equation draw:name="f178" draw:formula="?f101 / ?f6"/><draw:equation draw:name="f179" draw:formula="?f103 / ?f6"/><draw:equation draw:name="f180" draw:formula="?f105 / ?f6"/><draw:equation draw:name="f181" draw:formula="?f107 / ?f6"/><draw:equation draw:name="f182" draw:formula="?f108 / ?f7"/><draw:equation draw:name="f183" draw:formula="?f110 / ?f6"/><draw:equation draw:name="f184" draw:formula="?f111 / ?f7"/><draw:equation draw:name="f185" draw:formula="?f113 / ?f6"/><draw:equation draw:name="f186" draw:formula="?f114 / ?f7"/><draw:equation draw:name="f187" draw:formula="?f116 / ?f6"/><draw:equation draw:name="f188" draw:formula="?f117 / ?f7"/><draw:equation draw:name="f189" draw:formula="0 / ?f6"/><draw:equation draw:name="f190" draw:formula="?f1 / ?f6"/><draw:equation draw:name="f191" draw:formula="0 / ?f7"/><draw:equation draw:name="f192" draw:formula="?f3 / ?f7"/></draw:enhanced-geometry></draw:custom-shape><draw:custom-shape svg:x="4.01111in" svg:y="0.83542in" svg:width="0.12431in" svg:height="0.01181in" draw:z-index="0" draw:id="id18" draw:style-name="a18" draw:name="Freeform 6"><svg:title/><svg:desc/><draw:enhanced-geometry draw:type="non-primitive" svg:viewBox="0 0 179 17" draw:enhanced-path="M 0 16 L 0 16 14 16 19 17 23 16 28 16 33 15 38 14 43 13 49 11 54 10 60 9 66 8 71 7 77 6 82 5 88 4 93 4 99 3 104 3 109 2 135 1 141 1 146 1 151 1 156 0 161 0 166 0 170 1 176 1 178 1 N" draw:text-areas="?f132 ?f134 ?f133 ?f135" draw:glue-points="?f85 ?f86 ?f85 ?f86 ?f87 ?f86 ?f88 ?f89 ?f90 ?f86 ?f91 ?f86 ?f92 ?f93 ?f94 ?f95 ?f96 ?f97 ?f98 ?f99 ?f100 ?f101 ?f102 ?f103 ?f104 ?f105 ?f106 ?f107 ?f108 ?f109 ?f110 ?f111 ?f112 ?f113 ?f114 ?f113 ?f115 ?f116 ?f117 ?f116 ?f118 ?f119 ?f120 ?f121 ?f122 ?f121 ?f123 ?f121 ?f124 ?f121 ?f125 ?f126 ?f127 ?f126 ?f128 ?f126 ?f129 ?f121 ?f130 ?f121 ?f131 ?f12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draw:equation draw:name="f8" draw:formula="0 + 5776 - 5776"/><draw:equation draw:name="f9" draw:formula="?f8 * ?f5 / 179"/><draw:equation draw:name="f10" draw:formula="1219 * ?f4 / 17"/><draw:equation draw:name="f11" draw:formula="0 + 5790 - 5776"/><draw:equation draw:name="f12" draw:formula="?f11 * ?f5 / 179"/><draw:equation draw:name="f13" draw:formula="0 + 5795 - 5776"/><draw:equation draw:name="f14" draw:formula="?f13 * ?f5 / 179"/><draw:equation draw:name="f15" draw:formula="1220 * ?f4 / 17"/><draw:equation draw:name="f16" draw:formula="0 + 5799 - 5776"/><draw:equation draw:name="f17" draw:formula="?f16 * ?f5 / 179"/><draw:equation draw:name="f18" draw:formula="0 + 5804 - 5776"/><draw:equation draw:name="f19" draw:formula="?f18 * ?f5 / 179"/><draw:equation draw:name="f20" draw:formula="0 + 5809 - 5776"/><draw:equation draw:name="f21" draw:formula="?f20 * ?f5 / 179"/><draw:equation draw:name="f22" draw:formula="1218 * ?f4 / 17"/><draw:equation draw:name="f23" draw:formula="0 + 5814 - 5776"/><draw:equation draw:name="f24" draw:formula="?f23 * ?f5 / 179"/><draw:equation draw:name="f25" draw:formula="1217 * ?f4 / 17"/><draw:equation draw:name="f26" draw:formula="0 + 5819 - 5776"/><draw:equation draw:name="f27" draw:formula="?f26 * ?f5 / 179"/><draw:equation draw:name="f28" draw:formula="1216 * ?f4 / 17"/><draw:equation draw:name="f29" draw:formula="0 + 5825 - 5776"/><draw:equation draw:name="f30" draw:formula="?f29 * ?f5 / 179"/><draw:equation draw:name="f31" draw:formula="1214 * ?f4 / 17"/><draw:equation draw:name="f32" draw:formula="0 + 5830 - 5776"/><draw:equation draw:name="f33" draw:formula="?f32 * ?f5 / 179"/><draw:equation draw:name="f34" draw:formula="1213 * ?f4 / 17"/><draw:equation draw:name="f35" draw:formula="0 + 5836 - 5776"/><draw:equation draw:name="f36" draw:formula="?f35 * ?f5 / 179"/><draw:equation draw:name="f37" draw:formula="1212 * ?f4 / 17"/><draw:equation draw:name="f38" draw:formula="0 + 5842 - 5776"/><draw:equation draw:name="f39" draw:formula="?f38 * ?f5 / 179"/><draw:equation draw:name="f40" draw:formula="1211 * ?f4 / 17"/><draw:equation draw:name="f41" draw:formula="0 + 5847 - 5776"/><draw:equation draw:name="f42" draw:formula="?f41 * ?f5 / 179"/><draw:equation draw:name="f43" draw:formula="1210 * ?f4 / 17"/><draw:equation draw:name="f44" draw:formula="0 + 5853 - 5776"/><draw:equation draw:name="f45" draw:formula="?f44 * ?f5 / 179"/><draw:equation draw:name="f46" draw:formula="1209 * ?f4 / 17"/><draw:equation draw:name="f47" draw:formula="0 + 5858 - 5776"/><draw:equation draw:name="f48" draw:formula="?f47 * ?f5 / 179"/><draw:equation draw:name="f49" draw:formula="1208 * ?f4 / 17"/><draw:equation draw:name="f50" draw:formula="0 + 5864 - 5776"/><draw:equation draw:name="f51" draw:formula="?f50 * ?f5 / 179"/><draw:equation draw:name="f52" draw:formula="1207 * ?f4 / 17"/><draw:equation draw:name="f53" draw:formula="0 + 5869 - 5776"/><draw:equation draw:name="f54" draw:formula="?f53 * ?f5 / 179"/><draw:equation draw:name="f55" draw:formula="0 + 5875 - 5776"/><draw:equation draw:name="f56" draw:formula="?f55 * ?f5 / 179"/><draw:equation draw:name="f57" draw:formula="1206 * ?f4 / 17"/><draw:equation draw:name="f58" draw:formula="0 + 5880 - 5776"/><draw:equation draw:name="f59" draw:formula="?f58 * ?f5 / 179"/><draw:equation draw:name="f60" draw:formula="0 + 5885 - 5776"/><draw:equation draw:name="f61" draw:formula="?f60 * ?f5 / 179"/><draw:equation draw:name="f62" draw:formula="1205 * ?f4 / 17"/><draw:equation draw:name="f63" draw:formula="0 + 5911 - 5776"/><draw:equation draw:name="f64" draw:formula="?f63 * ?f5 / 179"/><draw:equation draw:name="f65" draw:formula="1204 * ?f4 / 17"/><draw:equation draw:name="f66" draw:formula="0 + 5917 - 5776"/><draw:equation draw:name="f67" draw:formula="?f66 * ?f5 / 179"/><draw:equation draw:name="f68" draw:formula="0 + 5922 - 5776"/><draw:equation draw:name="f69" draw:formula="?f68 * ?f5 / 179"/><draw:equation draw:name="f70" draw:formula="0 + 5927 - 5776"/><draw:equation draw:name="f71" draw:formula="?f70 * ?f5 / 179"/><draw:equation draw:name="f72" draw:formula="0 + 5932 - 5776"/><draw:equation draw:name="f73" draw:formula="?f72 * ?f5 / 179"/><draw:equation draw:name="f74" draw:formula="1203 * ?f4 / 17"/><draw:equation draw:name="f75" draw:formula="0 + 5937 - 5776"/><draw:equation draw:name="f76" draw:formula="?f75 * ?f5 / 179"/><draw:equation draw:name="f77" draw:formula="0 + 5942 - 5776"/><draw:equation draw:name="f78" draw:formula="?f77 * ?f5 / 179"/><draw:equation draw:name="f79" draw:formula="0 + 5946 - 5776"/><draw:equation draw:name="f80" draw:formula="?f79 * ?f5 / 179"/><draw:equation draw:name="f81" draw:formula="0 + 5952 - 5776"/><draw:equation draw:name="f82" draw:formula="?f81 * ?f5 / 179"/><draw:equation draw:name="f83" draw:formula="0 + 5954 - 5776"/><draw:equation draw:name="f84" draw:formula="?f83 * ?f5 / 179"/><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9 / ?f6"/><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5 / ?f6"/><draw:equation draw:name="f109" draw:formula="?f46 / ?f7"/><draw:equation draw:name="f110" draw:formula="?f48 / ?f6"/><draw:equation draw:name="f111" draw:formula="?f49 / ?f7"/><draw:equation draw:name="f112" draw:formula="?f51 / ?f6"/><draw:equation draw:name="f113" draw:formula="?f52 / ?f7"/><draw:equation draw:name="f114" draw:formula="?f54 / ?f6"/><draw:equation draw:name="f115" draw:formula="?f56 / ?f6"/><draw:equation draw:name="f116" draw:formula="?f57 / ?f7"/><draw:equation draw:name="f117" draw:formula="?f59 / ?f6"/><draw:equation draw:name="f118" draw:formula="?f61 / ?f6"/><draw:equation draw:name="f119" draw:formula="?f62 / ?f7"/><draw:equation draw:name="f120" draw:formula="?f64 / ?f6"/><draw:equation draw:name="f121" draw:formula="?f65 / ?f7"/><draw:equation draw:name="f122" draw:formula="?f67 / ?f6"/><draw:equation draw:name="f123" draw:formula="?f69 / ?f6"/><draw:equation draw:name="f124" draw:formula="?f71 / ?f6"/><draw:equation draw:name="f125" draw:formula="?f73 / ?f6"/><draw:equation draw:name="f126" draw:formula="?f74 / ?f7"/><draw:equation draw:name="f127" draw:formula="?f76 / ?f6"/><draw:equation draw:name="f128" draw:formula="?f78 / ?f6"/><draw:equation draw:name="f129" draw:formula="?f80 / ?f6"/><draw:equation draw:name="f130" draw:formula="?f82 / ?f6"/><draw:equation draw:name="f131" draw:formula="?f84 / ?f6"/><draw:equation draw:name="f132" draw:formula="0 / ?f6"/><draw:equation draw:name="f133" draw:formula="?f1 / ?f6"/><draw:equation draw:name="f134" draw:formula="0 / ?f7"/><draw:equation draw:name="f135" draw:formula="?f3 / ?f7"/></draw:enhanced-geometry></draw:custom-shape><draw:custom-shape svg:x="4.66736in" svg:y="0.58819in" svg:width="0.60556in" svg:height="0.01944in" draw:z-index="0" draw:id="id19" draw:style-name="a19" draw:name="Freeform 4"><svg:title/><svg:desc/><draw:enhanced-geometry draw:type="non-primitive" svg:viewBox="0 0 872 28" draw:enhanced-path="M 0 27 L 0 27 786 27 791 27 796 27 800 26 804 25 808 24 812 23 816 22 820 21 824 20 828 19 831 18 835 16 838 14 841 13 845 11 848 9 851 7 854 6 858 4 862 3 865 2 869 0 871 0 N" draw:text-areas="?f125 ?f127 ?f126 ?f128" draw:glue-points="?f79 ?f80 ?f79 ?f80 ?f81 ?f80 ?f82 ?f80 ?f83 ?f80 ?f84 ?f85 ?f86 ?f87 ?f88 ?f89 ?f90 ?f91 ?f92 ?f93 ?f94 ?f95 ?f96 ?f97 ?f98 ?f99 ?f100 ?f101 ?f102 ?f103 ?f104 ?f105 ?f106 ?f107 ?f108 ?f109 ?f110 ?f111 ?f112 ?f113 ?f114 ?f115 ?f116 ?f117 ?f118 ?f119 ?f120 ?f121 ?f122 ?f123 ?f124 ?f12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draw:equation draw:name="f7" draw:formula="?f4 / 28"/><draw:equation draw:name="f8" draw:formula="0 + 6721 - 6721"/><draw:equation draw:name="f9" draw:formula="?f8 * ?f5 / 872"/><draw:equation draw:name="f10" draw:formula="874 * ?f4 / 28"/><draw:equation draw:name="f11" draw:formula="0 + 7507 - 6721"/><draw:equation draw:name="f12" draw:formula="?f11 * ?f5 / 872"/><draw:equation draw:name="f13" draw:formula="0 + 7512 - 6721"/><draw:equation draw:name="f14" draw:formula="?f13 * ?f5 / 872"/><draw:equation draw:name="f15" draw:formula="0 + 7517 - 6721"/><draw:equation draw:name="f16" draw:formula="?f15 * ?f5 / 872"/><draw:equation draw:name="f17" draw:formula="0 + 7521 - 6721"/><draw:equation draw:name="f18" draw:formula="?f17 * ?f5 / 872"/><draw:equation draw:name="f19" draw:formula="873 * ?f4 / 28"/><draw:equation draw:name="f20" draw:formula="0 + 7525 - 6721"/><draw:equation draw:name="f21" draw:formula="?f20 * ?f5 / 872"/><draw:equation draw:name="f22" draw:formula="872 * ?f4 / 28"/><draw:equation draw:name="f23" draw:formula="0 + 7529 - 6721"/><draw:equation draw:name="f24" draw:formula="?f23 * ?f5 / 872"/><draw:equation draw:name="f25" draw:formula="871 * ?f4 / 28"/><draw:equation draw:name="f26" draw:formula="0 + 7533 - 6721"/><draw:equation draw:name="f27" draw:formula="?f26 * ?f5 / 872"/><draw:equation draw:name="f28" draw:formula="870 * ?f4 / 28"/><draw:equation draw:name="f29" draw:formula="0 + 7537 - 6721"/><draw:equation draw:name="f30" draw:formula="?f29 * ?f5 / 872"/><draw:equation draw:name="f31" draw:formula="869 * ?f4 / 28"/><draw:equation draw:name="f32" draw:formula="0 + 7541 - 6721"/><draw:equation draw:name="f33" draw:formula="?f32 * ?f5 / 872"/><draw:equation draw:name="f34" draw:formula="868 * ?f4 / 28"/><draw:equation draw:name="f35" draw:formula="0 + 7545 - 6721"/><draw:equation draw:name="f36" draw:formula="?f35 * ?f5 / 872"/><draw:equation draw:name="f37" draw:formula="867 * ?f4 / 28"/><draw:equation draw:name="f38" draw:formula="0 + 7549 - 6721"/><draw:equation draw:name="f39" draw:formula="?f38 * ?f5 / 872"/><draw:equation draw:name="f40" draw:formula="866 * ?f4 / 28"/><draw:equation draw:name="f41" draw:formula="0 + 7552 - 6721"/><draw:equation draw:name="f42" draw:formula="?f41 * ?f5 / 872"/><draw:equation draw:name="f43" draw:formula="865 * ?f4 / 28"/><draw:equation draw:name="f44" draw:formula="0 + 7556 - 6721"/><draw:equation draw:name="f45" draw:formula="?f44 * ?f5 / 872"/><draw:equation draw:name="f46" draw:formula="863 * ?f4 / 28"/><draw:equation draw:name="f47" draw:formula="0 + 7559 - 6721"/><draw:equation draw:name="f48" draw:formula="?f47 * ?f5 / 872"/><draw:equation draw:name="f49" draw:formula="861 * ?f4 / 28"/><draw:equation draw:name="f50" draw:formula="0 + 7562 - 6721"/><draw:equation draw:name="f51" draw:formula="?f50 * ?f5 / 872"/><draw:equation draw:name="f52" draw:formula="860 * ?f4 / 28"/><draw:equation draw:name="f53" draw:formula="0 + 7566 - 6721"/><draw:equation draw:name="f54" draw:formula="?f53 * ?f5 / 872"/><draw:equation draw:name="f55" draw:formula="858 * ?f4 / 28"/><draw:equation draw:name="f56" draw:formula="0 + 7569 - 6721"/><draw:equation draw:name="f57" draw:formula="?f56 * ?f5 / 872"/><draw:equation draw:name="f58" draw:formula="856 * ?f4 / 28"/><draw:equation draw:name="f59" draw:formula="0 + 7572 - 6721"/><draw:equation draw:name="f60" draw:formula="?f59 * ?f5 / 872"/><draw:equation draw:name="f61" draw:formula="854 * ?f4 / 28"/><draw:equation draw:name="f62" draw:formula="0 + 7575 - 6721"/><draw:equation draw:name="f63" draw:formula="?f62 * ?f5 / 872"/><draw:equation draw:name="f64" draw:formula="853 * ?f4 / 28"/><draw:equation draw:name="f65" draw:formula="0 + 7579 - 6721"/><draw:equation draw:name="f66" draw:formula="?f65 * ?f5 / 872"/><draw:equation draw:name="f67" draw:formula="851 * ?f4 / 28"/><draw:equation draw:name="f68" draw:formula="0 + 7583 - 6721"/><draw:equation draw:name="f69" draw:formula="?f68 * ?f5 / 872"/><draw:equation draw:name="f70" draw:formula="850 * ?f4 / 28"/><draw:equation draw:name="f71" draw:formula="0 + 7586 - 6721"/><draw:equation draw:name="f72" draw:formula="?f71 * ?f5 / 872"/><draw:equation draw:name="f73" draw:formula="849 * ?f4 / 28"/><draw:equation draw:name="f74" draw:formula="0 + 7590 - 6721"/><draw:equation draw:name="f75" draw:formula="?f74 * ?f5 / 872"/><draw:equation draw:name="f76" draw:formula="847 * ?f4 / 28"/><draw:equation draw:name="f77" draw:formula="0 + 7592 - 6721"/><draw:equation draw:name="f78" draw:formula="?f77 * ?f5 / 872"/><draw:equation draw:name="f79" draw:formula="?f9 / ?f6"/><draw:equation draw:name="f80" draw:formula="?f10 / ?f7"/><draw:equation draw:name="f81" draw:formula="?f12 / ?f6"/><draw:equation draw:name="f82" draw:formula="?f14 / ?f6"/><draw:equation draw:name="f83" draw:formula="?f16 / ?f6"/><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8 / ?f6"/><draw:equation draw:name="f125" draw:formula="0 / ?f6"/><draw:equation draw:name="f126" draw:formula="?f1 / ?f6"/><draw:equation draw:name="f127" draw:formula="0 / ?f7"/><draw:equation draw:name="f128" draw:formula="?f3 / ?f7"/></draw:enhanced-geometry></draw:custom-shape></draw:g><text:span text:style-name="T611">42189475T</text:span><text:span text:style-name="T612"><text:s/></text:span><text:span text:style-name="T613">MARIANO</text:span><text:span text:style-name="T614"><text:s/></text:span><text:span text:style-name="T615">HERNANDEZ</text:span><text:span text:style-name="T616"><text:s/></text:span><text:span text:style-name="T617">(R:P3800002B)</text:span></text:p>
        <text:p text:style-name="P618"><text:span text:style-name="T619">Firmado</text:span><text:span text:style-name="T620"><text:s/></text:span><text:span text:style-name="T621">digitalmente</text:span><text:span text:style-name="T622"><text:s/></text:span><text:span text:style-name="T623">por</text:span><text:span text:style-name="T624"><text:s/></text:span><text:span text:style-name="T625">42189475T</text:span><text:span text:style-name="T626"><text:s/></text:span><text:span text:style-name="T627">MARIANO</text:span><text:span text:style-name="T628"><text:s/></text:span><text:span text:style-name="T629">HERNANDEZ</text:span><text:span text:style-name="T630"><text:s/></text:span><text:span text:style-name="T631">(R:P3800002B)</text:span></text:p>
        <text:p text:style-name="P632"><text:span text:style-name="T633">Fecha:</text:span><text:span text:style-name="T634"><text:s/></text:span><text:span text:style-name="T635">2022.11.30</text:span></text:p>
        <text:p text:style-name="P636"><text:span text:style-name="T637">08:09:57</text:span><text:span text:style-name="T638"><text:s/></text:span><text:span text:style-name="T639">Z</text:span><text:span text:style-name="T640"><text:tab/></text:span><text:span text:style-name="T641">Página<text:s/></text:span><text:span text:style-name="T642">1</text:span><text:span text:style-name="T643"><text:s/></text:span><text:span text:style-name="T644">de</text:span><text:span text:style-name="T645"><text:s/></text:span><text:span text:style-name="T646">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Arial" style:font-name-asian="Arial"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62in" fo:margin-left="0.2402in">
        <style:tab-stops/>
      </style:paragraph-properties>
      <style:text-properties style:font-name="Trebuchet MS" style:font-name-asian="Trebuchet MS"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1.1111in" fo:margin-left="1.1111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4-24T08:13:00Z</meta:creation-date>
    <dc:date>2025-04-24T08:13:00Z</dc:date>
    <meta:template xlink:href="Normal.dotm" xlink:type="simple"/>
    <meta:editing-cycles>2</meta:editing-cycles>
    <meta:editing-duration>PT0S</meta:editing-duration>
    <meta:user-defined meta:name="Created" meta:value-type="date">2025-04-24T00:00:00Z</meta:user-defined>
    <meta:user-defined meta:name="LastSaved" meta:value-type="date">2025-04-24T00:00:00Z</meta:user-defined>
    <meta:document-statistic meta:page-count="1" meta:paragraph-count="103" meta:word-count="217" meta:character-count="1476" meta:row-count="148" meta:non-whitespace-character-count="1363"/>
  </office:meta>
</office:document-meta>
</file>