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701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fo:margin-top="0.0034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solid" draw:fill-color="#000000" draw:opacity="100%" draw:stroke="none"/>
      <style:paragraph-properties/>
    </style:style>
    <style:style style:family="graphic" style:name="a3">
      <style:graphic-properties style:writing-mode="lr-tb" draw:fill="solid" draw:fill-color="#000000" draw:opacity="100%" draw:stroke="none"/>
      <style:paragraph-properties/>
    </style:style>
    <style:style style:family="graphic" style:name="a4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2058in" svg:height="11.61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draw:g draw:z-index="251660288" draw:name="Group 2" draw:id="id3" draw:style-name="a4" text:anchor-type="paragraph"><svg:title/><svg:desc/><draw:frame draw:id="id0" draw:style-name="a1" draw:name="Picture 7" svg:x="0.06389in" svg:y="0.08403in" svg:width="8.12014in" svg:height="11.60903in" style:rel-width="scale" style:rel-height="scale"><draw:image xlink:href="media/image2.png" xlink:type="simple" xlink:show="embed" xlink:actuate="onLoad"/><svg:title/><svg:desc/></draw:frame><draw:custom-shape svg:x="3.25556in" svg:y="6.98889in" svg:width="1.93958in" svg:height="1.18819in" draw:z-index="0" draw:id="id1" draw:style-name="a2" draw:name="Freeform 6"><svg:title/><svg:desc/><draw:enhanced-geometry draw:type="non-primitive" svg:viewBox="0 0 2793 1711" draw:enhanced-path="M 0 1710 L 2793 1710 2793 0 0 0 0 1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3"/><draw:equation draw:name="f7" draw:formula="?f4 / 1711"/><draw:equation draw:name="f8" draw:formula="0 + 4688 - 4688"/><draw:equation draw:name="f9" draw:formula="?f8 * ?f5 / 2793"/><draw:equation draw:name="f10" draw:formula="11774 * ?f4 / 1711"/><draw:equation draw:name="f11" draw:formula="0 + 7481 - 4688"/><draw:equation draw:name="f12" draw:formula="?f11 * ?f5 / 2793"/><draw:equation draw:name="f13" draw:formula="10064 * ?f4 / 17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375in" svg:y="7.49792in" svg:width="1.58819in" svg:height="1.16389in" draw:z-index="0" draw:id="id2" draw:style-name="a3" draw:name="Freeform 4"><svg:title/><svg:desc/><draw:enhanced-geometry draw:type="non-primitive" svg:viewBox="0 0 2287 1676" draw:enhanced-path="M 0 1676 L 2286 1676 2286 0 0 0 0 16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"/><draw:equation draw:name="f7" draw:formula="?f4 / 1676"/><draw:equation draw:name="f8" draw:formula="0 + 5526 - 5526"/><draw:equation draw:name="f9" draw:formula="?f8 * ?f5 / 2287"/><draw:equation draw:name="f10" draw:formula="12473 * ?f4 / 1676"/><draw:equation draw:name="f11" draw:formula="0 + 7812 - 5526"/><draw:equation draw:name="f12" draw:formula="?f11 * ?f5 / 2287"/><draw:equation draw:name="f13" draw:formula="10797 * ?f4 / 16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4T08:26:00Z</meta:creation-date>
    <dc:date>2025-04-24T08:26:00Z</dc:date>
    <meta:template xlink:href="Normal.dotm" xlink:type="simple"/>
    <meta:editing-cycles>2</meta:editing-cycles>
    <meta:editing-duration>PT0S</meta:editing-duration>
    <meta:user-defined meta:name="Created" meta:value-type="date">2025-04-24T00:00:00Z</meta:user-defined>
    <meta:user-defined meta:name="LastSaved" meta:value-type="date">2025-04-24T00:00:00Z</meta:user-defined>
    <meta:document-statistic meta:page-count="2" meta:paragraph-count="0" meta:word-count="0" meta:character-count="-1" meta:row-count="3" meta:non-whitespace-character-count="0"/>
  </office:meta>
</office:document-meta>
</file>