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3" style:parent-style-name="Normal" style:family="paragraph">
      <style:paragraph-properties fo:text-align="center"/>
      <style:text-properties fo:color="#FFFFFF" fo:font-size="6pt" style:font-size-asian="6pt" style:font-size-complex="6pt"/>
    </style:style>
    <style:style style:name="T4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6" style:parent-style-name="Normal" style:family="paragraph">
      <style:text-properties fo:color="#FFFFFF" fo:font-size="6pt" style:font-size-asian="6pt" style:font-size-complex="6pt"/>
    </style:style>
    <style:style style:name="T7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8" style:parent-style-name="Normal" style:family="paragraph">
      <style:text-properties fo:color="#FFFFFF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color="#FFFFFF" fo:font-size="6pt" style:font-size-asian="6pt" style:font-size-complex="6pt"/>
    </style:style>
    <style:style style:name="P10" style:parent-style-name="Normal" style:family="paragraph">
      <style:text-properties fo:color="#FFFFFF" fo:font-size="6pt" style:font-size-asian="6pt" style:font-size-complex="6pt"/>
    </style:style>
    <style:style style:name="T11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fo:color="#FFFFFF" fo:font-size="7pt" style:font-size-asian="7pt" style:font-size-complex="7pt"/>
    </style:style>
    <style:style style:name="T14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15" style:parent-style-name="Fuentedepárrafopredeter." style:family="text">
      <style:text-properties fo:color="#FFFFFF" fo:font-size="6pt" style:font-size-asian="6pt" style:font-size-complex="6pt"/>
    </style:style>
    <style:style style:name="T16" style:parent-style-name="Fuentedepárrafopredeter." style:family="text">
      <style:text-properties fo:color="#FFFFFF"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color="#FFFFFF" fo:font-size="7pt" style:font-size-asian="7pt" style:font-size-complex="7pt"/>
    </style:style>
    <style:style style:name="T19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fo:color="#FFFFFF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23" style:parent-style-name="Fuentedepárrafopredeter." style:family="text">
      <style:text-properties fo:color="#FFFFFF" fo:font-size="6pt" style:font-size-asian="6pt" style:font-size-complex="6pt"/>
    </style:style>
    <style:style style:name="T24" style:parent-style-name="Fuentedepárrafopredeter." style:family="text">
      <style:text-properties fo:color="#FFFFFF" fo:font-size="6pt" style:font-size-asian="6pt" style:font-size-complex="6pt"/>
    </style:style>
    <style:style style:name="T25" style:parent-style-name="Fuentedepárrafopredeter." style:family="text">
      <style:text-properties fo:color="#FFFFFF" fo:font-size="6pt" style:font-size-asian="6pt" style:font-size-complex="6pt"/>
    </style:style>
    <style:style style:name="T26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27" style:parent-style-name="Normal" style:family="paragraph">
      <style:text-properties fo:color="#FFFFFF" fo:font-size="6pt" style:font-size-asian="6pt" style:font-size-complex="6pt"/>
    </style:style>
    <style:style style:name="P28" style:parent-style-name="Normal" style:family="paragraph">
      <style:text-properties fo:color="#FFFFFF" fo:font-size="6pt" style:font-size-asian="6pt" style:font-size-complex="6pt"/>
    </style:style>
    <style:style style:name="T29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30" style:parent-style-name="Fuentedepárrafopredeter." style:family="text">
      <style:text-properties fo:color="#FFFFFF" fo:font-size="6pt" style:font-size-asian="6pt" style:font-size-complex="6pt"/>
    </style:style>
    <style:style style:name="T31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32" style:parent-style-name="Fuentedepárrafopredeter." style:family="text">
      <style:text-properties fo:color="#FFFFFF" fo:font-size="6pt" style:font-size-asian="6pt" style:font-size-complex="6pt"/>
    </style:style>
    <style:style style:name="T33" style:parent-style-name="Fuentedepárrafopredeter." style:family="text">
      <style:text-properties fo:color="#FFFFFF" fo:font-size="6pt" style:font-size-asian="6pt" style:font-size-complex="6pt"/>
    </style:style>
    <style:style style:name="T34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35" style:parent-style-name="Normal" style:family="paragraph">
      <style:text-properties fo:color="#FFFFFF" fo:font-size="6pt" style:font-size-asian="6pt" style:font-size-complex="6pt"/>
    </style:style>
    <style:style style:name="T36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37" style:parent-style-name="Normal" style:family="paragraph">
      <style:paragraph-properties fo:text-align="center"/>
      <style:text-properties fo:color="#FFFFFF"/>
    </style:style>
    <style:style style:name="T38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color="#FFFFFF" fo:font-size="10.5pt" style:font-size-asian="10.5pt" style:font-size-complex="10.5pt"/>
    </style:style>
    <style:style style:name="T41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42" style:parent-style-name="Normal" style:family="paragraph">
      <style:paragraph-properties fo:text-align="center"/>
      <style:text-properties fo:color="#FFFFFF"/>
    </style:style>
    <style:style style:name="T43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44" style:parent-style-name="Normal" style:family="paragraph">
      <style:text-properties fo:color="#FFFFFF" fo:font-size="6pt" style:font-size-asian="6pt" style:font-size-complex="6pt"/>
    </style:style>
    <style:style style:name="P45" style:parent-style-name="Normal" style:family="paragraph">
      <style:paragraph-properties fo:text-align="center"/>
      <style:text-properties fo:color="#FFFFFF" fo:font-size="6pt" style:font-size-asian="6pt" style:font-size-complex="6pt"/>
    </style:style>
    <style:style style:name="T46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P47" style:parent-style-name="Normal" style:family="paragraph">
      <style:text-properties fo:color="#FFFFFF" fo:font-size="6pt" style:font-size-asian="6pt" style:font-size-complex="6pt"/>
    </style:style>
    <style:style style:name="P48" style:parent-style-name="Normal" style:family="paragraph">
      <style:paragraph-properties fo:text-align="center"/>
      <style:text-properties fo:color="#FFFFFF" fo:font-size="6pt" style:font-size-asian="6pt" style:font-size-complex="6pt"/>
    </style:style>
    <style:style style:name="T49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0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3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6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7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8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59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0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1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2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3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4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5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6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7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8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69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71" style:parent-style-name="Fuentedepárrafopredeter." style:family="text">
      <style:text-properties style:font-name="Arial" style:font-name-complex="Arial" style:language-asian="es" style:country-asian="ES" style:language-complex="ar" style:country-complex="SA"/>
    </style:style>
    <style:style style:name="T72" style:parent-style-name="Fuentedepárrafopredeter." style:family="text">
      <style:text-properties style:font-name="Arial" style:font-name-complex="Arial"/>
    </style:style>
    <style:style style:family="graphic" style:name="a37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33937in" svg:y="5.5334in" svg:width="1.51458in" svg:height="0.48472in" draw:z-index="14" draw:id="id0" draw:style-name="a0" draw:name="Forma1_13" text:anchor-type="paragraph"><svg:title/><svg:desc/><text:p text:style-name="P3">VIGILANTES DE OBRAS Y CRUCES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"><draw:connector draw:type="line" svg:x1="6.86907in" svg:y1="5.90653in" svg:x2="7.26977in" svg:y2="5.91139in" draw:z-index="32" draw:id="id1" draw:style-name="a1" draw:name="Forma18" text:anchor-type="paragraph"><svg:title/><svg:desc/></draw:connector></text:span><text:span text:style-name="T5"><draw:custom-shape svg:x="5.28713in" svg:y="5.56325in" svg:width="1.58194in" svg:height="0.48472in" draw:z-index="15" draw:id="id2" draw:style-name="a2" draw:name="Forma1_14" text:anchor-type="paragraph"><svg:title/><svg:desc/><text:p text:style-name="P6">INGENIEROS E INGENIEROS TÉCNICOS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"><draw:custom-shape svg:x="3.37668in" svg:y="4.6528in" svg:width="1.52222in" svg:height="0.48472in" draw:z-index="13" draw:id="id3" draw:style-name="a3" draw:name="Forma1_12" text:anchor-type="paragraph"><svg:title/><svg:desc/><text:p text:style-name="P8"><text:s text:c="22"/>CANALEROS,</text:p><text:p text:style-name="P9">CANALES<text:s/>MANTENIMIENTO,</text:p><text:p text:style-name="P10"><text:s text:c="10"/>CANALEROS VIGILANTES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"><draw:custom-shape svg:x="5.99608in" svg:y="3.92146in" svg:width="1.41042in" svg:height="0.48472in" draw:z-index="12" draw:id="id4" draw:style-name="a4" draw:name="Forma1_11" text:anchor-type="paragraph"><svg:title/><svg:desc/><text:p text:style-name="P12"><text:span text:style-name="T13">DEPARTAMENTO OBRAS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"><draw:custom-shape svg:x="0in" svg:y="3.01458in" svg:width="1.45833in" svg:height="0.48472in" draw:z-index="9" draw:id="id5" draw:style-name="a5" draw:name="Forma1_8" text:anchor-type="paragraph"><svg:title/><svg:desc/><text:p text:style-name="Normal"><text:span text:style-name="T15"><text:s text:c="15"/></text:span><text:span text:style-name="T16"><text:s text:c="2"/>INTERVENCIÓN</text:span></text:p><text:p text:style-name="P17"><text:span text:style-name="T18">Y TESORERÍA DELEGADA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"><draw:custom-shape svg:x="3.50417in" svg:y="3.01458in" svg:width="1.39583in" svg:height="0.48472in" draw:z-index="8" draw:id="id6" draw:style-name="a6" draw:name="Forma1_7" text:anchor-type="paragraph"><svg:title/><svg:desc/><text:p text:style-name="P20"><text:span text:style-name="T21">GERENCIA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"><draw:custom-shape svg:x="-0.15208in" svg:y="5.78542in" svg:width="1.48958in" svg:height="0.48472in" draw:z-index="7" draw:id="id7" draw:style-name="a7" draw:name="Forma1_6" text:anchor-type="paragraph"><svg:title/><svg:desc/><text:p text:style-name="Normal"><text:span text:style-name="T23"><text:s text:c="14"/>ADMINISTRATIVOS,</text:span></text:p><text:p text:style-name="Normal"><text:span text:style-name="T24"><text:s text:c="12"/>AUX.ADMINISTRATIVOS</text:span></text:p><text:p text:style-name="Normal"><text:span text:style-name="T25"><text:s text:c="15"/>Y CONDUCTOR´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"><draw:custom-shape svg:x="-0.1625in" svg:y="5.11875in" svg:width="1.48958in" svg:height="0.48472in" draw:z-index="6" draw:id="id8" draw:style-name="a8" draw:name="Forma1_5" text:anchor-type="paragraph"><svg:title/><svg:desc/><text:p text:style-name="P27"><text:s text:c="23"/>NEGOCIADO</text:p><text:p text:style-name="P28"><text:s text:c="13"/>SERVICIOS GENERALES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"><draw:custom-shape svg:x="-0.17292in" svg:y="4.44167in" svg:width="1.5in" svg:height="0.48472in" draw:z-index="5" draw:id="id9" draw:style-name="a9" draw:name="Forma1_4" text:anchor-type="paragraph"><svg:title/><svg:desc/><text:p text:style-name="Normal"><text:span text:style-name="T30"><text:s/>DEPARTAMENTO ADMINISTRATIVO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1"><draw:custom-shape svg:x="-0.1625in" svg:y="3.74375in" svg:width="1.46875in" svg:height="0.48472in" draw:z-index="4" draw:id="id10" draw:style-name="a10" draw:name="Forma1_3" text:anchor-type="paragraph"><svg:title/><svg:desc/><text:p text:style-name="Normal"><text:span text:style-name="T32"><text:s text:c="27"/>ÁREA</text:span></text:p><text:p text:style-name="Normal"><text:span text:style-name="T33"><text:s text:c="7"/>JURÍDICO ADMINISTRATIVO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<draw:custom-shape svg:x="-0.15208in" svg:y="3.03542in" svg:width="1.45833in" svg:height="0.48472in" draw:z-index="3" draw:id="id11" draw:style-name="a11" draw:name="Forma1_2" text:anchor-type="paragraph"><svg:title/><svg:desc/><text:p text:style-name="P35"><text:s text:c="10"/>SECRETARIA DELEGADA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"><draw:custom-shape svg:x="2.48333in" svg:y="2.15in" svg:width="1.65625in" svg:height="0.64028in" draw:z-index="2" draw:id="id12" draw:style-name="a12" draw:name="Forma1_1" text:anchor-type="paragraph"><svg:title/><svg:desc/><text:p text:style-name="P37">PRESIDENCIA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"><draw:custom-shape svg:x="2.47292in" svg:y="1.29236in" svg:width="1.65625in" svg:height="0.68542in" draw:z-index="251659264" draw:id="id13" draw:style-name="a13" draw:name="Forma1_0" text:anchor-type="paragraph"><svg:title/><svg:desc/><text:p text:style-name="P39"><text:span text:style-name="T40">JUNTA DE GOBIERNO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1"><draw:custom-shape svg:x="2.44167in" svg:y="0.48333in" svg:width="1.61458in" svg:height="0.64028in" draw:z-index="251658240" draw:id="id14" draw:style-name="a14" draw:name="Forma1" text:anchor-type="paragraph"><svg:title/><svg:desc/><text:p text:style-name="P42">JUNTA GENERAL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3"><draw:custom-shape svg:x="2.46024in" svg:y="3.90276in" svg:width="1.49653in" svg:height="0.48472in" draw:z-index="10" draw:id="id15" draw:style-name="a15" draw:name="Forma1_9" text:anchor-type="paragraph"><svg:title/><svg:desc/><text:p text:style-name="P44">DEPARTAMENTO DE PLANIFICACIÓN,</text:p><text:p text:style-name="P45">CALIDAD Y RECURSOS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6"><draw:custom-shape svg:x="4.27559in" svg:y="3.91024in" svg:width="1.51111in" svg:height="0.48472in" draw:z-index="11" draw:id="id16" draw:style-name="a16" draw:name="Forma1_10" text:anchor-type="paragraph"><svg:title/><svg:desc/><text:p text:style-name="P47"><text:s/>DEPARTAMENTO INFRAESTRUCTURA</text:p><text:p text:style-name="P48">HIDR. Y DISTRIBUCIÓN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9"><draw:connector draw:type="line" svg:x1="3.28661in" svg:y1="1.12835in" svg:x2="3.28661in" svg:y2="1.29154in" draw:z-index="16" draw:id="id17" draw:style-name="a17" draw:name="Forma2" text:anchor-type="paragraph"><svg:title/><svg:desc/></draw:connector></text:span><text:span text:style-name="T50"><draw:connector draw:type="line" svg:x1="3.30197in" svg:y1="1.97559in" svg:x2="3.30197in" svg:y2="2.15337in" draw:z-index="17" draw:id="id18" draw:style-name="a18" draw:name="Forma3" text:anchor-type="paragraph"><svg:title/><svg:desc/></draw:connector></text:span><text:span text:style-name="T51"><draw:connector draw:type="line" svg:x1="3.29449in" svg:y1="2.79449in" svg:x2="3.30143in" svg:y2="3.26324in" draw:z-index="18" draw:id="id19" draw:style-name="a19" draw:name="Forma4" text:anchor-type="paragraph"><svg:title/><svg:desc/></draw:connector></text:span><text:span text:style-name="T52"><draw:connector draw:type="line" svg:x1="3.50196in" svg:y1="3.26324in" svg:x2="1.27835in" svg:y2="3.2563in" draw:z-index="19" draw:id="id20" draw:style-name="a20" draw:name="Forma5" text:anchor-type="paragraph"><svg:title/><svg:desc/></draw:connector></text:span><text:span text:style-name="T53"><draw:connector draw:type="line" svg:x1="4.93189in" svg:y1="3.26339in" svg:x2="5.2062in" svg:y2="3.26339in" draw:z-index="20" draw:id="id21" draw:style-name="a21" draw:name="Forma6" text:anchor-type="paragraph"><svg:title/><svg:desc/></draw:connector></text:span><text:span text:style-name="T54"><draw:connector draw:type="line" svg:x1="0.58622in" svg:y1="3.51654in" svg:x2="0.58622in" svg:y2="3.73806in" draw:z-index="21" draw:id="id22" draw:style-name="a22" draw:name="Forma7" text:anchor-type="paragraph"><svg:title/><svg:desc/></draw:connector></text:span><text:span text:style-name="T55"><draw:connector draw:type="line" svg:x1="0.57165in" svg:y1="4.22362in" svg:x2="0.57165in" svg:y2="4.44515in" draw:z-index="22" draw:id="id23" draw:style-name="a23" draw:name="Forma8" text:anchor-type="paragraph"><svg:title/><svg:desc/></draw:connector></text:span><text:span text:style-name="T56"><draw:connector draw:type="line" svg:x1="0.57835in" svg:y1="4.93071in" svg:x2="0.57835in" svg:y2="5.11613in" draw:z-index="23" draw:id="id24" draw:style-name="a24" draw:name="Forma9" text:anchor-type="paragraph"><svg:title/><svg:desc/></draw:connector></text:span><text:span text:style-name="T57"><draw:connector draw:type="line" svg:x1="0.57835in" svg:y1="5.60079in" svg:x2="0.57835in" svg:y2="5.7862in" draw:z-index="24" draw:id="id25" draw:style-name="a25" draw:name="Forma10" text:anchor-type="paragraph"><svg:title/><svg:desc/></draw:connector></text:span><text:span text:style-name="T58"><draw:connector draw:type="line" svg:x1="4.20984in" svg:y1="3.49449in" svg:x2="4.21679in" svg:y2="3.79865in" draw:z-index="25" draw:id="id26" draw:style-name="a26" draw:name="Forma11" text:anchor-type="paragraph"><svg:title/><svg:desc/></draw:connector></text:span><text:span text:style-name="T59"><draw:connector draw:type="line" svg:x1="3.14567in" svg:y1="3.77717in" svg:x2="6.76164in" svg:y2="3.79244in" draw:z-index="26" draw:id="id27" draw:style-name="a27" draw:name="Forma12" text:anchor-type="paragraph"><svg:title/><svg:desc/></draw:connector></text:span><text:span text:style-name="T60"><draw:connector draw:type="line" svg:x1="3.14567in" svg:y1="3.77717in" svg:x2="3.14567in" svg:y2="3.90217in" draw:z-index="27" draw:id="id28" draw:style-name="a28" draw:name="Forma13" text:anchor-type="paragraph"><svg:title/><svg:desc/></draw:connector></text:span><text:span text:style-name="T61"><draw:connector draw:type="line" svg:x1="5.1252in" svg:y1="3.79252in" svg:x2="5.1252in" svg:y2="3.91057in" draw:z-index="28" draw:id="id29" draw:style-name="a29" draw:name="Forma14" text:anchor-type="paragraph"><svg:title/><svg:desc/></draw:connector></text:span><text:span text:style-name="T62"><draw:connector draw:type="line" svg:x1="6.76181in" svg:y1="3.79252in" svg:x2="6.76181in" svg:y2="3.91752in" draw:z-index="29" draw:id="id30" draw:style-name="a30" draw:name="Forma15" text:anchor-type="paragraph"><svg:title/><svg:desc/></draw:connector></text:span><text:span text:style-name="T63"><draw:connector draw:type="line" svg:x1="3.0937in" svg:y1="4.3874in" svg:x2="3.0937in" svg:y2="5.7999in" draw:z-index="30" draw:id="id31" draw:style-name="a31" draw:name="Forma16" text:anchor-type="paragraph"><svg:title/><svg:desc/></draw:connector></text:span><text:span text:style-name="T64"><draw:connector draw:type="line" svg:x1="7.2752in" svg:y1="4.40276in" svg:x2="7.28214in" svg:y2="5.91873in" draw:z-index="31" draw:id="id32" draw:style-name="a32" draw:name="Forma17" text:anchor-type="paragraph"><svg:title/><svg:desc/></draw:connector></text:span><text:span text:style-name="T65"><draw:connector draw:type="line" svg:x1="5.61614in" svg:y1="4.39528in" svg:x2="5.63003in" svg:y2="5.56125in" draw:z-index="33" draw:id="id33" draw:style-name="a33" draw:name="Forma19" text:anchor-type="paragraph"><svg:title/><svg:desc/></draw:connector></text:span><text:span text:style-name="T66"><draw:connector draw:type="line" svg:x1="4.84921in" svg:y1="5.81535in" svg:x2="5.28671in" svg:y2="5.81535in" draw:z-index="34" draw:id="id34" draw:style-name="a34" draw:name="Forma20" text:anchor-type="paragraph"><svg:title/><svg:desc/></draw:connector></text:span><text:span text:style-name="T67"><draw:connector draw:type="line" svg:x1="3.0937in" svg:y1="5.8in" svg:x2="3.33815in" svg:y2="5.80069in" draw:z-index="35" draw:id="id35" draw:style-name="a35" draw:name="Forma21" text:anchor-type="paragraph"><svg:title/><svg:desc/></draw:connector></text:span><text:span text:style-name="T68"><draw:connector draw:type="line" svg:x1="4.13543in" svg:y1="5.53181in" svg:x2="4.13543in" svg:y2="5.31654in" draw:z-index="36" draw:id="id36" draw:style-name="a36" draw:name="Forma22" text:anchor-type="paragraph"><svg:title/><svg:desc/></draw:connector></text:span><text:span text:style-name="T69"><draw:connector draw:type="line" svg:x1="5.63057in" svg:y1="5.31654in" svg:x2="4.13543in" svg:y2="5.31654in" draw:z-index="37" draw:id="id37" draw:style-name="a37" draw:name="Forma23" text:anchor-type="paragraph"><svg:title/><svg:desc/></draw:connector></text:span><text:span text:style-name="T70"><draw:connector draw:type="line" svg:x1="4.88661in" svg:y1="4.92283in" svg:x2="5.1762in" svg:y2="4.92283in" draw:z-index="38" draw:id="id38" draw:style-name="a38" draw:name="Forma24" text:anchor-type="paragraph"><svg:title/><svg:desc/></draw:connector></text:span><text:span text:style-name="T71"><draw:connector draw:type="line" svg:x1="5.17717in" svg:y1="4.39528in" svg:x2="5.17717in" svg:y2="4.92305in" draw:z-index="39" draw:id="id39" draw:style-name="a39" draw:name="Forma25" text:anchor-type="paragraph"><svg:title/><svg:desc/></draw:connector></text:span><text:span text:style-name="T72">ORGANIGRAMA CONSEJO INSULAR DE AGU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aria Montesino Pérez</meta:initial-creator>
    <dc:creator>Nieves Maria Montesino Pérez</dc:creator>
    <meta:creation-date>2025-06-24T09:18:00Z</meta:creation-date>
    <dc:date>2025-06-24T09:22:00Z</dc:date>
    <meta:template xlink:href="Normal" xlink:type="simple"/>
    <meta:editing-cycles>3</meta:editing-cycles>
    <meta:editing-duration>PT240S</meta:editing-duration>
    <meta:document-statistic meta:page-count="1" meta:paragraph-count="1" meta:word-count="11" meta:character-count="76" meta:row-count="1" meta:non-whitespace-character-count="66"/>
  </office:meta>
</office:document-meta>
</file>