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1023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2" table:number-rows-spanned="1" table:style-name="ce4">
            <text:p>ESTADÍSTICA DE DOCUMENTOS CIALP 2025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Nº de documentos con registro de entrada:</text:p>
          </table:table-cell>
          <table:table-cell office:value-type="float" office:value="2013" table:style-name="ce3">
            <text:p>201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º de documentos con registro de salida:     </text:p>
          </table:table-cell>
          <table:table-cell office:value-type="float" office:value="1976" table:style-name="ce2">
            <text:p>197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º de decreto / resoluciones:                           </text:p>
          </table:table-cell>
          <table:table-cell office:value-type="float" office:value="646" table:style-name="ce2">
            <text:p>646</text:p>
          </table:table-cell>
          <table:table-cell table:number-columns-repeated="16382"/>
        </table:table-row>
        <table:table-row table:number-rows-repeated="10485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Nieves Maria Montesino Pérez</meta:initial-creator>
    <dc:creator>Nieves Maria Montesino Pérez</dc:creator>
    <meta:creation-date>2022-04-25T11:25:47Z</meta:creation-date>
    <dc:date>2026-03-20T12:55:53Z</dc:date>
    <meta:editing-cycles>1</meta:editing-cycles>
    <meta:editing-duration>PT216S</meta:editing-duration>
  </office:meta>
</office:document-meta>
</file>