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1F4E78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1F4E78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6">
            <text:p>2025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7">
            <text:p>Importe Total Contratos Menore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float" office:value="90268.800000000003" table:number-columns-spanned="5" table:number-rows-spanned="1" table:style-name="ce4">
            <text:p>90268.8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7">
            <text:p>Porcentaje de Menores sobre el Total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">
            <text:p>36,96%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2">
            <text:p>Abierto</text:p>
          </table:table-cell>
          <table:table-cell office:value-type="string" table:style-name="ce2">
            <text:p>Menor</text:p>
          </table:table-cell>
          <table:table-cell office:value-type="string" table:style-name="ce2">
            <text:p>Negociado sin Publicidad</text:p>
          </table:table-cell>
          <table:table-cell office:value-type="string" table:style-name="ce2">
            <text:p>Otro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otal</text:p>
          </table:table-cell>
          <table:table-cell office:value-type="float" office:value="244251.2" table:style-name="ce3">
            <text:p>244251.2</text:p>
          </table:table-cell>
          <table:table-cell office:value-type="float" office:value="90268.800000000003" table:style-name="ce3">
            <text:p>90268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orcentaje</text:p>
          </table:table-cell>
          <table:table-cell office:value-type="string" table:style-name="ce3">
            <text:p>73,02%</text:p>
          </table:table-cell>
          <table:table-cell office:value-type="string" table:style-name="ce3">
            <text:p>26,98%</text:p>
          </table:table-cell>
          <table:table-cell office:value-type="string" table:style-name="ce3">
            <text:p>0,00%</text:p>
          </table:table-cell>
          <table:table-cell office:value-type="string" table:style-name="ce3">
            <text:p>0,00%</text:p>
          </table:table-cell>
          <table:table-cell table:number-columns-repeated="16379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openpyxl</meta:initial-creator>
    <dc:creator>LUCIA GONZALEZ MUNOZ</dc:creator>
    <meta:creation-date>2026-03-25T11:30:15Z</meta:creation-date>
    <dc:date>2026-03-25T11:31:32Z</dc:date>
  </office:meta>
</office:document-meta>
</file>