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1F4E78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36">
      <style:table-cell-properties style:vertical-align="top" fo:wrap-option="wrap"/>
    </style:style>
    <style:style style:name="ce5" style:family="table-cell" style:parent-style-name="Default" style:data-style-name="N37">
      <style:table-cell-properties style:vertical-align="top" fo:wrap-option="wrap"/>
    </style:style>
    <style:style style:name="ce6" style:family="table-cell" style:parent-style-name="Default" style:data-style-name="N19">
      <style:table-cell-properties style:vertical-align="top" fo:wrap-option="wrap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4.191cm"/>
    </style:style>
    <style:style style:name="co9" style:family="table-column">
      <style:table-column-properties fo:break-before="auto" style:column-width="7.239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4.000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1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10" table:default-cell-style-name="ce1"/>
        <table:table-column table:style-name="co13" table:number-columns-repeated="16358" table:default-cell-style-name="ce1"/>
        <table:table-row table:style-name="ro1">
          <table:table-cell office:value-type="string" table:style-name="ce2">
            <text:p>ID licitación</text:p>
          </table:table-cell>
          <table:table-cell office:value-type="string" table:style-name="ce2">
            <text:p>Expediente</text:p>
          </table:table-cell>
          <table:table-cell office:value-type="string" table:style-name="ce2">
            <text:p>Título</text:p>
          </table:table-cell>
          <table:table-cell office:value-type="string" table:style-name="ce2">
            <text:p>Proyec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Subtipo</text:p>
          </table:table-cell>
          <table:table-cell office:value-type="string" table:style-name="ce2">
            <text:p>Procedimiento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Órgano</text:p>
          </table:table-cell>
          <table:table-cell office:value-type="string" table:style-name="ce2">
            <text:p>Importe estimado (€)</text:p>
          </table:table-cell>
          <table:table-cell office:value-type="string" table:style-name="ce2">
            <text:p>Importe adjudicado sin impuestos (€)</text:p>
          </table:table-cell>
          <table:table-cell office:value-type="string" table:style-name="ce2">
            <text:p>Fecha adjudicación</text:p>
          </table:table-cell>
          <table:table-cell office:value-type="string" table:style-name="ce2">
            <text:p>Fecha contrato</text:p>
          </table:table-cell>
          <table:table-cell office:value-type="string" table:style-name="ce2">
            <text:p>Fecha inicio</text:p>
          </table:table-cell>
          <table:table-cell office:value-type="string" table:style-name="ce2">
            <text:p>Actualizado</text:p>
          </table:table-cell>
          <table:table-cell office:value-type="string" table:style-name="ce2">
            <text:p>Enlace</text:p>
          </table:table-cell>
          <table:table-cell table:number-columns-repeated="16368"/>
        </table:table-row>
        <table:table-row table:style-name="ro2">
          <table:table-cell office:value-type="float" office:value="17514516" table:style-name="ce3">
            <text:p>17514516</text:p>
          </table:table-cell>
          <table:table-cell office:value-type="string" table:style-name="ce3">
            <text:p>OB-12/25</text:p>
          </table:table-cell>
          <table:table-cell office:value-type="string" table:style-name="ce3">
            <text:p>Demonte y retirada de tubería de fibrocemento de 300MM en Amagar, T.M. de Tijarafe</text:p>
          </table:table-cell>
          <table:table-cell office:value-type="string" table:style-name="ce3">
            <text:p>Demonte y retirada de tubería de fibrocemento de 300MM en Amagar, T.M. de Tijarafe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Construcción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Junta de Gobierno</text:p>
          </table:table-cell>
          <table:table-cell table:style-name="ce4"/>
          <table:table-cell office:value-type="float" office:value="38000" table:style-name="ce4">
            <text:p>38.000.00 €</text:p>
          </table:table-cell>
          <table:table-cell office:value-type="date" office:date-value="2025-06-16T00:00:00" table:style-name="ce6">
            <text:p>16/06/2025</text:p>
          </table:table-cell>
          <table:table-cell table:number-columns-repeated="2" table:style-name="ce6"/>
          <table:table-cell office:value-type="date" office:date-value="2025-06-19T07:03:56" table:style-name="ce5">
            <text:p>19/06/2025 07:03</text:p>
          </table:table-cell>
          <table:table-cell office:value-type="string" table:style-name="ce3">
            <text:p>https://contrataciondelestado.es/wps/poc?uri=deeplink:detalle_licitacion&amp;idEvl=oJyJS8YWUGvmnwcj%2BxbdTg%3D%3D</text:p>
          </table:table-cell>
          <table:table-cell table:number-columns-repeated="16368"/>
        </table:table-row>
        <table:table-row table:style-name="ro2">
          <table:table-cell office:value-type="float" office:value="17287358" table:style-name="ce3">
            <text:p>17287358</text:p>
          </table:table-cell>
          <table:table-cell office:value-type="string" table:style-name="ce3">
            <text:p>OB-09/25</text:p>
          </table:table-cell>
          <table:table-cell office:value-type="string" table:style-name="ce3">
            <text:p>Obra de acondicionamiento de pista del Barranco de El Carmen <text:s/>hasta el Canal LP-I - T.M. de Santa Cruz de La Palma</text:p>
          </table:table-cell>
          <table:table-cell office:value-type="string" table:style-name="ce3">
            <text:p>Obra de acondicionamiento de pista del Barranco de El Carmen <text:s/>hasta el Canal LP-I - T.M. de Santa Cruz de La Palma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Construcción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Junta de Gobierno</text:p>
          </table:table-cell>
          <table:table-cell office:value-type="float" office:value="37169.300000000003" table:style-name="ce4">
            <text:p>37.169.30 €</text:p>
          </table:table-cell>
          <table:table-cell office:value-type="float" office:value="37278.800000000003" table:style-name="ce4">
            <text:p>37.278.80 €</text:p>
          </table:table-cell>
          <table:table-cell office:value-type="date" office:date-value="2025-04-27T00:00:00" table:style-name="ce6">
            <text:p>27/04/2025</text:p>
          </table:table-cell>
          <table:table-cell table:number-columns-repeated="2" table:style-name="ce6"/>
          <table:table-cell office:value-type="date" office:date-value="2025-05-15T08:38:43" table:style-name="ce5">
            <text:p>15/05/2025 08:38</text:p>
          </table:table-cell>
          <table:table-cell office:value-type="string" table:style-name="ce3">
            <text:p>https://contrataciondelestado.es/wps/poc?uri=deeplink:detalle_licitacion&amp;idEvl=xeFcpJ1%2Bxu1LAIVZdUs8KA%3D%3D</text:p>
          </table:table-cell>
          <table:table-cell table:number-columns-repeated="16368"/>
        </table:table-row>
        <table:table-row table:style-name="ro2">
          <table:table-cell office:value-type="float" office:value="16940223" table:style-name="ce3">
            <text:p>16940223</text:p>
          </table:table-cell>
          <table:table-cell office:value-type="string" table:style-name="ce3">
            <text:p>OB-06/25</text:p>
          </table:table-cell>
          <table:table-cell office:value-type="string" table:style-name="ce3">
            <text:p>Servicio de Consultoría Técnica para la identificación, preparación y redacción de documentación técnica a presentar a la 3ª convocatoria del PERTE Digitalización del Agua</text:p>
          </table:table-cell>
          <table:table-cell office:value-type="string" table:style-name="ce3">
            <text:p>Servicio de Consultoría Técnica para la identificación, preparación y redacción de documentación técnica a presentar a la 3ª convocatoria del PERTE Digitalización del Agua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mantenimiento y reparación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Junta de Gobierno</text:p>
          </table:table-cell>
          <table:table-cell office:value-type="float" office:value="149990" table:style-name="ce4">
            <text:p>149.990.00 €</text:p>
          </table:table-cell>
          <table:table-cell office:value-type="float" office:value="14990" table:style-name="ce4">
            <text:p>14.990.00 €</text:p>
          </table:table-cell>
          <table:table-cell office:value-type="date" office:date-value="2025-03-12T00:00:00" table:style-name="ce6">
            <text:p>12/03/2025</text:p>
          </table:table-cell>
          <table:table-cell table:number-columns-repeated="2" table:style-name="ce6"/>
          <table:table-cell office:value-type="date" office:date-value="2025-03-18T10:45:26" table:style-name="ce5">
            <text:p>18/03/2025 10:45</text:p>
          </table:table-cell>
          <table:table-cell office:value-type="string" table:style-name="ce3">
            <text:p>https://contrataciondelestado.es/wps/poc?uri=deeplink:detalle_licitacion&amp;idEvl=OhZgXyomcXrua%2Fi14w%2FPLA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16399885" table:style-name="ce3">
            <text:p>16399885</text:p>
          </table:table-cell>
          <table:table-cell office:value-type="string" table:style-name="ce3">
            <text:p>OB-85/24</text:p>
          </table:table-cell>
          <table:table-cell office:value-type="string" table:style-name="ce3">
            <text:p>Servicio para la redacción del Proyecto constructivo Encauzamiento del Barranco de Tenisca en el tramo conocido como Los Algodoneros - T.M. de Tazacorte""</text:p>
          </table:table-cell>
          <table:table-cell office:value-type="string" table:style-name="ce3">
            <text:p>Servicio para la redacción del Proyecto constructivo Encauzamiento del Barranco de Tenisca en el tramo conocido como Los Algodoneros - T.M. de Tazacorte""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mantenimiento y reparación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Junta de Gobierno</text:p>
          </table:table-cell>
          <table:table-cell table:style-name="ce4"/>
          <table:table-cell office:value-type="float" office:value="13650" table:style-name="ce4">
            <text:p>13.650.00 €</text:p>
          </table:table-cell>
          <table:table-cell office:value-type="date" office:date-value="2024-11-21T00:00:00" table:style-name="ce6">
            <text:p>21/11/2024</text:p>
          </table:table-cell>
          <table:table-cell table:number-columns-repeated="2" table:style-name="ce6"/>
          <table:table-cell office:value-type="date" office:date-value="2024-12-30T16:15:37" table:style-name="ce5">
            <text:p>30/12/2024 16:15</text:p>
          </table:table-cell>
          <table:table-cell office:value-type="string" table:style-name="ce3">
            <text:p>https://contrataciondelestado.es/wps/poc?uri=deeplink:detalle_licitacion&amp;idEvl=oSdz9f4NgpfyoM4us5k4vw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16399905" table:style-name="ce3">
            <text:p>16399905</text:p>
          </table:table-cell>
          <table:table-cell office:value-type="string" table:style-name="ce3">
            <text:p>OB-75/24</text:p>
          </table:table-cell>
          <table:table-cell office:value-type="string" table:style-name="ce3">
            <text:p>Servicio para la implementación de un sistema de telemetría para la optimización de la gestión operacional del Canal General LP-II (Barlovento - Los Llanos de Aridane)</text:p>
          </table:table-cell>
          <table:table-cell office:value-type="string" table:style-name="ce3">
            <text:p>Servicio para la implementación de un sistema de telemetría para la optimización de la gestión operacional del Canal General LP-II (Barlovento - Los Llanos de Aridane)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mantenimiento y reparación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Junta de Gobierno</text:p>
          </table:table-cell>
          <table:table-cell table:style-name="ce4"/>
          <table:table-cell office:value-type="float" office:value="15188.7" table:style-name="ce4">
            <text:p>15.188.70 €</text:p>
          </table:table-cell>
          <table:table-cell office:value-type="date" office:date-value="2024-11-21T00:00:00" table:style-name="ce6">
            <text:p>21/11/2024</text:p>
          </table:table-cell>
          <table:table-cell table:number-columns-repeated="2" table:style-name="ce6"/>
          <table:table-cell office:value-type="date" office:date-value="2024-12-30T15:29:42" table:style-name="ce5">
            <text:p>30/12/2024 15:29</text:p>
          </table:table-cell>
          <table:table-cell office:value-type="string" table:style-name="ce3">
            <text:p>https://contrataciondelestado.es/wps/poc?uri=deeplink:detalle_licitacion&amp;idEvl=3i5lVKttdyswYTJJ03sHog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16399909" table:style-name="ce3">
            <text:p>16399909</text:p>
          </table:table-cell>
          <table:table-cell office:value-type="string" table:style-name="ce3">
            <text:p>OB-53/24</text:p>
          </table:table-cell>
          <table:table-cell office:value-type="string" table:style-name="ce3">
            <text:p>Servicio para la redacción del Proyecto constructivo Evolución tecnológica del Canal General LP-I: entubado del canal en el Tramo Aduares - Fuencaliente""</text:p>
          </table:table-cell>
          <table:table-cell office:value-type="string" table:style-name="ce3">
            <text:p>Servicio para la redacción del Proyecto constructivo Evolución tecnológica del Canal General LP-I: entubado del canal en el Tramo Aduares - Fuencaliente""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mantenimiento y reparación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Junta de Gobierno</text:p>
          </table:table-cell>
          <table:table-cell table:style-name="ce4"/>
          <table:table-cell office:value-type="float" office:value="14900" table:style-name="ce4">
            <text:p>14.900.00 €</text:p>
          </table:table-cell>
          <table:table-cell office:value-type="date" office:date-value="2024-11-21T00:00:00" table:style-name="ce6">
            <text:p>21/11/2024</text:p>
          </table:table-cell>
          <table:table-cell table:number-columns-repeated="2" table:style-name="ce6"/>
          <table:table-cell office:value-type="date" office:date-value="2024-12-30T15:16:14" table:style-name="ce5">
            <text:p>30/12/2024 15:16</text:p>
          </table:table-cell>
          <table:table-cell office:value-type="string" table:style-name="ce3">
            <text:p>https://contrataciondelestado.es/wps/poc?uri=deeplink:detalle_licitacion&amp;idEvl=1uSp8OpENYvI8aL3PRS10Q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16399919" table:style-name="ce3">
            <text:p>16399919</text:p>
          </table:table-cell>
          <table:table-cell office:value-type="string" table:style-name="ce3">
            <text:p>OB-74/24</text:p>
          </table:table-cell>
          <table:table-cell office:value-type="string" table:style-name="ce3">
            <text:p>Mejora y acondicionamiento de la Balsa de La Caldereta - T.M. de Fuencaliente</text:p>
          </table:table-cell>
          <table:table-cell office:value-type="string" table:style-name="ce3">
            <text:p>Mejora y acondicionamiento de la Balsa de La Caldereta - T.M. de Fuencaliente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Construcción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Junta de Gobierno</text:p>
          </table:table-cell>
          <table:table-cell table:style-name="ce4"/>
          <table:table-cell office:value-type="float" office:value="35800" table:style-name="ce4">
            <text:p>35.800.00 €</text:p>
          </table:table-cell>
          <table:table-cell office:value-type="date" office:date-value="2024-11-10T00:00:00" table:style-name="ce6">
            <text:p>10/11/2024</text:p>
          </table:table-cell>
          <table:table-cell table:number-columns-repeated="2" table:style-name="ce6"/>
          <table:table-cell office:value-type="date" office:date-value="2024-12-30T15:04:53" table:style-name="ce5">
            <text:p>30/12/2024 15:04</text:p>
          </table:table-cell>
          <table:table-cell office:value-type="string" table:style-name="ce3">
            <text:p>https://contrataciondelestado.es/wps/poc?uri=deeplink:detalle_licitacion&amp;idEvl=PAilbhuN%2B3GcCF8sV%2BqtYA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15853255" table:style-name="ce3">
            <text:p>15853255</text:p>
          </table:table-cell>
          <table:table-cell office:value-type="string" table:style-name="ce3">
            <text:p>OB-50/24</text:p>
          </table:table-cell>
          <table:table-cell office:value-type="string" table:style-name="ce3">
            <text:p>Mejora del acceso al Canal General LP-I a través del Barranco de La Galga - TT.MM. Puntallana y San Andrés y Sauces.</text:p>
          </table:table-cell>
          <table:table-cell office:value-type="string" table:style-name="ce3">
            <text:p>Mejora del acceso al Canal General LP-I a través del Barranco de La Galga - TT.MM. Puntallana y San Andrés y Sauces.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Construcción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Junta de Gobierno</text:p>
          </table:table-cell>
          <table:table-cell table:style-name="ce4"/>
          <table:table-cell office:value-type="float" office:value="39970" table:style-name="ce4">
            <text:p>39.970.00 €</text:p>
          </table:table-cell>
          <table:table-cell office:value-type="date" office:date-value="2024-10-08T00:00:00" table:style-name="ce6">
            <text:p>08/10/2024</text:p>
          </table:table-cell>
          <table:table-cell table:number-columns-repeated="2" table:style-name="ce6"/>
          <table:table-cell office:value-type="date" office:date-value="2024-10-15T10:04:43" table:style-name="ce5">
            <text:p>15/10/2024 10:04</text:p>
          </table:table-cell>
          <table:table-cell office:value-type="string" table:style-name="ce3">
            <text:p>https://contrataciondelestado.es/wps/poc?uri=deeplink:detalle_licitacion&amp;idEvl=AG9sw6%2Fkmp%2B5HQrHoP3G5A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15853298" table:style-name="ce3">
            <text:p>15853298</text:p>
          </table:table-cell>
          <table:table-cell office:value-type="string" table:style-name="ce3">
            <text:p>OB-48/24</text:p>
          </table:table-cell>
          <table:table-cell office:value-type="string" table:style-name="ce3">
            <text:p>Conexión de pozos del Barranco de Las Angustias a la conducción de transporte Trasvase - Vicario, T.M. de El Paso.</text:p>
          </table:table-cell>
          <table:table-cell office:value-type="string" table:style-name="ce3">
            <text:p>Conexión de pozos del Barranco de Las Angustias a la conducción de transporte Trasvase - Vicario, T.M. de El Paso.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Construcción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Junta de Gobierno</text:p>
          </table:table-cell>
          <table:table-cell table:style-name="ce4"/>
          <table:table-cell office:value-type="float" office:value="39934" table:style-name="ce4">
            <text:p>39.934.00 €</text:p>
          </table:table-cell>
          <table:table-cell office:value-type="date" office:date-value="2024-10-08T00:00:00" table:style-name="ce6">
            <text:p>08/10/2024</text:p>
          </table:table-cell>
          <table:table-cell table:number-columns-repeated="2" table:style-name="ce6"/>
          <table:table-cell office:value-type="date" office:date-value="2024-10-15T09:47:57" table:style-name="ce5">
            <text:p>15/10/2024 09:47</text:p>
          </table:table-cell>
          <table:table-cell office:value-type="string" table:style-name="ce3">
            <text:p>https://contrataciondelestado.es/wps/poc?uri=deeplink:detalle_licitacion&amp;idEvl=BdOIY5CghSPIGlsa0Wad%2Bw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15748877" table:style-name="ce3">
            <text:p>15748877</text:p>
          </table:table-cell>
          <table:table-cell office:value-type="string" table:style-name="ce3">
            <text:p>OB-51/24</text:p>
          </table:table-cell>
          <table:table-cell office:value-type="string" table:style-name="ce3">
            <text:p>Reparación y mejora de <text:s/>la impermeabilización de la Balsa de Monta del Arco - T. M. de Punta gorda</text:p>
          </table:table-cell>
          <table:table-cell office:value-type="string" table:style-name="ce3">
            <text:p>Reparación y mejora de <text:s/>la impermeabilización de la Balsa de Monta del Arco - T. M. de Punta gorda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Construcción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Junta de Gobierno</text:p>
          </table:table-cell>
          <table:table-cell office:value-type="float" office:value="38386.6" table:style-name="ce4">
            <text:p>38.386.60 €</text:p>
          </table:table-cell>
          <table:table-cell office:value-type="float" office:value="38386.6" table:style-name="ce4">
            <text:p>38.386.60 €</text:p>
          </table:table-cell>
          <table:table-cell office:value-type="date" office:date-value="2024-09-25T00:00:00" table:style-name="ce6">
            <text:p>25/09/2024</text:p>
          </table:table-cell>
          <table:table-cell table:number-columns-repeated="2" table:style-name="ce6"/>
          <table:table-cell office:value-type="date" office:date-value="2024-09-30T09:12:11" table:style-name="ce5">
            <text:p>30/09/2024 09:12</text:p>
          </table:table-cell>
          <table:table-cell office:value-type="string" table:style-name="ce3">
            <text:p>https://contrataciondelestado.es/wps/poc?uri=deeplink:detalle_licitacion&amp;idEvl=N7HwejEgIZ0IYE3ZiZ%2BxmQ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15230078" table:style-name="ce3">
            <text:p>15230078</text:p>
          </table:table-cell>
          <table:table-cell office:value-type="string" table:style-name="ce3">
            <text:p>OB-28/24</text:p>
          </table:table-cell>
          <table:table-cell office:value-type="string" table:style-name="ce3">
            <text:p>Servicio para labores técnicas de evaluación, valoración y propuestas para la puesta en marcha de los pozos del Barranco de La Herradura. T.M. San Andrés y Sauces</text:p>
          </table:table-cell>
          <table:table-cell office:value-type="string" table:style-name="ce3">
            <text:p>Servicio para labores técnicas de evaluación, valoración y propuestas para la puesta en marcha de los pozos del Barranco de La Herradura. T.M. San Andrés y Sauces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consultores de dirección y servicios conex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Junta de Gobierno</text:p>
          </table:table-cell>
          <table:table-cell table:style-name="ce4"/>
          <table:table-cell office:value-type="float" office:value="14850" table:style-name="ce4">
            <text:p>14.850.00 €</text:p>
          </table:table-cell>
          <table:table-cell office:value-type="date" office:date-value="2024-06-25T00:00:00" table:style-name="ce6">
            <text:p>25/06/2024</text:p>
          </table:table-cell>
          <table:table-cell table:number-columns-repeated="2" table:style-name="ce6"/>
          <table:table-cell office:value-type="date" office:date-value="2024-07-01T11:58:42" table:style-name="ce5">
            <text:p>01/07/2024 11:58</text:p>
          </table:table-cell>
          <table:table-cell office:value-type="string" table:style-name="ce3">
            <text:p>https://contrataciondelestado.es/wps/poc?uri=deeplink:detalle_licitacion&amp;idEvl=pqc53DJKGfdWhbmkna2nXQ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15230128" table:style-name="ce3">
            <text:p>15230128</text:p>
          </table:table-cell>
          <table:table-cell office:value-type="string" table:style-name="ce3">
            <text:p>OB-22/24</text:p>
          </table:table-cell>
          <table:table-cell office:value-type="string" table:style-name="ce3">
            <text:p>Servicio de funcionamiento <text:s/>y operación de la impulsión del Hondito desde el Canal General LP-II hasta la Balsa de Montaña del Arco - T.M. Puntagorda</text:p>
          </table:table-cell>
          <table:table-cell office:value-type="string" table:style-name="ce3">
            <text:p>Servicio de funcionamiento <text:s/>y operación de la impulsión del Hondito desde el Canal General LP-II hasta la Balsa de Montaña del Arco - T.M. Puntagorda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mantenimiento y reparación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Junta de Gobierno</text:p>
          </table:table-cell>
          <table:table-cell office:value-type="float" office:value="14972.1" table:style-name="ce4">
            <text:p>14.972.10 €</text:p>
          </table:table-cell>
          <table:table-cell office:value-type="float" office:value="14972.1" table:style-name="ce4">
            <text:p>14.972.10 €</text:p>
          </table:table-cell>
          <table:table-cell office:value-type="date" office:date-value="2024-06-25T00:00:00" table:style-name="ce6">
            <text:p>25/06/2024</text:p>
          </table:table-cell>
          <table:table-cell table:number-columns-repeated="2" table:style-name="ce6"/>
          <table:table-cell office:value-type="date" office:date-value="2024-07-01T11:44:17" table:style-name="ce5">
            <text:p>01/07/2024 11:44</text:p>
          </table:table-cell>
          <table:table-cell office:value-type="string" table:style-name="ce3">
            <text:p>https://contrataciondelestado.es/wps/poc?uri=deeplink:detalle_licitacion&amp;idEvl=roKGBkV72dvN3k3tjedSGw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15230298" table:style-name="ce3">
            <text:p>15230298</text:p>
          </table:table-cell>
          <table:table-cell office:value-type="string" table:style-name="ce3">
            <text:p>OB-24/24</text:p>
          </table:table-cell>
          <table:table-cell office:value-type="string" table:style-name="ce3">
            <text:p>Servicio menor para redacción del Proyecto constructivo “Reconstrucción de la red de abastecimiento urbano del municipio de Tazacorte de cara a garantizar el suministro de agua potable a la población de las áreas a recuperar en el ámbito de las coladas lávicas”</text:p>
          </table:table-cell>
          <table:table-cell office:value-type="string" table:style-name="ce3">
            <text:p>Servicio menor para redacción del Proyecto constructivo “Reconstrucción de la red de abastecimiento urbano del municipio de Tazacorte de cara a garantizar el suministro de agua potable a la población de las áreas a recuperar en el ámbito de las coladas lávicas”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mantenimiento y reparación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Junta de Gobierno</text:p>
          </table:table-cell>
          <table:table-cell office:value-type="float" office:value="7000" table:style-name="ce4">
            <text:p>7.000.00 €</text:p>
          </table:table-cell>
          <table:table-cell office:value-type="float" office:value="7000" table:style-name="ce4">
            <text:p>7.000.00 €</text:p>
          </table:table-cell>
          <table:table-cell office:value-type="date" office:date-value="2024-06-25T00:00:00" table:style-name="ce6">
            <text:p>25/06/2024</text:p>
          </table:table-cell>
          <table:table-cell table:number-columns-repeated="2" table:style-name="ce6"/>
          <table:table-cell office:value-type="date" office:date-value="2024-07-01T10:54:29" table:style-name="ce5">
            <text:p>01/07/2024 10:54</text:p>
          </table:table-cell>
          <table:table-cell office:value-type="string" table:style-name="ce3">
            <text:p>https://contrataciondelestado.es/wps/poc?uri=deeplink:detalle_licitacion&amp;idEvl=D2blMt9%2BdBpJ8Trn0ZPzLw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15091328" table:style-name="ce3">
            <text:p>15091328</text:p>
          </table:table-cell>
          <table:table-cell office:value-type="string" table:style-name="ce3">
            <text:p>OB-81/23</text:p>
          </table:table-cell>
          <table:table-cell office:value-type="string" table:style-name="ce3">
            <text:p>Servicio de limpieza y acondicionamiento del Tomadero de Los Tilos, infraestructura hidráulica vinculada al sistema de captación de la Laguna de Barlovento en el Bco. del Agua - T.M. de San Andrés y Sauces</text:p>
          </table:table-cell>
          <table:table-cell office:value-type="string" table:style-name="ce3">
            <text:p>Servicio de limpieza y acondicionamiento del Tomadero de Los Tilos, infraestructura hidráulica vinculada al sistema de captación de la Laguna de Barlovento en el Bco. del Agua - T.M. de San Andrés y Sauces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mantenimiento y reparación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Junta de Gobierno</text:p>
          </table:table-cell>
          <table:table-cell table:style-name="ce4"/>
          <table:table-cell office:value-type="float" office:value="14640" table:style-name="ce4">
            <text:p>14.640.00 €</text:p>
          </table:table-cell>
          <table:table-cell office:value-type="date" office:date-value="2024-06-06T00:00:00" table:style-name="ce6">
            <text:p>06/06/2024</text:p>
          </table:table-cell>
          <table:table-cell table:number-columns-repeated="2" table:style-name="ce6"/>
          <table:table-cell office:value-type="date" office:date-value="2024-06-10T14:32:41" table:style-name="ce5">
            <text:p>10/06/2024 14:32</text:p>
          </table:table-cell>
          <table:table-cell office:value-type="string" table:style-name="ce3">
            <text:p>https://contrataciondelestado.es/wps/poc?uri=deeplink:detalle_licitacion&amp;idEvl=CziER7Gj8a%2BFQ%2FlhRK79lA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15091346" table:style-name="ce3">
            <text:p>15091346</text:p>
          </table:table-cell>
          <table:table-cell office:value-type="string" table:style-name="ce3">
            <text:p>OB-23/24</text:p>
          </table:table-cell>
          <table:table-cell office:value-type="string" table:style-name="ce3">
            <text:p>Servicio para la redacción del Proyecto <text:s/>constructivo Fase I optimización y mejora del Canal LP-I en su tramo Aduares - Sur, hasta el P.K. 7+500""</text:p>
          </table:table-cell>
          <table:table-cell office:value-type="string" table:style-name="ce3">
            <text:p>Servicio para la redacción del Proyecto <text:s/>constructivo Fase I optimización y mejora del Canal LP-I en su tramo Aduares - Sur, hasta el P.K. 7+500""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mantenimiento y reparación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Junta de Gobierno</text:p>
          </table:table-cell>
          <table:table-cell table:style-name="ce4"/>
          <table:table-cell office:value-type="float" office:value="14900" table:style-name="ce4">
            <text:p>14.900.00 €</text:p>
          </table:table-cell>
          <table:table-cell office:value-type="date" office:date-value="2024-06-06T00:00:00" table:style-name="ce6">
            <text:p>06/06/2024</text:p>
          </table:table-cell>
          <table:table-cell table:number-columns-repeated="2" table:style-name="ce6"/>
          <table:table-cell office:value-type="date" office:date-value="2024-06-10T13:45:31" table:style-name="ce5">
            <text:p>10/06/2024 13:45</text:p>
          </table:table-cell>
          <table:table-cell office:value-type="string" table:style-name="ce3">
            <text:p>https://contrataciondelestado.es/wps/poc?uri=deeplink:detalle_licitacion&amp;idEvl=eWmL%2FTSJMlvECtSnloz%2BZQ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14885089" table:style-name="ce3">
            <text:p>14885089</text:p>
          </table:table-cell>
          <table:table-cell office:value-type="string" table:style-name="ce3">
            <text:p>OB-18/24</text:p>
          </table:table-cell>
          <table:table-cell office:value-type="string" table:style-name="ce3">
            <text:p>Servicio de asesoramiento y A.T., económica y jurídica para la elaboración de los documentos que conforman el expte. de licitación para la contratación del suministro <text:s/>de energía eléctrica del CIAP</text:p>
          </table:table-cell>
          <table:table-cell office:value-type="string" table:style-name="ce3">
            <text:p>Servicio de asesoramiento y A.T., económica y jurídica para la elaboración de los documentos que conforman el expte. de licitación para la contratación del suministro <text:s/>de energía eléctrica del CIAP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mantenimiento y reparación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Junta de Gobierno</text:p>
          </table:table-cell>
          <table:table-cell table:style-name="ce4"/>
          <table:table-cell office:value-type="float" office:value="10200" table:style-name="ce4">
            <text:p>10.200.00 €</text:p>
          </table:table-cell>
          <table:table-cell office:value-type="date" office:date-value="2024-05-06T00:00:00" table:style-name="ce6">
            <text:p>06/05/2024</text:p>
          </table:table-cell>
          <table:table-cell table:number-columns-repeated="2" table:style-name="ce6"/>
          <table:table-cell office:value-type="date" office:date-value="2024-05-08T08:18:37" table:style-name="ce5">
            <text:p>08/05/2024 08:18</text:p>
          </table:table-cell>
          <table:table-cell office:value-type="string" table:style-name="ce3">
            <text:p>https://contrataciondelestado.es/wps/poc?uri=deeplink:detalle_licitacion&amp;idEvl=bW5ApbvfTF6FlFRHfEzEaw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14696016" table:style-name="ce3">
            <text:p>14696016</text:p>
          </table:table-cell>
          <table:table-cell office:value-type="string" table:style-name="ce3">
            <text:p>OB-06/24</text:p>
          </table:table-cell>
          <table:table-cell office:value-type="string" table:style-name="ce3">
            <text:p>Servicio para realización de Estudio de viabilidad técnica y económica para la implantación de un sistema territorial de infraestructuras hidráulicas de desalación de agua de mar mediante suministro energético renovable, en la zona de Las Cabras, T.M. de Fuencaliente</text:p>
          </table:table-cell>
          <table:table-cell office:value-type="string" table:style-name="ce3">
            <text:p>Servicio para realización de Estudio de viabilidad técnica y económica para la implantación de un sistema territorial de infraestructuras hidráulicas de desalación de agua de mar mediante suministro energético renovable, en la zona de Las Cabras, T.M. de Fuencaliente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mantenimiento y reparación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Junta de Gobierno</text:p>
          </table:table-cell>
          <table:table-cell table:style-name="ce4"/>
          <table:table-cell office:value-type="float" office:value="14500" table:style-name="ce4">
            <text:p>14.500.00 €</text:p>
          </table:table-cell>
          <table:table-cell office:value-type="date" office:date-value="2024-04-08T00:00:00" table:style-name="ce6">
            <text:p>08/04/2024</text:p>
          </table:table-cell>
          <table:table-cell table:number-columns-repeated="2" table:style-name="ce6"/>
          <table:table-cell office:value-type="date" office:date-value="2024-04-09T10:02:40" table:style-name="ce5">
            <text:p>09/04/2024 10:02</text:p>
          </table:table-cell>
          <table:table-cell office:value-type="string" table:style-name="ce3">
            <text:p>https://contrataciondelestado.es/wps/poc?uri=deeplink:detalle_licitacion&amp;idEvl=2zLHeFT5%2Bnrua%2Fi14w%2FPLA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14666440" table:style-name="ce3">
            <text:p>14666440</text:p>
          </table:table-cell>
          <table:table-cell office:value-type="string" table:style-name="ce3">
            <text:p>OB-02/24</text:p>
          </table:table-cell>
          <table:table-cell office:value-type="string" table:style-name="ce3">
            <text:p>Servicio para la redacción del Proyecto de Ampliación de la capacidad de elevación de la E.B. del <text:s/>Complejo Hidráulico de Hermosilla - T.M. de Los Llanos de Aridane""</text:p>
          </table:table-cell>
          <table:table-cell office:value-type="string" table:style-name="ce3">
            <text:p>Servicio para la redacción del Proyecto de Ampliación de la capacidad de elevación de la E.B. del <text:s/>Complejo Hidráulico de Hermosilla - T.M. de Los Llanos de Aridane""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arquitectura; servicios de ingeniería y servicios integrados de ingeniería; servicios de planificación urbana y servicios de arquitectura paisajista. Servicios conexos de consultores en ciencia y tecnología. Servicios de ensayos y anílisis tícnic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Junta de Gobierno</text:p>
          </table:table-cell>
          <table:table-cell office:value-type="float" office:value="8050" table:style-name="ce4">
            <text:p>8.050.00 €</text:p>
          </table:table-cell>
          <table:table-cell office:value-type="float" office:value="7800" table:style-name="ce4">
            <text:p>7.800.00 €</text:p>
          </table:table-cell>
          <table:table-cell office:value-type="date" office:date-value="2024-04-02T00:00:00" table:style-name="ce6">
            <text:p>02/04/2024</text:p>
          </table:table-cell>
          <table:table-cell table:number-columns-repeated="2" table:style-name="ce6"/>
          <table:table-cell office:value-type="date" office:date-value="2024-04-04T13:28:44" table:style-name="ce5">
            <text:p>04/04/2024 13:28</text:p>
          </table:table-cell>
          <table:table-cell office:value-type="string" table:style-name="ce3">
            <text:p>https://contrataciondelestado.es/wps/poc?uri=deeplink:detalle_licitacion&amp;idEvl=%2FzveahwXqXP10HRJw8TEnQ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14408026" table:style-name="ce3">
            <text:p>14408026</text:p>
          </table:table-cell>
          <table:table-cell office:value-type="string" table:style-name="ce3">
            <text:p>OB-47/23.35/2023/CIA-C</text:p>
          </table:table-cell>
          <table:table-cell office:value-type="string" table:style-name="ce3">
            <text:p>Adecuación, Impermeabilización y Puesta en Servicio del Depósito “El Matadero”.</text:p>
          </table:table-cell>
          <table:table-cell office:value-type="string" table:style-name="ce3">
            <text:p>Adecuación, Impermeabilización y Puesta en Servicio del Depósito “El Matadero”.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Obras hidráulica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Junta de Gobierno</text:p>
          </table:table-cell>
          <table:table-cell office:value-type="float" office:value="31500" table:style-name="ce4">
            <text:p>31.500.00 €</text:p>
          </table:table-cell>
          <table:table-cell office:value-type="float" office:value="31500" table:style-name="ce4">
            <text:p>31.500.00 €</text:p>
          </table:table-cell>
          <table:table-cell office:value-type="date" office:date-value="2024-02-08T00:00:00" table:style-name="ce6">
            <text:p>08/02/2024</text:p>
          </table:table-cell>
          <table:table-cell table:number-columns-repeated="2" table:style-name="ce6"/>
          <table:table-cell office:value-type="date" office:date-value="2024-02-22T14:23:46" table:style-name="ce5">
            <text:p>22/02/2024 14:23</text:p>
          </table:table-cell>
          <table:table-cell office:value-type="string" table:style-name="ce3">
            <text:p>https://contrataciondelestado.es/wps/poc?uri=deeplink:detalle_licitacion&amp;idEvl=LR1Y3YaMDrk7u6%2B%2FR7DUoA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14299747" table:style-name="ce3">
            <text:p>14299747</text:p>
          </table:table-cell>
          <table:table-cell office:value-type="string" table:style-name="ce3">
            <text:p>OB-89/23</text:p>
          </table:table-cell>
          <table:table-cell office:value-type="string" table:style-name="ce3">
            <text:p>Servicio de Auditoria de cumplimiento del Consejo Insular de Aguas de La Palma.</text:p>
          </table:table-cell>
          <table:table-cell office:value-type="string" table:style-name="ce3">
            <text:p>Servicio de Auditoria de cumplimiento del Consejo Insular de Aguas de La Palma.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mantenimiento y reparación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Junta de Gobierno</text:p>
          </table:table-cell>
          <table:table-cell office:value-type="float" office:value="14200" table:style-name="ce4">
            <text:p>14.200.00 €</text:p>
          </table:table-cell>
          <table:table-cell office:value-type="float" office:value="9290" table:style-name="ce4">
            <text:p>9.290.00 €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2" table:style-name="ce6"/>
          <table:table-cell office:value-type="date" office:date-value="2024-02-07T12:14:20" table:style-name="ce5">
            <text:p>07/02/2024 12:14</text:p>
          </table:table-cell>
          <table:table-cell office:value-type="string" table:style-name="ce3">
            <text:p>https://contrataciondelestado.es/wps/poc?uri=deeplink:detalle_licitacion&amp;idEvl=xBKNtWzk8oaAAM7L03kM8A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14299531" table:style-name="ce3">
            <text:p>14299531</text:p>
          </table:table-cell>
          <table:table-cell office:value-type="string" table:style-name="ce3">
            <text:p>OB-92/23</text:p>
          </table:table-cell>
          <table:table-cell office:value-type="string" table:style-name="ce3">
            <text:p>Gestión de redes sociales del Consejo Insular de Aguas de La Palma.</text:p>
          </table:table-cell>
          <table:table-cell office:value-type="string" table:style-name="ce3">
            <text:p>Gestión de redes sociales del Consejo Insular de Aguas de La Palma.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mantenimiento y reparación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Junta de Gobierno</text:p>
          </table:table-cell>
          <table:table-cell table:style-name="ce4"/>
          <table:table-cell office:value-type="float" office:value="14700" table:style-name="ce4">
            <text:p>14.700.00 €</text:p>
          </table:table-cell>
          <table:table-cell office:value-type="date" office:date-value="2023-12-19T00:00:00" table:style-name="ce6">
            <text:p>19/12/2023</text:p>
          </table:table-cell>
          <table:table-cell table:number-columns-repeated="2" table:style-name="ce6"/>
          <table:table-cell office:value-type="date" office:date-value="2024-02-07T13:01:59" table:style-name="ce5">
            <text:p>07/02/2024 13:01</text:p>
          </table:table-cell>
          <table:table-cell office:value-type="string" table:style-name="ce3">
            <text:p>https://contrataciondelestado.es/wps/poc?uri=deeplink:detalle_licitacion&amp;idEvl=P2R4Cz7oHBH%2Fa9DgO%2BoYKQ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14084691" table:style-name="ce3">
            <text:p>14084691</text:p>
          </table:table-cell>
          <table:table-cell office:value-type="string" table:style-name="ce3">
            <text:p>OB-83/23.37/2023/CIA-C</text:p>
          </table:table-cell>
          <table:table-cell office:value-type="string" table:style-name="ce3">
            <text:p>Servicio de emergencia para las labores de asistencia técnica para la Dirección de obra y Coordinación de seguridad y salud de la obra de emergencia de la E.B. Juego de Bolas y</text:p>
            <text:p>tubería de impulsión para solventar el desabastecimiento de los núcleos altos de Tijarafe y Puntagorda a raíz del incendio del mes de julio de 2023.</text:p>
          </table:table-cell>
          <table:table-cell office:value-type="string" table:style-name="ce3">
            <text:p>Servicio de emergencia para las labores de asistencia técnica para la Dirección de obra y Coordinación de seguridad y salud de la obra de emergencia de la E.B. Juego de Bolas y</text:p>
            <text:p><text:s/>tubería de impulsión para solventar el desabastecimiento de los núcleos altos de Tijarafe y Puntagorda a raíz del incendio del mes de julio de 2023.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arquitectura; servicios de ingeniería y servicios integrados de ingeniería; servicios de planificación urbana y servicios de arquitectura paisajista. Servicios conexos de consultores en ciencia y tecnología. Servicios de ensayos y anílisis tícnic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Presidencia</text:p>
          </table:table-cell>
          <table:table-cell office:value-type="float" office:value="14900" table:style-name="ce4">
            <text:p>14.900.00 €</text:p>
          </table:table-cell>
          <table:table-cell office:value-type="float" office:value="14900" table:style-name="ce4">
            <text:p>14.900.00 €</text:p>
          </table:table-cell>
          <table:table-cell office:value-type="date" office:date-value="2023-11-21T00:00:00" table:style-name="ce6">
            <text:p>21/11/2023</text:p>
          </table:table-cell>
          <table:table-cell table:number-columns-repeated="2" table:style-name="ce6"/>
          <table:table-cell office:value-type="date" office:date-value="2024-01-05T08:45:35" table:style-name="ce5">
            <text:p>05/01/2024 08:45</text:p>
          </table:table-cell>
          <table:table-cell office:value-type="string" table:style-name="ce3">
            <text:p>https://contrataciondelestado.es/wps/poc?uri=deeplink:detalle_licitacion&amp;idEvl=9Fp2e3yG8nUS7pcxhTeWOg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14415146" table:style-name="ce3">
            <text:p>14415146</text:p>
          </table:table-cell>
          <table:table-cell office:value-type="string" table:style-name="ce3">
            <text:p>OB-42/23</text:p>
          </table:table-cell>
          <table:table-cell office:value-type="string" table:style-name="ce3">
            <text:p>Servicio de limpieza y acondicionamiento de los azudes de retención del Barranco de Gallegos - T.M. de Barlovento</text:p>
          </table:table-cell>
          <table:table-cell office:value-type="string" table:style-name="ce3">
            <text:p>Servicio de limpieza y acondicionamiento de los azudes de retención del Barranco de Gallegos - T.M. de Barlovento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mantenimiento y reparación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Junta de Gobierno</text:p>
          </table:table-cell>
          <table:table-cell table:style-name="ce4"/>
          <table:table-cell office:value-type="float" office:value="13500" table:style-name="ce4">
            <text:p>13.500.00 €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2" table:style-name="ce6"/>
          <table:table-cell office:value-type="date" office:date-value="2024-02-23T16:37:39" table:style-name="ce5">
            <text:p>23/02/2024 16:37</text:p>
          </table:table-cell>
          <table:table-cell office:value-type="string" table:style-name="ce3">
            <text:p>https://contrataciondelestado.es/wps/poc?uri=deeplink:detalle_licitacion&amp;idEvl=E3TylYeBin16nTs9LZ9RhQ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14415149" table:style-name="ce3">
            <text:p>14415149</text:p>
          </table:table-cell>
          <table:table-cell office:value-type="string" table:style-name="ce3">
            <text:p>OB-02/23</text:p>
          </table:table-cell>
          <table:table-cell office:value-type="string" table:style-name="ce3">
            <text:p>Servicio para la realización de labores técnicas de redacción del Proyecto Constructivo Desdoble del Canal LP-II. Tramo Sifón Bco. Las Angustias"</text:p>
          </table:table-cell>
          <table:table-cell office:value-type="string" table:style-name="ce3">
            <text:p>Servicio para la realización de labores técnicas de redacción del Proyecto Constructivo Desdoble del Canal LP-II. Tramo Sifón Bco. Las Angustias"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mantenimiento y reparación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Junta de Gobierno</text:p>
          </table:table-cell>
          <table:table-cell office:value-type="float" office:value="14900" table:style-name="ce4">
            <text:p>14.900.00 €</text:p>
          </table:table-cell>
          <table:table-cell office:value-type="float" office:value="14850" table:style-name="ce4">
            <text:p>14.850.00 €</text:p>
          </table:table-cell>
          <table:table-cell office:value-type="date" office:date-value="2023-05-14T00:00:00" table:style-name="ce6">
            <text:p>14/05/2023</text:p>
          </table:table-cell>
          <table:table-cell table:number-columns-repeated="2" table:style-name="ce6"/>
          <table:table-cell office:value-type="date" office:date-value="2024-02-23T16:14:07" table:style-name="ce5">
            <text:p>23/02/2024 16:14</text:p>
          </table:table-cell>
          <table:table-cell office:value-type="string" table:style-name="ce3">
            <text:p>https://contrataciondelestado.es/wps/poc?uri=deeplink:detalle_licitacion&amp;idEvl=SAndxOSq2ERq1DdmE7eaXg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12698793" table:style-name="ce3">
            <text:p>12698793</text:p>
          </table:table-cell>
          <table:table-cell office:value-type="string" table:style-name="ce3">
            <text:p>SERV-MEN/GESAGUA2023000077</text:p>
          </table:table-cell>
          <table:table-cell office:value-type="string" table:style-name="ce3">
            <text:p>Servicio para la realización de labores ténicas <text:s/>de redaccion del Proyecto de intalacioens industriales para la mejora de la conexión hidráulica entre el Canal LP-II y la Balsa de Montaña del Arco - T.M. de Puntagorda""</text:p>
          </table:table-cell>
          <table:table-cell office:value-type="string" table:style-name="ce3">
            <text:p>Servicio para la realización de labores ténicas <text:s/>de redaccion del Proyecto de intalacioens industriales para la mejora de la conexión hidráulica entre el Canal LP-II y la Balsa de Montaña del Arco - T.M. de Puntagorda""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consultores de dirección y servicios conex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Presidencia</text:p>
          </table:table-cell>
          <table:table-cell office:value-type="float" office:value="14900" table:style-name="ce4">
            <text:p>14.900.00 €</text:p>
          </table:table-cell>
          <table:table-cell office:value-type="float" office:value="13600" table:style-name="ce4">
            <text:p>13.600.00 €</text:p>
          </table:table-cell>
          <table:table-cell office:value-type="date" office:date-value="2023-05-03T00:00:00" table:style-name="ce6">
            <text:p>03/05/2023</text:p>
          </table:table-cell>
          <table:table-cell office:value-type="date" office:date-value="2023-05-03T00:00:00" table:style-name="ce6">
            <text:p>03/05/2023</text:p>
          </table:table-cell>
          <table:table-cell table:style-name="ce6"/>
          <table:table-cell office:value-type="date" office:date-value="2023-05-08T09:03:44" table:style-name="ce5">
            <text:p>08/05/2023 09:03</text:p>
          </table:table-cell>
          <table:table-cell office:value-type="string" table:style-name="ce3">
            <text:p>https://contrataciondelestado.es/wps/poc?uri=deeplink:detalle_licitacion&amp;idEvl=jw9r6lPL%2BzU36J9Lctlsuw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12350278" table:style-name="ce3">
            <text:p>12350278</text:p>
          </table:table-cell>
          <table:table-cell office:value-type="string" table:style-name="ce3">
            <text:p>SERV-MEN/GESAGUA2023000033</text:p>
          </table:table-cell>
          <table:table-cell office:value-type="string" table:style-name="ce3">
            <text:p>Servicio para realizar asesoramiento en auditorias <text:s/>y mejoras de los procesos administrativo-contables del CIAP</text:p>
          </table:table-cell>
          <table:table-cell office:value-type="string" table:style-name="ce3">
            <text:p>Servicio para realizar asesoramiento en auditorias <text:s/>y mejoras de los procesos administrativo-contables del CIAP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tros servici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Presidencia</text:p>
          </table:table-cell>
          <table:table-cell office:value-type="float" office:value="14100" table:style-name="ce4">
            <text:p>14.100.00 €</text:p>
          </table:table-cell>
          <table:table-cell office:value-type="float" office:value="13900" table:style-name="ce4">
            <text:p>13.900.00 €</text:p>
          </table:table-cell>
          <table:table-cell office:value-type="date" office:date-value="2023-03-09T00:00:00" table:style-name="ce6">
            <text:p>09/03/2023</text:p>
          </table:table-cell>
          <table:table-cell office:value-type="date" office:date-value="2023-03-09T00:00:00" table:style-name="ce6">
            <text:p>09/03/2023</text:p>
          </table:table-cell>
          <table:table-cell table:style-name="ce6"/>
          <table:table-cell office:value-type="date" office:date-value="2023-03-14T13:52:39" table:style-name="ce5">
            <text:p>14/03/2023 13:52</text:p>
          </table:table-cell>
          <table:table-cell office:value-type="string" table:style-name="ce3">
            <text:p>https://contrataciondelestado.es/wps/poc?uri=deeplink:detalle_licitacion&amp;idEvl=Tosg0r2EZcCiEJrVRqloyA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12244662" table:style-name="ce3">
            <text:p>12244662</text:p>
          </table:table-cell>
          <table:table-cell office:value-type="string" table:style-name="ce3">
            <text:p>OB-97/22</text:p>
          </table:table-cell>
          <table:table-cell office:value-type="string" table:style-name="ce3">
            <text:p>Servicio de emergencia para las labores de dirección de obra y coordinación de Seguridad y Salud de la O.E. Restitución de los servicios de abastecimiento de agua en alta para riego agrícola en la zona de Manchas de Arriba, Nueva Lucha y La Majada - TT. MM. El Paso y Los Llanos</text:p>
          </table:table-cell>
          <table:table-cell office:value-type="string" table:style-name="ce3">
            <text:p>Servicio de emergencia para las labores de dirección de obra y coordinación de Seguridad y Salud de la O.E. Restitución de los servicios de abastecimiento de agua en alta para riego agrícola en la zona de Manchas de Arriba, Nueva Lucha y La Majada - TT. MM. El Paso y Los Llanos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consultores de dirección y servicios conex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Presidencia</text:p>
          </table:table-cell>
          <table:table-cell office:value-type="float" office:value="6523" table:style-name="ce4">
            <text:p>6.523.00 €</text:p>
          </table:table-cell>
          <table:table-cell office:value-type="float" office:value="6523" table:style-name="ce4">
            <text:p>6.523.00 €</text:p>
          </table:table-cell>
          <table:table-cell office:value-type="date" office:date-value="2022-12-15T00:00:00" table:style-name="ce6">
            <text:p>15/12/2022</text:p>
          </table:table-cell>
          <table:table-cell table:number-columns-repeated="2" table:style-name="ce6"/>
          <table:table-cell office:value-type="date" office:date-value="2023-02-27T14:11:07" table:style-name="ce5">
            <text:p>27/02/2023 14:11</text:p>
          </table:table-cell>
          <table:table-cell office:value-type="string" table:style-name="ce3">
            <text:p>https://contrataciondelestado.es/wps/poc?uri=deeplink:detalle_licitacion&amp;idEvl=EpE38x7NFnguf4aBO%2BvQlQ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12253577" table:style-name="ce3">
            <text:p>12253577</text:p>
          </table:table-cell>
          <table:table-cell office:value-type="string" table:style-name="ce3">
            <text:p>OB-95/22</text:p>
          </table:table-cell>
          <table:table-cell office:value-type="string" table:style-name="ce3">
            <text:p>Servicio de emergencia para las labores de dirección de obra y coordinación de Seguridad y Salud de la O.E. Restitución de los servicios de abastecimiento de agua potable a la población y riego agrícola de las áreas aisladas adyacentes al nuevo eje de transporte viarios La laguna - las Norias</text:p>
          </table:table-cell>
          <table:table-cell office:value-type="string" table:style-name="ce3">
            <text:p>Servicio de emergencia para las labores de dirección de obra y coordinación de Seguridad y Salud de la O.E. Restitución de los servicios de abastecimiento de agua potable a la población y riego agrícola de las áreas aisladas adyacentes al nuevo eje de transporte viarios La laguna - las Norias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consultores de dirección y servicios conex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Presidencia</text:p>
          </table:table-cell>
          <table:table-cell office:value-type="float" office:value="14562" table:style-name="ce4">
            <text:p>14.562.00 €</text:p>
          </table:table-cell>
          <table:table-cell office:value-type="float" office:value="14562" table:style-name="ce4">
            <text:p>14.562.00 €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2" table:style-name="ce6"/>
          <table:table-cell office:value-type="date" office:date-value="2023-02-28T15:05:49" table:style-name="ce5">
            <text:p>28/02/2023 15:05</text:p>
          </table:table-cell>
          <table:table-cell office:value-type="string" table:style-name="ce3">
            <text:p>https://contrataciondelestado.es/wps/poc?uri=deeplink:detalle_licitacion&amp;idEvl=1tDeeaiVfwouf4aBO%2BvQlQ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12253568" table:style-name="ce3">
            <text:p>12253568</text:p>
          </table:table-cell>
          <table:table-cell office:value-type="string" table:style-name="ce3">
            <text:p>OB-49/22</text:p>
          </table:table-cell>
          <table:table-cell office:value-type="string" table:style-name="ce3">
            <text:p>Ampliacion de la caseta de llaves del Depósito de Aduares - T.M. de Breñ Alta</text:p>
          </table:table-cell>
          <table:table-cell office:value-type="string" table:style-name="ce3">
            <text:p>Ampliacion de la caseta de llaves del Depósito de Aduares - T.M. de Breñ Alta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Obras hidráulica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Presidencia</text:p>
          </table:table-cell>
          <table:table-cell office:value-type="float" office:value="31910.5" table:style-name="ce4">
            <text:p>31.910.50 €</text:p>
          </table:table-cell>
          <table:table-cell office:value-type="float" office:value="31910.5" table:style-name="ce4">
            <text:p>31.910.50 €</text:p>
          </table:table-cell>
          <table:table-cell office:value-type="date" office:date-value="2022-10-03T00:00:00" table:style-name="ce6">
            <text:p>03/10/2022</text:p>
          </table:table-cell>
          <table:table-cell table:number-columns-repeated="2" table:style-name="ce6"/>
          <table:table-cell office:value-type="date" office:date-value="2023-02-28T15:16:34" table:style-name="ce5">
            <text:p>28/02/2023 15:16</text:p>
          </table:table-cell>
          <table:table-cell office:value-type="string" table:style-name="ce3">
            <text:p>https://contrataciondelestado.es/wps/poc?uri=deeplink:detalle_licitacion&amp;idEvl=45BBKgcaw9Omq21uxhbaVQ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12253548" table:style-name="ce3">
            <text:p>12253548</text:p>
          </table:table-cell>
          <table:table-cell office:value-type="string" table:style-name="ce3">
            <text:p>OB-43/22</text:p>
          </table:table-cell>
          <table:table-cell office:value-type="string" table:style-name="ce3">
            <text:p>Servicio para la realizacion de labores de actualizacion y complementacion del Proyecto de la Balsa de El <text:s/>Paso</text:p>
          </table:table-cell>
          <table:table-cell office:value-type="string" table:style-name="ce3">
            <text:p>Servicio para la realizacion de labores de actualizacion y complementacion del Proyecto de la Balsa de El <text:s/>Paso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consultores de dirección y servicios conex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Presidencia</text:p>
          </table:table-cell>
          <table:table-cell office:value-type="float" office:value="14950" table:style-name="ce4">
            <text:p>14.950.00 €</text:p>
          </table:table-cell>
          <table:table-cell office:value-type="float" office:value="14000" table:style-name="ce4">
            <text:p>14.000.00 €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2" table:style-name="ce6"/>
          <table:table-cell office:value-type="date" office:date-value="2023-02-28T15:31:14" table:style-name="ce5">
            <text:p>28/02/2023 15:31</text:p>
          </table:table-cell>
          <table:table-cell office:value-type="string" table:style-name="ce3">
            <text:p>https://contrataciondelestado.es/wps/poc?uri=deeplink:detalle_licitacion&amp;idEvl=q0RqV%2BwrBJQBPRBxZ4nJ%2Fg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12253559" table:style-name="ce3">
            <text:p>12253559</text:p>
          </table:table-cell>
          <table:table-cell office:value-type="string" table:style-name="ce3">
            <text:p>OB-42/22</text:p>
          </table:table-cell>
          <table:table-cell office:value-type="string" table:style-name="ce3">
            <text:p>Servicio para realizacion de inventario de cauces publicos y privados de la Isla de La Palma</text:p>
          </table:table-cell>
          <table:table-cell office:value-type="string" table:style-name="ce3">
            <text:p>Servicio para realizacion de inventario de cauces publicos y privados de la Isla de La Palma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tros servici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Presidencia</text:p>
          </table:table-cell>
          <table:table-cell table:style-name="ce4"/>
          <table:table-cell office:value-type="float" office:value="13972" table:style-name="ce4">
            <text:p>13.972.00 €</text:p>
          </table:table-cell>
          <table:table-cell office:value-type="date" office:date-value="2022-09-04T00:00:00" table:style-name="ce6">
            <text:p>04/09/2022</text:p>
          </table:table-cell>
          <table:table-cell table:number-columns-repeated="2" table:style-name="ce6"/>
          <table:table-cell office:value-type="date" office:date-value="2023-02-28T15:22:05" table:style-name="ce5">
            <text:p>28/02/2023 15:22</text:p>
          </table:table-cell>
          <table:table-cell office:value-type="string" table:style-name="ce3">
            <text:p>https://contrataciondelestado.es/wps/poc?uri=deeplink:detalle_licitacion&amp;idEvl=XGnxSikX%2BNOiEJrVRqloyA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12244707" table:style-name="ce3">
            <text:p>12244707</text:p>
          </table:table-cell>
          <table:table-cell office:value-type="string" table:style-name="ce3">
            <text:p>OB-37/22. 14/2022/CIA-C</text:p>
          </table:table-cell>
          <table:table-cell office:value-type="string" table:style-name="ce3">
            <text:p>Servicio de emergencia para las labores de asistencia técnica para la dirección de obra y coordinación de seguridad y salud de la obra de emergencia para la recuperación del abastecimiento de agua potable a la población en los núcleos del municipio de Tazacorte afectados por la erupción volcánica.</text:p>
          </table:table-cell>
          <table:table-cell office:value-type="string" table:style-name="ce3">
            <text:p>Servicio de emergencia para las labores de asistencia técnica para la dirección de obra y coordinación de seguridad y salud de la obra de emergencia para la recuperación del abastecimiento de agua potable a la población en los núcleos del municipio de Tazacorte afectados por la erupción volcánica.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arquitectura; servicios de ingeniería y servicios integrados de ingeniería; servicios de planificación urbana y servicios de arquitectura paisajista. Servicios conexos de consultores en ciencia y tecnología. Servicios de ensayos y anílisis tícnic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Presidencia</text:p>
          </table:table-cell>
          <table:table-cell office:value-type="float" office:value="14990" table:style-name="ce4">
            <text:p>14.990.00 €</text:p>
          </table:table-cell>
          <table:table-cell office:value-type="float" office:value="14990" table:style-name="ce4">
            <text:p>14.990.00 €</text:p>
          </table:table-cell>
          <table:table-cell office:value-type="date" office:date-value="2022-05-08T00:00:00" table:style-name="ce6">
            <text:p>08/05/2022</text:p>
          </table:table-cell>
          <table:table-cell table:number-columns-repeated="2" table:style-name="ce6"/>
          <table:table-cell office:value-type="date" office:date-value="2023-02-27T13:50:32" table:style-name="ce5">
            <text:p>27/02/2023 13:50</text:p>
          </table:table-cell>
          <table:table-cell office:value-type="string" table:style-name="ce3">
            <text:p>https://contrataciondelestado.es/wps/poc?uri=deeplink:detalle_licitacion&amp;idEvl=7BAbSzjnbJ2iEJrVRqloyA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9508535" table:style-name="ce3">
            <text:p>9508535</text:p>
          </table:table-cell>
          <table:table-cell office:value-type="string" table:style-name="ce3">
            <text:p>1/2022/CIA-C</text:p>
          </table:table-cell>
          <table:table-cell office:value-type="string" table:style-name="ce3">
            <text:p>“Suministro de equipos y material informático para el Plan Extraordinario de Empleo y Formación para hacer frente a las consecuencias de la erupción volcánica en la isla de La Palma”.</text:p>
          </table:table-cell>
          <table:table-cell office:value-type="string" table:style-name="ce3">
            <text:p>“Suministro de equipos y material informático para el Plan Extraordinario de Empleo y Formación para hacer frente a las consecuencias de la erupción volcánica en la isla de La Palma”.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Adquisición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Junta de Gobierno</text:p>
          </table:table-cell>
          <table:table-cell office:value-type="float" office:value="12916.2" table:style-name="ce4">
            <text:p>12.916.20 €</text:p>
          </table:table-cell>
          <table:table-cell office:value-type="float" office:value="12916.2" table:style-name="ce4">
            <text:p>12.916.20 €</text:p>
          </table:table-cell>
          <table:table-cell office:value-type="date" office:date-value="2022-01-17T00:00:00" table:style-name="ce6">
            <text:p>17/01/2022</text:p>
          </table:table-cell>
          <table:table-cell table:number-columns-repeated="2" table:style-name="ce6"/>
          <table:table-cell office:value-type="date" office:date-value="2022-03-16T14:50:09" table:style-name="ce5">
            <text:p>16/03/2022 14:50</text:p>
          </table:table-cell>
          <table:table-cell office:value-type="string" table:style-name="ce3">
            <text:p>https://contrataciondelestado.es/wps/poc?uri=deeplink:detalle_licitacion&amp;idEvl=Wkw1qFBVyquiEJrVRqloyA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7467245" table:style-name="ce3">
            <text:p>7467245</text:p>
          </table:table-cell>
          <table:table-cell office:value-type="string" table:style-name="ce3">
            <text:p>SERV-MEN/GESAGUA2021000030</text:p>
          </table:table-cell>
          <table:table-cell office:value-type="string" table:style-name="ce3">
            <text:p>Servicio para la redacción del Proyecto de Conducciones de Desagüe, Filtrado y Elementos de control en Galería de Fondo, Salida de Laguna de Barlovento""</text:p>
          </table:table-cell>
          <table:table-cell office:value-type="string" table:style-name="ce3">
            <text:p>Servicio para la redacción del Proyecto de Conducciones de Desagüe, Filtrado y Elementos de control en Galería de Fondo, Salida de Laguna de Barlovento""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arquitectura; servicios de ingeniería y servicios integrados de ingeniería; servicios de planificación urbana y servicios de arquitectura paisajista. Servicios conexos de consultores en ciencia y tecnología. Servicios de ensayos y anílisis tícnic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Presidencia</text:p>
          </table:table-cell>
          <table:table-cell office:value-type="float" office:value="14750" table:style-name="ce4">
            <text:p>14.750.00 €</text:p>
          </table:table-cell>
          <table:table-cell office:value-type="float" office:value="14700" table:style-name="ce4">
            <text:p>14.700.00 €</text:p>
          </table:table-cell>
          <table:table-cell office:value-type="date" office:date-value="2021-04-14T00:00:00" table:style-name="ce6">
            <text:p>14/04/2021</text:p>
          </table:table-cell>
          <table:table-cell office:value-type="date" office:date-value="2021-04-14T00:00:00" table:style-name="ce6">
            <text:p>14/04/2021</text:p>
          </table:table-cell>
          <table:table-cell table:style-name="ce6"/>
          <table:table-cell office:value-type="date" office:date-value="2021-04-30T12:40:39" table:style-name="ce5">
            <text:p>30/04/2021 12:40</text:p>
          </table:table-cell>
          <table:table-cell office:value-type="string" table:style-name="ce3">
            <text:p>https://contrataciondelestado.es/wps/poc?uri=deeplink:detalle_licitacion&amp;idEvl=Qsc07Dm7Ubx7h85%2Fpmmsfw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7319653" table:style-name="ce3">
            <text:p>7319653</text:p>
          </table:table-cell>
          <table:table-cell office:value-type="string" table:style-name="ce3">
            <text:p>SERV-MEN/GESAGUA2021000029</text:p>
          </table:table-cell>
          <table:table-cell office:value-type="string" table:style-name="ce3">
            <text:p>Servicio para la redacción del Proyecto de Mejoras en las instalaciones del Túnel de Trasvase, Lote 1 - Boca Este Aduares, Lote 2 - Boca Oeste Hermosilla</text:p>
          </table:table-cell>
          <table:table-cell office:value-type="string" table:style-name="ce3">
            <text:p>Servicio para la redacción del Proyecto de Mejoras en las instalaciones del Túnel de Trasvase, Lote 1 - Boca Este Aduares, Lote 2 - Boca Oeste Hermosilla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arquitectura; servicios de ingeniería y servicios integrados de ingeniería; servicios de planificación urbana y servicios de arquitectura paisajista. Servicios conexos de consultores en ciencia y tecnología. Servicios de ensayos y anílisis tícnic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Presidencia</text:p>
          </table:table-cell>
          <table:table-cell office:value-type="float" office:value="14950" table:style-name="ce4">
            <text:p>14.950.00 €</text:p>
          </table:table-cell>
          <table:table-cell office:value-type="float" office:value="14900" table:style-name="ce4">
            <text:p>14.900.00 €</text:p>
          </table:table-cell>
          <table:table-cell office:value-type="date" office:date-value="2021-04-14T00:00:00" table:style-name="ce6">
            <text:p>14/04/2021</text:p>
          </table:table-cell>
          <table:table-cell office:value-type="date" office:date-value="2021-04-14T00:00:00" table:style-name="ce6">
            <text:p>14/04/2021</text:p>
          </table:table-cell>
          <table:table-cell table:style-name="ce6"/>
          <table:table-cell office:value-type="date" office:date-value="2021-04-16T08:34:06" table:style-name="ce5">
            <text:p>16/04/2021 08:34</text:p>
          </table:table-cell>
          <table:table-cell office:value-type="string" table:style-name="ce3">
            <text:p>https://contrataciondelestado.es/wps/poc?uri=deeplink:detalle_licitacion&amp;idEvl=nNZ0aUKOuKguf4aBO%2BvQlQ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7305885" table:style-name="ce3">
            <text:p>7305885</text:p>
          </table:table-cell>
          <table:table-cell office:value-type="string" table:style-name="ce3">
            <text:p>SERV-MEN/GESAGUA2021000032</text:p>
          </table:table-cell>
          <table:table-cell office:value-type="string" table:style-name="ce3">
            <text:p>Servicio para la redacción del Modificado del Proyecto de la obra Desdoble del eje de transporte Aduares-Hermosilla a través del Nuevo Túnel de la Cumbre"."</text:p>
          </table:table-cell>
          <table:table-cell office:value-type="string" table:style-name="ce3">
            <text:p>Servicio para la redacción del Modificado del Proyecto de la obra Desdoble del eje de transporte Aduares-Hermosilla a través del Nuevo Túnel de la Cumbre"."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arquitectura; servicios de ingeniería y servicios integrados de ingeniería; servicios de planificación urbana y servicios de arquitectura paisajista. Servicios conexos de consultores en ciencia y tecnología. Servicios de ensayos y anílisis tícnic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Presidencia</text:p>
          </table:table-cell>
          <table:table-cell office:value-type="float" office:value="10500" table:style-name="ce4">
            <text:p>10.500.00 €</text:p>
          </table:table-cell>
          <table:table-cell office:value-type="float" office:value="10450" table:style-name="ce4">
            <text:p>10.450.00 €</text:p>
          </table:table-cell>
          <table:table-cell office:value-type="date" office:date-value="2021-04-14T00:00:00" table:style-name="ce6">
            <text:p>14/04/2021</text:p>
          </table:table-cell>
          <table:table-cell office:value-type="date" office:date-value="2021-04-14T00:00:00" table:style-name="ce6">
            <text:p>14/04/2021</text:p>
          </table:table-cell>
          <table:table-cell table:style-name="ce6"/>
          <table:table-cell office:value-type="date" office:date-value="2021-04-15T13:47:47" table:style-name="ce5">
            <text:p>15/04/2021 13:47</text:p>
          </table:table-cell>
          <table:table-cell office:value-type="string" table:style-name="ce3">
            <text:p>https://contrataciondelestado.es/wps/poc?uri=deeplink:detalle_licitacion&amp;idEvl=F4iM2hjrbBYSugstABGr5A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7305892" table:style-name="ce3">
            <text:p>7305892</text:p>
          </table:table-cell>
          <table:table-cell office:value-type="string" table:style-name="ce3">
            <text:p>SERV-MEN/GESAGUA2021000023</text:p>
          </table:table-cell>
          <table:table-cell office:value-type="string" table:style-name="ce3">
            <text:p>Servicio para la realización del Levantamiento Topográfico de las Galerías del Trasvase Boca Este (Aduares), Boca Oeste (Hermosilla)</text:p>
          </table:table-cell>
          <table:table-cell office:value-type="string" table:style-name="ce3">
            <text:p>Servicio para la realización del Levantamiento Topográfico de las Galerías del Trasvase Boca Este (Aduares), Boca Oeste (Hermosilla)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arquitectura; servicios de ingeniería y servicios integrados de ingeniería; servicios de planificación urbana y servicios de arquitectura paisajista. Servicios conexos de consultores en ciencia y tecnología. Servicios de ensayos y anílisis tícnic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Presidencia</text:p>
          </table:table-cell>
          <table:table-cell office:value-type="float" office:value="14814.2" table:style-name="ce4">
            <text:p>14.814.20 €</text:p>
          </table:table-cell>
          <table:table-cell office:value-type="float" office:value="9475" table:style-name="ce4">
            <text:p>9.475.00 €</text:p>
          </table:table-cell>
          <table:table-cell office:value-type="date" office:date-value="2021-04-14T00:00:00" table:style-name="ce6">
            <text:p>14/04/2021</text:p>
          </table:table-cell>
          <table:table-cell office:value-type="date" office:date-value="2021-04-14T00:00:00" table:style-name="ce6">
            <text:p>14/04/2021</text:p>
          </table:table-cell>
          <table:table-cell table:style-name="ce6"/>
          <table:table-cell office:value-type="date" office:date-value="2021-04-15T13:33:44" table:style-name="ce5">
            <text:p>15/04/2021 13:33</text:p>
          </table:table-cell>
          <table:table-cell office:value-type="string" table:style-name="ce3">
            <text:p>https://contrataciondelestado.es/wps/poc?uri=deeplink:detalle_licitacion&amp;idEvl=UpsjB%2FwhHwkSugstABGr5A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7305902" table:style-name="ce3">
            <text:p>7305902</text:p>
          </table:table-cell>
          <table:table-cell office:value-type="string" table:style-name="ce3">
            <text:p>SERV-MEN/GESAGUA2021000028</text:p>
          </table:table-cell>
          <table:table-cell office:value-type="string" table:style-name="ce3">
            <text:p>Estudio de ubicación <text:s/>tipología de infraestructuras de aprovechamientos de escorrentías en el Barranco de Las Angustias""</text:p>
          </table:table-cell>
          <table:table-cell office:value-type="string" table:style-name="ce3">
            <text:p>Estudio de ubicación <text:s/>tipología de infraestructuras de aprovechamientos de escorrentías en el Barranco de Las Angustias""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arquitectura; servicios de ingeniería y servicios integrados de ingeniería; servicios de planificación urbana y servicios de arquitectura paisajista. Servicios conexos de consultores en ciencia y tecnología. Servicios de ensayos y anílisis tícnic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Presidencia</text:p>
          </table:table-cell>
          <table:table-cell office:value-type="float" office:value="14980" table:style-name="ce4">
            <text:p>14.980.00 €</text:p>
          </table:table-cell>
          <table:table-cell office:value-type="float" office:value="13950" table:style-name="ce4">
            <text:p>13.950.00 €</text:p>
          </table:table-cell>
          <table:table-cell office:value-type="date" office:date-value="2021-04-14T00:00:00" table:style-name="ce6">
            <text:p>14/04/2021</text:p>
          </table:table-cell>
          <table:table-cell office:value-type="date" office:date-value="2021-04-14T00:00:00" table:style-name="ce6">
            <text:p>14/04/2021</text:p>
          </table:table-cell>
          <table:table-cell table:style-name="ce6"/>
          <table:table-cell office:value-type="date" office:date-value="2021-04-15T13:20:52" table:style-name="ce5">
            <text:p>15/04/2021 13:20</text:p>
          </table:table-cell>
          <table:table-cell office:value-type="string" table:style-name="ce3">
            <text:p>https://contrataciondelestado.es/wps/poc?uri=deeplink:detalle_licitacion&amp;idEvl=8os2ZgOti%2Fp7h85%2Fpmmsfw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7306327" table:style-name="ce3">
            <text:p>7306327</text:p>
          </table:table-cell>
          <table:table-cell office:value-type="string" table:style-name="ce3">
            <text:p>SERV-MEN/GESAGUA2021000026</text:p>
          </table:table-cell>
          <table:table-cell office:value-type="string" table:style-name="ce3">
            <text:p>Servicio para la retirada de tuberías de fibrocemento acopiadas junto al Depósito de El Time – T.M. Tijarafe</text:p>
          </table:table-cell>
          <table:table-cell office:value-type="string" table:style-name="ce3">
            <text:p>Servicio para la retirada de tuberías de fibrocemento acopiadas junto al Depósito de El Time – T.M. Tijarafe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tros servici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Presidencia</text:p>
          </table:table-cell>
          <table:table-cell office:value-type="float" office:value="12373.2" table:style-name="ce4">
            <text:p>12.373.20 €</text:p>
          </table:table-cell>
          <table:table-cell office:value-type="float" office:value="11563.8" table:style-name="ce4">
            <text:p>11.563.80 €</text:p>
          </table:table-cell>
          <table:table-cell office:value-type="date" office:date-value="2021-04-12T00:00:00" table:style-name="ce6">
            <text:p>12/04/2021</text:p>
          </table:table-cell>
          <table:table-cell office:value-type="date" office:date-value="2021-04-12T00:00:00" table:style-name="ce6">
            <text:p>12/04/2021</text:p>
          </table:table-cell>
          <table:table-cell table:style-name="ce6"/>
          <table:table-cell office:value-type="date" office:date-value="2021-04-15T09:19:02" table:style-name="ce5">
            <text:p>15/04/2021 09:19</text:p>
          </table:table-cell>
          <table:table-cell office:value-type="string" table:style-name="ce3">
            <text:p>https://contrataciondelestado.es/wps/poc?uri=deeplink:detalle_licitacion&amp;idEvl=OUFVDa62fAcSugstABGr5A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7216298" table:style-name="ce3">
            <text:p>7216298</text:p>
          </table:table-cell>
          <table:table-cell office:value-type="string" table:style-name="ce3">
            <text:p>SERV-MEN/GESAGUA2021000031</text:p>
          </table:table-cell>
          <table:table-cell office:value-type="string" table:style-name="ce3">
            <text:p>Servicio de Limpieza y acondicionamiento de tramos de los cauces del <text:s/>Barranco de Aguacencio y del Barranco de Aduares - T.M. Breña Alta</text:p>
          </table:table-cell>
          <table:table-cell office:value-type="string" table:style-name="ce3">
            <text:p>Servicio de Limpieza y acondicionamiento de tramos de los cauces del <text:s/>Barranco de Aguacencio y del Barranco de Aduares - T.M. Breña Alta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tros servici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Presidencia</text:p>
          </table:table-cell>
          <table:table-cell office:value-type="float" office:value="14755.3" table:style-name="ce4">
            <text:p>14.755.30 €</text:p>
          </table:table-cell>
          <table:table-cell office:value-type="float" office:value="13790" table:style-name="ce4">
            <text:p>13.790.00 €</text:p>
          </table:table-cell>
          <table:table-cell office:value-type="date" office:date-value="2021-03-22T00:00:00" table:style-name="ce6">
            <text:p>22/03/2021</text:p>
          </table:table-cell>
          <table:table-cell office:value-type="date" office:date-value="2021-03-22T00:00:00" table:style-name="ce6">
            <text:p>22/03/2021</text:p>
          </table:table-cell>
          <table:table-cell table:style-name="ce6"/>
          <table:table-cell office:value-type="date" office:date-value="2021-03-25T12:47:14" table:style-name="ce5">
            <text:p>25/03/2021 12:47</text:p>
          </table:table-cell>
          <table:table-cell office:value-type="string" table:style-name="ce3">
            <text:p>https://contrataciondelestado.es/wps/poc?uri=deeplink:detalle_licitacion&amp;idEvl=igqgktktjEcBPRBxZ4nJ%2Fg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7150278" table:style-name="ce3">
            <text:p>7150278</text:p>
          </table:table-cell>
          <table:table-cell office:value-type="string" table:style-name="ce3">
            <text:p>SERV-MEN/GESAGUA2021000011</text:p>
          </table:table-cell>
          <table:table-cell office:value-type="string" table:style-name="ce3">
            <text:p>Servicio Integral <text:s/>de Transparencia del CIAP</text:p>
          </table:table-cell>
          <table:table-cell office:value-type="string" table:style-name="ce3">
            <text:p>Servicio Integral <text:s/>de Transparencia del CIAP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informítica y servicios conex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Presidencia</text:p>
          </table:table-cell>
          <table:table-cell office:value-type="float" office:value="15996.5" table:style-name="ce4">
            <text:p>15.996.50 €</text:p>
          </table:table-cell>
          <table:table-cell office:value-type="float" office:value="14950" table:style-name="ce4">
            <text:p>14.950.00 €</text:p>
          </table:table-cell>
          <table:table-cell office:value-type="date" office:date-value="2021-03-10T00:00:00" table:style-name="ce6">
            <text:p>10/03/2021</text:p>
          </table:table-cell>
          <table:table-cell office:value-type="date" office:date-value="2021-03-10T00:00:00" table:style-name="ce6">
            <text:p>10/03/2021</text:p>
          </table:table-cell>
          <table:table-cell table:style-name="ce6"/>
          <table:table-cell office:value-type="date" office:date-value="2021-03-11T15:13:58" table:style-name="ce5">
            <text:p>11/03/2021 15:13</text:p>
          </table:table-cell>
          <table:table-cell office:value-type="string" table:style-name="ce3">
            <text:p>https://contrataciondelestado.es/wps/poc?uri=deeplink:detalle_licitacion&amp;idEvl=i1wucxvVi1CiEJrVRqloyA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6682291" table:style-name="ce3">
            <text:p>6682291</text:p>
          </table:table-cell>
          <table:table-cell office:value-type="string" table:style-name="ce3">
            <text:p>SERV-MEN/GESAGUA2020000263</text:p>
          </table:table-cell>
          <table:table-cell office:value-type="string" table:style-name="ce3">
            <text:p>Servicio para la redacción del Estudio de alternativas para la prolongación del Canal General LP-I (Barlovento-Fuencaliente) hasta el Valle de Aridane</text:p>
          </table:table-cell>
          <table:table-cell office:value-type="string" table:style-name="ce3">
            <text:p>Servicio para la redacción del Estudio de alternativas para la prolongación del Canal General LP-I (Barlovento-Fuencaliente) hasta el Valle de Aridane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arquitectura; servicios de ingeniería y servicios integrados de ingeniería; servicios de planificación urbana y servicios de arquitectura paisajista. Servicios conexos de consultores en ciencia y tecnología. Servicios de ensayos y anílisis tícnic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Presidencia</text:p>
          </table:table-cell>
          <table:table-cell office:value-type="float" office:value="15595.2" table:style-name="ce4">
            <text:p>15.595.20 €</text:p>
          </table:table-cell>
          <table:table-cell office:value-type="float" office:value="14500" table:style-name="ce4">
            <text:p>14.500.00 €</text:p>
          </table:table-cell>
          <table:table-cell office:value-type="date" office:date-value="2020-11-26T00:00:00" table:style-name="ce6">
            <text:p>26/11/2020</text:p>
          </table:table-cell>
          <table:table-cell office:value-type="date" office:date-value="2020-11-26T00:00:00" table:style-name="ce6">
            <text:p>26/11/2020</text:p>
          </table:table-cell>
          <table:table-cell table:style-name="ce6"/>
          <table:table-cell office:value-type="date" office:date-value="2020-11-27T15:46:16" table:style-name="ce5">
            <text:p>27/11/2020 15:46</text:p>
          </table:table-cell>
          <table:table-cell office:value-type="string" table:style-name="ce3">
            <text:p>https://contrataciondelestado.es/wps/poc?uri=deeplink:detalle_licitacion&amp;idEvl=ZhIS6gO%2Fbb0BPRBxZ4nJ%2Fg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6682292" table:style-name="ce3">
            <text:p>6682292</text:p>
          </table:table-cell>
          <table:table-cell office:value-type="string" table:style-name="ce3">
            <text:p>SERV-MEN/GESAGUA2020000264</text:p>
          </table:table-cell>
          <table:table-cell office:value-type="string" table:style-name="ce3">
            <text:p>Asesoramiento técnico eléctrico a la puesta en marcha de la Reforma de la E.B. de Aduares - T.M. de Breña Alta</text:p>
          </table:table-cell>
          <table:table-cell office:value-type="string" table:style-name="ce3">
            <text:p>Asesoramiento técnico eléctrico a la puesta en marcha de la Reforma de la E.B. de Aduares - T.M. de Breña Alta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consultores de dirección y servicios conex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Presidencia</text:p>
          </table:table-cell>
          <table:table-cell office:value-type="float" office:value="12152" table:style-name="ce4">
            <text:p>12.152.00 €</text:p>
          </table:table-cell>
          <table:table-cell office:value-type="float" office:value="11357" table:style-name="ce4">
            <text:p>11.357.00 €</text:p>
          </table:table-cell>
          <table:table-cell office:value-type="date" office:date-value="2020-11-26T00:00:00" table:style-name="ce6">
            <text:p>26/11/2020</text:p>
          </table:table-cell>
          <table:table-cell office:value-type="date" office:date-value="2020-11-26T00:00:00" table:style-name="ce6">
            <text:p>26/11/2020</text:p>
          </table:table-cell>
          <table:table-cell table:style-name="ce6"/>
          <table:table-cell office:value-type="date" office:date-value="2020-11-27T15:44:00" table:style-name="ce5">
            <text:p>27/11/2020 15:44</text:p>
          </table:table-cell>
          <table:table-cell office:value-type="string" table:style-name="ce3">
            <text:p>https://contrataciondelestado.es/wps/poc?uri=deeplink:detalle_licitacion&amp;idEvl=aRFX%2BNupifOmq21uxhbaVQ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6374030" table:style-name="ce3">
            <text:p>6374030</text:p>
          </table:table-cell>
          <table:table-cell office:value-type="string" table:style-name="ce3">
            <text:p>SERV-MEN/GESAGUA2020000130</text:p>
          </table:table-cell>
          <table:table-cell office:value-type="string" table:style-name="ce3">
            <text:p>Servicio para la redacción del Proyecto Técnico Depósito de Abastecimiento de La Degollada y conducción de impulsión - T.M. Fuencaliente""</text:p>
          </table:table-cell>
          <table:table-cell office:value-type="string" table:style-name="ce3">
            <text:p>Servicio para la redacción del Proyecto Técnico Depósito de Abastecimiento de La Degollada y conducción de impulsión - T.M. Fuencaliente""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arquitectura; servicios de ingeniería y servicios integrados de ingeniería; servicios de planificación urbana y servicios de arquitectura paisajista. Servicios conexos de consultores en ciencia y tecnología. Servicios de ensayos y anílisis tícnic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Presidencia</text:p>
          </table:table-cell>
          <table:table-cell office:value-type="float" office:value="15996.5" table:style-name="ce4">
            <text:p>15.996.50 €</text:p>
          </table:table-cell>
          <table:table-cell office:value-type="float" office:value="14945" table:style-name="ce4">
            <text:p>14.945.00 €</text:p>
          </table:table-cell>
          <table:table-cell office:value-type="date" office:date-value="2020-09-27T00:00:00" table:style-name="ce6">
            <text:p>27/09/2020</text:p>
          </table:table-cell>
          <table:table-cell office:value-type="date" office:date-value="2020-09-27T00:00:00" table:style-name="ce6">
            <text:p>27/09/2020</text:p>
          </table:table-cell>
          <table:table-cell table:style-name="ce6"/>
          <table:table-cell office:value-type="date" office:date-value="2020-09-28T13:34:18" table:style-name="ce5">
            <text:p>28/09/2020 13:34</text:p>
          </table:table-cell>
          <table:table-cell office:value-type="string" table:style-name="ce3">
            <text:p>https://contrataciondelestado.es/wps/poc?uri=deeplink:detalle_licitacion&amp;idEvl=Oo7qFL43TRlvYnTkQN0%2FZA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6374031" table:style-name="ce3">
            <text:p>6374031</text:p>
          </table:table-cell>
          <table:table-cell office:value-type="string" table:style-name="ce3">
            <text:p>SERV-MEN/GESAGUA2020000198</text:p>
          </table:table-cell>
          <table:table-cell office:value-type="string" table:style-name="ce3">
            <text:p>Asesoramiento a la Dirección de Obra del Proyecto: Desdoble del Eje de Transporte Aduares- Hermosilla a través del Nuevo Túnel de la Cumbre (OB-31/20)</text:p>
          </table:table-cell>
          <table:table-cell office:value-type="string" table:style-name="ce3">
            <text:p>Asesoramiento a la Dirección de Obra del Proyecto: Desdoble del Eje de Transporte Aduares- Hermosilla a través del Nuevo Túnel de la Cumbre (OB-31/20)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arquitectura; servicios de ingeniería y servicios integrados de ingeniería; servicios de planificación urbana y servicios de arquitectura paisajista. Servicios conexos de consultores en ciencia y tecnología. Servicios de ensayos y anílisis tícnic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Presidencia</text:p>
          </table:table-cell>
          <table:table-cell office:value-type="float" office:value="15000" table:style-name="ce4">
            <text:p>15.000.00 €</text:p>
          </table:table-cell>
          <table:table-cell office:value-type="float" office:value="14000" table:style-name="ce4">
            <text:p>14.000.00 €</text:p>
          </table:table-cell>
          <table:table-cell office:value-type="date" office:date-value="2020-09-27T00:00:00" table:style-name="ce6">
            <text:p>27/09/2020</text:p>
          </table:table-cell>
          <table:table-cell office:value-type="date" office:date-value="2020-09-27T00:00:00" table:style-name="ce6">
            <text:p>27/09/2020</text:p>
          </table:table-cell>
          <table:table-cell table:style-name="ce6"/>
          <table:table-cell office:value-type="date" office:date-value="2020-09-28T13:26:14" table:style-name="ce5">
            <text:p>28/09/2020 13:26</text:p>
          </table:table-cell>
          <table:table-cell office:value-type="string" table:style-name="ce3">
            <text:p>https://contrataciondelestado.es/wps/poc?uri=deeplink:detalle_licitacion&amp;idEvl=dmng%2FGnljP0SugstABGr5A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6374034" table:style-name="ce3">
            <text:p>6374034</text:p>
          </table:table-cell>
          <table:table-cell office:value-type="string" table:style-name="ce3">
            <text:p>OBR-MEN/GESAGUA2020000147</text:p>
          </table:table-cell>
          <table:table-cell office:value-type="string" table:style-name="ce3">
            <text:p>Mejora y acondicionamiento del Canal General LP-III (Santa Cruz de La Palma - Fuencaliente)</text:p>
          </table:table-cell>
          <table:table-cell office:value-type="string" table:style-name="ce3">
            <text:p>Mejora y acondicionamiento del Canal General LP-III (Santa Cruz de La Palma - Fuencaliente)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Obras hidráulica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Presidencia</text:p>
          </table:table-cell>
          <table:table-cell office:value-type="float" office:value="39661.599999999999" table:style-name="ce4">
            <text:p>39.661.60 €</text:p>
          </table:table-cell>
          <table:table-cell office:value-type="float" office:value="39661.599999999999" table:style-name="ce4">
            <text:p>39.661.60 €</text:p>
          </table:table-cell>
          <table:table-cell office:value-type="date" office:date-value="2020-09-27T00:00:00" table:style-name="ce6">
            <text:p>27/09/2020</text:p>
          </table:table-cell>
          <table:table-cell office:value-type="date" office:date-value="2020-09-27T00:00:00" table:style-name="ce6">
            <text:p>27/09/2020</text:p>
          </table:table-cell>
          <table:table-cell table:style-name="ce6"/>
          <table:table-cell office:value-type="date" office:date-value="2020-09-28T13:17:21" table:style-name="ce5">
            <text:p>28/09/2020 13:17</text:p>
          </table:table-cell>
          <table:table-cell office:value-type="string" table:style-name="ce3">
            <text:p>https://contrataciondelestado.es/wps/poc?uri=deeplink:detalle_licitacion&amp;idEvl=KBg76p4dIn6XQV0WE7lYPw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6233694" table:style-name="ce3">
            <text:p>6233694</text:p>
          </table:table-cell>
          <table:table-cell office:value-type="string" table:style-name="ce3">
            <text:p>SERV-MEN/GESAGUA2020000155</text:p>
          </table:table-cell>
          <table:table-cell office:value-type="string" table:style-name="ce3">
            <text:p>Redacción Proyecto de perforación de dos sondeos de investigación para captación de aguas subterráneas en acuífero del Trasvase - T.M. de El Paso</text:p>
          </table:table-cell>
          <table:table-cell office:value-type="string" table:style-name="ce3">
            <text:p>Redacción Proyecto de perforación de dos sondeos de investigación para captación de aguas subterráneas en acuífero del Trasvase - T.M. de El Paso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arquitectura; servicios de ingeniería y servicios integrados de ingeniería; servicios de planificación urbana y servicios de arquitectura paisajista. Servicios conexos de consultores en ciencia y tecnología. Servicios de ensayos y anílisis tícnic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Presidencia</text:p>
          </table:table-cell>
          <table:table-cell office:value-type="float" office:value="14500" table:style-name="ce4">
            <text:p>14.500.00 €</text:p>
          </table:table-cell>
          <table:table-cell office:value-type="float" office:value="14450" table:style-name="ce4">
            <text:p>14.450.00 €</text:p>
          </table:table-cell>
          <table:table-cell office:value-type="date" office:date-value="2020-08-09T00:00:00" table:style-name="ce6">
            <text:p>09/08/2020</text:p>
          </table:table-cell>
          <table:table-cell office:value-type="date" office:date-value="2020-08-09T00:00:00" table:style-name="ce6">
            <text:p>09/08/2020</text:p>
          </table:table-cell>
          <table:table-cell table:style-name="ce6"/>
          <table:table-cell office:value-type="date" office:date-value="2020-08-10T21:19:43" table:style-name="ce5">
            <text:p>10/08/2020 21:19</text:p>
          </table:table-cell>
          <table:table-cell office:value-type="string" table:style-name="ce3">
            <text:p>https://contrataciondelestado.es/wps/poc?uri=deeplink:detalle_licitacion&amp;idEvl=E%2BnGP6DdY%2FUSugstABGr5A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6186866" table:style-name="ce3">
            <text:p>6186866</text:p>
          </table:table-cell>
          <table:table-cell office:value-type="string" table:style-name="ce3">
            <text:p>SERV-MEN/GESAGUA2020000114</text:p>
          </table:table-cell>
          <table:table-cell office:value-type="string" table:style-name="ce3">
            <text:p>Redacción Proyecto Actuaciones de acondicionamiento en las instalaciones de las EDARS Comarcales de El Paso - Los Llanos y Breñas-Mazo""</text:p>
          </table:table-cell>
          <table:table-cell office:value-type="string" table:style-name="ce3">
            <text:p>Redacción Proyecto Actuaciones de acondicionamiento en las instalaciones de las EDARS Comarcales de El Paso - Los Llanos y Breñas-Mazo""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Otros servici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Presidencia</text:p>
          </table:table-cell>
          <table:table-cell office:value-type="float" office:value="14846.2" table:style-name="ce4">
            <text:p>14.846.20 €</text:p>
          </table:table-cell>
          <table:table-cell office:value-type="float" office:value="13800" table:style-name="ce4">
            <text:p>13.800.00 €</text:p>
          </table:table-cell>
          <table:table-cell office:value-type="date" office:date-value="2020-07-28T00:00:00" table:style-name="ce6">
            <text:p>28/07/2020</text:p>
          </table:table-cell>
          <table:table-cell office:value-type="date" office:date-value="2020-07-28T00:00:00" table:style-name="ce6">
            <text:p>28/07/2020</text:p>
          </table:table-cell>
          <table:table-cell table:style-name="ce6"/>
          <table:table-cell office:value-type="date" office:date-value="2020-07-29T09:32:09" table:style-name="ce5">
            <text:p>29/07/2020 09:32</text:p>
          </table:table-cell>
          <table:table-cell office:value-type="string" table:style-name="ce3">
            <text:p>https://contrataciondelestado.es/wps/poc?uri=deeplink:detalle_licitacion&amp;idEvl=LngdK2fDbS9vYnTkQN0%2FZA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6100146" table:style-name="ce3">
            <text:p>6100146</text:p>
          </table:table-cell>
          <table:table-cell office:value-type="string" table:style-name="ce3">
            <text:p>OBR-MEN/GESAGUA2020000101</text:p>
          </table:table-cell>
          <table:table-cell office:value-type="string" table:style-name="ce3">
            <text:p>Ejecución de un bajante dependiente del Canal LP II, en zona Camino Rodrigo - T.M. de Los Llanos de Aridane</text:p>
          </table:table-cell>
          <table:table-cell office:value-type="string" table:style-name="ce3">
            <text:p>Ejecución de un bajante dependiente del Canal LP II, en zona Camino Rodrigo - T.M. de Los Llanos de Aridane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Obras hidráulica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Presidencia</text:p>
          </table:table-cell>
          <table:table-cell office:value-type="float" office:value="14631.1" table:style-name="ce4">
            <text:p>14.631.10 €</text:p>
          </table:table-cell>
          <table:table-cell office:value-type="float" office:value="14442" table:style-name="ce4">
            <text:p>14.442.00 €</text:p>
          </table:table-cell>
          <table:table-cell office:value-type="date" office:date-value="2020-07-05T00:00:00" table:style-name="ce6">
            <text:p>05/07/2020</text:p>
          </table:table-cell>
          <table:table-cell office:value-type="date" office:date-value="2020-07-05T00:00:00" table:style-name="ce6">
            <text:p>05/07/2020</text:p>
          </table:table-cell>
          <table:table-cell table:style-name="ce6"/>
          <table:table-cell office:value-type="date" office:date-value="2020-07-07T13:12:57" table:style-name="ce5">
            <text:p>07/07/2020 13:12</text:p>
          </table:table-cell>
          <table:table-cell office:value-type="string" table:style-name="ce3">
            <text:p>https://contrataciondelestado.es/wps/poc?uri=deeplink:detalle_licitacion&amp;idEvl=s56CQpQI5lYBPRBxZ4nJ%2Fg%3D%3D</text:p>
          </table:table-cell>
          <table:table-cell table:number-columns-repeated="16368"/>
        </table:table-row>
        <table:table-row table:style-name="ro2" table:visibility="filter">
          <table:table-cell office:value-type="float" office:value="5983815" table:style-name="ce3">
            <text:p>5983815</text:p>
          </table:table-cell>
          <table:table-cell office:value-type="string" table:style-name="ce3">
            <text:p>SERV-MEN/GESAGUA2020000098</text:p>
          </table:table-cell>
          <table:table-cell office:value-type="string" table:style-name="ce3">
            <text:p>Servicio para la licitación pública electrónica al Consejo Insular de Aguas de La Palma</text:p>
          </table:table-cell>
          <table:table-cell office:value-type="string" table:style-name="ce3">
            <text:p>Servicio para la licitación pública electrónica al Consejo Insular de Aguas de La Palma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Servicios de informítica y servicios conex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Presidencia</text:p>
          </table:table-cell>
          <table:table-cell office:value-type="float" office:value="10593" table:style-name="ce4">
            <text:p>10.593.00 €</text:p>
          </table:table-cell>
          <table:table-cell office:value-type="float" office:value="9900" table:style-name="ce4">
            <text:p>9.900.00 €</text:p>
          </table:table-cell>
          <table:table-cell office:value-type="date" office:date-value="2020-05-20T00:00:00" table:style-name="ce6">
            <text:p>20/05/2020</text:p>
          </table:table-cell>
          <table:table-cell office:value-type="date" office:date-value="2020-05-20T00:00:00" table:style-name="ce6">
            <text:p>20/05/2020</text:p>
          </table:table-cell>
          <table:table-cell table:style-name="ce6"/>
          <table:table-cell office:value-type="date" office:date-value="2020-06-11T11:24:05" table:style-name="ce5">
            <text:p>11/06/2020 11:24</text:p>
          </table:table-cell>
          <table:table-cell office:value-type="string" table:style-name="ce3">
            <text:p>https://contrataciondelestado.es/wps/poc?uri=deeplink:detalle_licitacion&amp;idEvl=C%2BztPu2w0hdvYnTkQN0%2FZA%3D%3D</text:p>
          </table:table-cell>
          <table:table-cell table:number-columns-repeated="16368"/>
        </table:table-row>
        <table:table-row table:number-rows-repeated="13" table:style-name="ro2">
          <table:table-cell table:number-columns-repeated="16384" table:style-name="ce1"/>
        </table:table-row>
        <table:table-row table:number-rows-repeated="936" table:style-name="ro2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database-ranges>
        <table:database-range table:target-range-address="Contratos_menores.A1:Contratos_menores.P51" table:name="Table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  <number:text> €</number:text>
    </number:number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LUCIA GONZALEZ MUNOZ</dc:creator>
    <meta:creation-date>2026-03-25T11:50:47Z</meta:creation-date>
    <dc:date>2026-03-25T11:50:47Z</dc:date>
  </office:meta>
</office:document-meta>
</file>