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6.64633333333333cm" style:use-optimal-column-width="true"/>
    </style:style>
    <style:style style:name="co2" style:family="table-column">
      <style:table-column-properties fo:break-before="auto" style:column-width="2.4765cm" style:use-optimal-column-width="true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878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3" table:number-columns-repeated="16375" table:default-cell-style-name="ce5"/>
        <table:table-row table:style-name="ro1">
          <table:table-cell office:value-type="string" table:style-name="ce3">
            <text:p>CATEGORIA</text:p>
          </table:table-cell>
          <table:table-cell office:value-type="string" table:style-name="ce4">
            <text:p>Sueldo base</text:p>
          </table:table-cell>
          <table:table-cell office:value-type="string" table:style-name="ce3">
            <text:p>TR.</text:p>
          </table:table-cell>
          <table:table-cell office:value-type="string" table:style-name="ce3">
            <text:p>Plus Convenio</text:p>
          </table:table-cell>
          <table:table-cell office:value-type="string" table:style-name="ce3">
            <text:p>Plus Resd.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Total Mes</text:p>
          </table:table-cell>
          <table:table-cell office:value-type="string" table:style-name="ce3">
            <text:p>SB P.E.</text:p>
          </table:table-cell>
          <table:table-cell office:value-type="string" table:style-name="ce3">
            <text:p>TR P.E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efe Área Jurídica</text:p>
          </table:table-cell>
          <table:table-cell office:value-type="float" office:value="1333.3991562000001" table:style-name="ce2">
            <text:p>1.333.40</text:p>
          </table:table-cell>
          <table:table-cell office:value-type="float" office:value="51.32" table:style-name="ce2">
            <text:p>51.32</text:p>
          </table:table-cell>
          <table:table-cell office:value-type="float" office:value="2480.14" table:style-name="ce2">
            <text:p>2.480.14</text:p>
          </table:table-cell>
          <table:table-cell office:value-type="float" office:value="670.54" table:style-name="ce2">
            <text:p>670.54</text:p>
          </table:table-cell>
          <table:table-cell office:value-type="float" office:value="44.79" table:style-name="ce2">
            <text:p>44.79</text:p>
          </table:table-cell>
          <table:table-cell office:value-type="float" office:value="4484.0791561999995" table:formula="of:=[.B2]+[.D2]+[.E2]" table:style-name="ce2">
            <text:p>4.484.08</text:p>
          </table:table-cell>
          <table:table-cell office:value-type="float" office:value="822.83" table:style-name="ce2">
            <text:p>822.83</text:p>
          </table:table-cell>
          <table:table-cell office:value-type="float" office:value="31.68" table:style-name="ce2">
            <text:p>31.6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efe Departamento Administrativo</text:p>
          </table:table-cell>
          <table:table-cell office:value-type="float" office:value="1333.3991562000001" table:style-name="ce2">
            <text:p>1.333.40</text:p>
          </table:table-cell>
          <table:table-cell office:value-type="float" office:value="51.32" table:style-name="ce2">
            <text:p>51.32</text:p>
          </table:table-cell>
          <table:table-cell office:value-type="float" office:value="2114.12" table:style-name="ce2">
            <text:p>2.114.12</text:p>
          </table:table-cell>
          <table:table-cell office:value-type="float" office:value="670.54" table:style-name="ce2">
            <text:p>670.54</text:p>
          </table:table-cell>
          <table:table-cell office:value-type="float" office:value="44.79" table:style-name="ce2">
            <text:p>44.79</text:p>
          </table:table-cell>
          <table:table-cell office:value-type="float" office:value="4118.0591562" table:formula="of:=[.B3]+[.D3]+[.E3]" table:style-name="ce2">
            <text:p>4.118.06</text:p>
          </table:table-cell>
          <table:table-cell office:value-type="float" office:value="822.83" table:style-name="ce2">
            <text:p>822.83</text:p>
          </table:table-cell>
          <table:table-cell office:value-type="float" office:value="31.68" table:style-name="ce2">
            <text:p>31.6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geniero Superior</text:p>
          </table:table-cell>
          <table:table-cell office:value-type="float" office:value="1333.3991562000001" table:style-name="ce2">
            <text:p>1.333.40</text:p>
          </table:table-cell>
          <table:table-cell office:value-type="float" office:value="51.32" table:style-name="ce2">
            <text:p>51.32</text:p>
          </table:table-cell>
          <table:table-cell office:value-type="float" office:value="1666.3" table:style-name="ce2">
            <text:p>1.666.30</text:p>
          </table:table-cell>
          <table:table-cell office:value-type="float" office:value="670.54" table:style-name="ce2">
            <text:p>670.54</text:p>
          </table:table-cell>
          <table:table-cell office:value-type="float" office:value="44.79" table:style-name="ce2">
            <text:p>44.79</text:p>
          </table:table-cell>
          <table:table-cell office:value-type="float" office:value="3670.2391562000003" table:formula="of:=[.B4]+[.D4]+[.E4]" table:style-name="ce2">
            <text:p>3.670.24</text:p>
          </table:table-cell>
          <table:table-cell office:value-type="float" office:value="822.83" table:style-name="ce2">
            <text:p>822.83</text:p>
          </table:table-cell>
          <table:table-cell office:value-type="float" office:value="31.68" table:style-name="ce2">
            <text:p>31.6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itulado Superior</text:p>
          </table:table-cell>
          <table:table-cell office:value-type="float" office:value="1333.3991562000001" table:style-name="ce2">
            <text:p>1.333.40</text:p>
          </table:table-cell>
          <table:table-cell office:value-type="float" office:value="51.32" table:style-name="ce2">
            <text:p>51.32</text:p>
          </table:table-cell>
          <table:table-cell office:value-type="float" office:value="1666.3" table:style-name="ce2">
            <text:p>1.666.30</text:p>
          </table:table-cell>
          <table:table-cell office:value-type="float" office:value="670.54" table:style-name="ce2">
            <text:p>670.54</text:p>
          </table:table-cell>
          <table:table-cell office:value-type="float" office:value="44.79" table:style-name="ce2">
            <text:p>44.79</text:p>
          </table:table-cell>
          <table:table-cell office:value-type="float" office:value="3670.2391562000003" table:formula="of:=[.B5]+[.D5]+[.E5]" table:style-name="ce2">
            <text:p>3.670.24</text:p>
          </table:table-cell>
          <table:table-cell office:value-type="float" office:value="822.83" table:style-name="ce2">
            <text:p>822.83</text:p>
          </table:table-cell>
          <table:table-cell office:value-type="float" office:value="31.68" table:style-name="ce2">
            <text:p>31.6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efe Dpto. Infraest. Hidr. y Dist.</text:p>
          </table:table-cell>
          <table:table-cell office:value-type="float" office:value="1152.9697202999998" table:style-name="ce2">
            <text:p>1.152.97</text:p>
          </table:table-cell>
          <table:table-cell office:value-type="float" office:value="41.85" table:style-name="ce2">
            <text:p>41.85</text:p>
          </table:table-cell>
          <table:table-cell office:value-type="float" office:value="1789.07" table:style-name="ce2">
            <text:p>1.789.07</text:p>
          </table:table-cell>
          <table:table-cell office:value-type="float" office:value="482.81" table:style-name="ce2">
            <text:p>482.81</text:p>
          </table:table-cell>
          <table:table-cell office:value-type="float" office:value="33.85" table:style-name="ce2">
            <text:p>33.85</text:p>
          </table:table-cell>
          <table:table-cell office:value-type="float" office:value="3424.8497202999997" table:formula="of:=[.B6]+[.D6]+[.E6]" table:style-name="ce2">
            <text:p>3.424.85</text:p>
          </table:table-cell>
          <table:table-cell office:value-type="float" office:value="840.88" table:style-name="ce2">
            <text:p>840.88</text:p>
          </table:table-cell>
          <table:table-cell office:value-type="float" office:value="30.51" table:style-name="ce2">
            <text:p>30.5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efe Dpto. Planif., Calidad y Recurs.</text:p>
          </table:table-cell>
          <table:table-cell office:value-type="float" office:value="1152.9697202999998" table:style-name="ce2">
            <text:p>1.152.97</text:p>
          </table:table-cell>
          <table:table-cell office:value-type="float" office:value="41.85" table:style-name="ce2">
            <text:p>41.85</text:p>
          </table:table-cell>
          <table:table-cell office:value-type="float" office:value="1789.07" table:style-name="ce2">
            <text:p>1.789.07</text:p>
          </table:table-cell>
          <table:table-cell office:value-type="float" office:value="482.81" table:style-name="ce2">
            <text:p>482.81</text:p>
          </table:table-cell>
          <table:table-cell office:value-type="float" office:value="33.85" table:style-name="ce2">
            <text:p>33.85</text:p>
          </table:table-cell>
          <table:table-cell office:value-type="float" office:value="3424.8497202999997" table:formula="of:=[.B7]+[.D7]+[.E7]" table:style-name="ce2">
            <text:p>3.424.85</text:p>
          </table:table-cell>
          <table:table-cell office:value-type="float" office:value="840.88" table:style-name="ce2">
            <text:p>840.88</text:p>
          </table:table-cell>
          <table:table-cell office:value-type="float" office:value="30.51" table:style-name="ce2">
            <text:p>30.5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Ingeniero Técnico/Coordinador Obras</text:p>
          </table:table-cell>
          <table:table-cell office:value-type="float" office:value="1152.9697202999998" table:style-name="ce2">
            <text:p>1.152.97</text:p>
          </table:table-cell>
          <table:table-cell office:value-type="float" office:value="41.85" table:style-name="ce2">
            <text:p>41.85</text:p>
          </table:table-cell>
          <table:table-cell office:value-type="float" office:value="1353.24" table:style-name="ce2">
            <text:p>1.353.24</text:p>
          </table:table-cell>
          <table:table-cell office:value-type="float" office:value="482.81" table:style-name="ce2">
            <text:p>482.81</text:p>
          </table:table-cell>
          <table:table-cell office:value-type="float" office:value="33.85" table:style-name="ce2">
            <text:p>33.85</text:p>
          </table:table-cell>
          <table:table-cell office:value-type="float" office:value="2989.0197202999998" table:formula="of:=[.B8]+[.D8]+[.E8]" table:style-name="ce2">
            <text:p>2.989.02</text:p>
          </table:table-cell>
          <table:table-cell office:value-type="float" office:value="840.88" table:style-name="ce2">
            <text:p>840.88</text:p>
          </table:table-cell>
          <table:table-cell office:value-type="float" office:value="30.51" table:style-name="ce2">
            <text:p>30.5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itulado Medio</text:p>
          </table:table-cell>
          <table:table-cell office:value-type="float" office:value="1152.9697202999998" table:style-name="ce2">
            <text:p>1.152.97</text:p>
          </table:table-cell>
          <table:table-cell office:value-type="float" office:value="41.85" table:style-name="ce2">
            <text:p>41.85</text:p>
          </table:table-cell>
          <table:table-cell office:value-type="float" office:value="1353.24" table:style-name="ce2">
            <text:p>1.353.24</text:p>
          </table:table-cell>
          <table:table-cell office:value-type="float" office:value="482.81" table:style-name="ce2">
            <text:p>482.81</text:p>
          </table:table-cell>
          <table:table-cell office:value-type="float" office:value="33.85" table:style-name="ce2">
            <text:p>33.85</text:p>
          </table:table-cell>
          <table:table-cell office:value-type="float" office:value="2989.0197202999998" table:formula="of:=[.B9]+[.D9]+[.E9]" table:style-name="ce2">
            <text:p>2.989.02</text:p>
          </table:table-cell>
          <table:table-cell office:value-type="float" office:value="840.88" table:style-name="ce2">
            <text:p>840.88</text:p>
          </table:table-cell>
          <table:table-cell office:value-type="float" office:value="30.51" table:style-name="ce2">
            <text:p>30.5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efe Negociado Servicios Generales</text:p>
          </table:table-cell>
          <table:table-cell office:value-type="float" office:value="865.67943108000009" table:style-name="ce2">
            <text:p>865.68</text:p>
          </table:table-cell>
          <table:table-cell office:value-type="float" office:value="31.68" table:style-name="ce2">
            <text:p>31.68</text:p>
          </table:table-cell>
          <table:table-cell office:value-type="float" office:value="1311.04" table:style-name="ce2">
            <text:p>1.311.04</text:p>
          </table:table-cell>
          <table:table-cell office:value-type="float" office:value="389.31" table:style-name="ce2">
            <text:p>389.31</text:p>
          </table:table-cell>
          <table:table-cell office:value-type="float" office:value="27.55" table:style-name="ce2">
            <text:p>27.55</text:p>
          </table:table-cell>
          <table:table-cell office:value-type="float" office:value="2566.02943108" table:formula="of:=[.B10]+[.D10]+[.E10]" table:style-name="ce2">
            <text:p>2.566.03</text:p>
          </table:table-cell>
          <table:table-cell office:value-type="float" office:value="748.21" table:style-name="ce2">
            <text:p>748.21</text:p>
          </table:table-cell>
          <table:table-cell office:value-type="float" office:value="27.35" table:style-name="ce2">
            <text:p>27.3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float" office:value="865.67943108000009" table:style-name="ce2">
            <text:p>865.68</text:p>
          </table:table-cell>
          <table:table-cell office:value-type="float" office:value="31.68" table:style-name="ce2">
            <text:p>31.68</text:p>
          </table:table-cell>
          <table:table-cell office:value-type="float" office:value="1114.3599999999999" table:style-name="ce2">
            <text:p>1.114.36</text:p>
          </table:table-cell>
          <table:table-cell office:value-type="float" office:value="389.31" table:style-name="ce2">
            <text:p>389.31</text:p>
          </table:table-cell>
          <table:table-cell office:value-type="float" office:value="27.55" table:style-name="ce2">
            <text:p>27.55</text:p>
          </table:table-cell>
          <table:table-cell office:value-type="float" office:value="2369.3494310800002" table:formula="of:=[.B11]+[.D11]+[.E11]" table:style-name="ce2">
            <text:p>2.369.35</text:p>
          </table:table-cell>
          <table:table-cell office:value-type="float" office:value="748.21" table:style-name="ce2">
            <text:p>748.21</text:p>
          </table:table-cell>
          <table:table-cell office:value-type="float" office:value="27.35" table:style-name="ce2">
            <text:p>27.3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uxiliar Administrativo</text:p>
          </table:table-cell>
          <table:table-cell office:value-type="float" office:value="720.49176804000001" table:style-name="ce2">
            <text:p>720.49</text:p>
          </table:table-cell>
          <table:table-cell office:value-type="float" office:value="21.57" table:style-name="ce2">
            <text:p>21.57</text:p>
          </table:table-cell>
          <table:table-cell office:value-type="float" office:value="951.53" table:style-name="ce2">
            <text:p>951.53</text:p>
          </table:table-cell>
          <table:table-cell office:value-type="float" office:value="286.32" table:style-name="ce2">
            <text:p>286.32</text:p>
          </table:table-cell>
          <table:table-cell office:value-type="float" office:value="18.8" table:style-name="ce2">
            <text:p>18.80</text:p>
          </table:table-cell>
          <table:table-cell office:value-type="float" office:value="1958.34176804" table:formula="of:=[.B12]+[.D12]+[.E12]" table:style-name="ce2">
            <text:p>1.958.34</text:p>
          </table:table-cell>
          <table:table-cell office:value-type="float" office:value="713.92" table:style-name="ce2">
            <text:p>713.92</text:p>
          </table:table-cell>
          <table:table-cell office:value-type="float" office:value="21.34" table:style-name="ce2">
            <text:p>21.3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ficial 1ª / Conductor</text:p>
          </table:table-cell>
          <table:table-cell office:value-type="float" office:value="720.49176804000001" table:style-name="ce2">
            <text:p>720.49</text:p>
          </table:table-cell>
          <table:table-cell office:value-type="float" office:value="21.57" table:style-name="ce2">
            <text:p>21.57</text:p>
          </table:table-cell>
          <table:table-cell office:value-type="float" office:value="821.34" table:style-name="ce2">
            <text:p>821.34</text:p>
          </table:table-cell>
          <table:table-cell office:value-type="float" office:value="286.32" table:style-name="ce2">
            <text:p>286.32</text:p>
          </table:table-cell>
          <table:table-cell office:value-type="float" office:value="18.8" table:style-name="ce2">
            <text:p>18.80</text:p>
          </table:table-cell>
          <table:table-cell office:value-type="float" office:value="1828.15176804" table:formula="of:=[.B13]+[.D13]+[.E13]" table:style-name="ce2">
            <text:p>1.828.15</text:p>
          </table:table-cell>
          <table:table-cell office:value-type="float" office:value="713.92" table:style-name="ce2">
            <text:p>713.92</text:p>
          </table:table-cell>
          <table:table-cell office:value-type="float" office:value="21.34" table:style-name="ce2">
            <text:p>21.3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igilante Obras y Cauces</text:p>
          </table:table-cell>
          <table:table-cell office:value-type="float" office:value="720.49176804000001" table:style-name="ce2">
            <text:p>720.49</text:p>
          </table:table-cell>
          <table:table-cell office:value-type="float" office:value="21.57" table:style-name="ce2">
            <text:p>21.57</text:p>
          </table:table-cell>
          <table:table-cell office:value-type="float" office:value="874.48" table:style-name="ce2">
            <text:p>874.48</text:p>
          </table:table-cell>
          <table:table-cell office:value-type="float" office:value="286.32" table:style-name="ce2">
            <text:p>286.32</text:p>
          </table:table-cell>
          <table:table-cell office:value-type="float" office:value="18.8" table:style-name="ce2">
            <text:p>18.80</text:p>
          </table:table-cell>
          <table:table-cell office:value-type="float" office:value="1881.2917680399999" table:formula="of:=[.B14]+[.D14]+[.E14]" table:style-name="ce2">
            <text:p>1.881.29</text:p>
          </table:table-cell>
          <table:table-cell office:value-type="float" office:value="713.92" table:style-name="ce2">
            <text:p>713.92</text:p>
          </table:table-cell>
          <table:table-cell office:value-type="float" office:value="21.34" table:style-name="ce2">
            <text:p>21.3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nalero-Coordinador</text:p>
          </table:table-cell>
          <table:table-cell office:value-type="float" office:value="659.44421454000008" table:style-name="ce2">
            <text:p>659.44</text:p>
          </table:table-cell>
          <table:table-cell office:value-type="float" office:value="16.239999999999998" table:style-name="ce2">
            <text:p>16.24</text:p>
          </table:table-cell>
          <table:table-cell office:value-type="float" office:value="826.93" table:style-name="ce2">
            <text:p>826.93</text:p>
          </table:table-cell>
          <table:table-cell office:value-type="float" office:value="252.86" table:style-name="ce2">
            <text:p>252.86</text:p>
          </table:table-cell>
          <table:table-cell office:value-type="float" office:value="14.2" table:style-name="ce2">
            <text:p>14.20</text:p>
          </table:table-cell>
          <table:table-cell office:value-type="float" office:value="1739.2342145400003" table:formula="of:=[.B15]+[.D15]+[.E15]" table:style-name="ce2">
            <text:p>1.739.23</text:p>
          </table:table-cell>
          <table:table-cell office:value-type="float" office:value="659.44" table:style-name="ce2">
            <text:p>659.44</text:p>
          </table:table-cell>
          <table:table-cell office:value-type="float" office:value="16.239999999999998" table:style-name="ce2">
            <text:p>16.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nalero-Vigilante</text:p>
          </table:table-cell>
          <table:table-cell office:value-type="float" office:value="659.44421454000008" table:style-name="ce2">
            <text:p>659.44</text:p>
          </table:table-cell>
          <table:table-cell office:value-type="float" office:value="16.239999999999998" table:style-name="ce2">
            <text:p>16.24</text:p>
          </table:table-cell>
          <table:table-cell office:value-type="float" office:value="826.93" table:style-name="ce2">
            <text:p>826.93</text:p>
          </table:table-cell>
          <table:table-cell office:value-type="float" office:value="252.86" table:style-name="ce2">
            <text:p>252.86</text:p>
          </table:table-cell>
          <table:table-cell office:value-type="float" office:value="14.2" table:style-name="ce2">
            <text:p>14.20</text:p>
          </table:table-cell>
          <table:table-cell office:value-type="float" office:value="1739.2342145400003" table:formula="of:=[.B16]+[.D16]+[.E16]" table:style-name="ce2">
            <text:p>1.739.23</text:p>
          </table:table-cell>
          <table:table-cell office:value-type="float" office:value="659.44" table:style-name="ce2">
            <text:p>659.44</text:p>
          </table:table-cell>
          <table:table-cell office:value-type="float" office:value="16.239999999999998" table:style-name="ce2">
            <text:p>16.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analero</text:p>
          </table:table-cell>
          <table:table-cell office:value-type="float" office:value="659.44421454000008" table:style-name="ce2">
            <text:p>659.44</text:p>
          </table:table-cell>
          <table:table-cell office:value-type="float" office:value="16.239999999999998" table:style-name="ce2">
            <text:p>16.24</text:p>
          </table:table-cell>
          <table:table-cell office:value-type="float" office:value="826.93" table:style-name="ce2">
            <text:p>826.93</text:p>
          </table:table-cell>
          <table:table-cell office:value-type="float" office:value="252.86" table:style-name="ce2">
            <text:p>252.86</text:p>
          </table:table-cell>
          <table:table-cell office:value-type="float" office:value="14.2" table:style-name="ce2">
            <text:p>14.20</text:p>
          </table:table-cell>
          <table:table-cell office:value-type="float" office:value="1739.2342145400003" table:formula="of:=[.B17]+[.D17]+[.E17]" table:style-name="ce2">
            <text:p>1.739.23</text:p>
          </table:table-cell>
          <table:table-cell office:value-type="float" office:value="659.44" table:style-name="ce2">
            <text:p>659.44</text:p>
          </table:table-cell>
          <table:table-cell office:value-type="float" office:value="16.239999999999998" table:style-name="ce2">
            <text:p>16.24</text:p>
          </table:table-cell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licia.camacho</meta:initial-creator>
    <dc:creator>LUCIA GONZALEZ MUNOZ</dc:creator>
    <meta:creation-date>2025-11-28T12:52:36Z</meta:creation-date>
    <dc:date>2026-04-14T10:59:22Z</dc:date>
  </office:meta>
</office:document-meta>
</file>